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2" style:family="table-row">
      <style:table-row-properties style:min-row-height="0.09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527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justify" fo:line-height="0.1666in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style:line-break="normal" fo:text-align="justify" fo:line-height="0.1666in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09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0" style:family="table-row">
      <style:table-row-properties style:min-row-height="0.0562in" style:use-optimal-row-height="false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break="normal" fo:text-align="justify" fo:line-height="0.1666in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0562in" style:use-optimal-row-height="false"/>
    </style:style>
    <style:style style:name="P1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7" style:family="table-row">
      <style:table-row-properties style:min-row-height="0.0562in" style:use-optimal-row-height="false"/>
    </style:style>
    <style:style style:name="P1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break="normal" fo:text-align="justify" fo:line-height="0.1666in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0562in" style:use-optimal-row-height="false"/>
    </style:style>
    <style:style style:name="P1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527in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5" style:family="table-row">
      <style:table-row-properties style:min-row-height="0.085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3" style:family="table-row">
      <style:table-row-properties style:min-row-height="0.0562in" style:use-optimal-row-height="false"/>
    </style:style>
    <style:style style:name="P2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break="normal" fo:text-align="justify" fo:line-height="0.1666in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237" style:family="table-row">
      <style:table-row-properties style:min-row-height="0.0562in" style:use-optimal-row-height="false"/>
    </style:style>
    <style:style style:name="P2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3" style:family="table-row">
      <style:table-row-properties style:min-row-height="0.0562in" style:use-optimal-row-height="false"/>
    </style:style>
    <style:style style:name="P2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9" style:family="table-row">
      <style:table-row-properties style:min-row-height="0.0562in" style:use-optimal-row-height="false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5" style:family="table-row">
      <style:table-row-properties style:min-row-height="0.0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303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5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4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3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>
            <text:p text:style-name="P56">8/25</text:p>
          </table:table-cell>
          <table:table-cell table:style-name="TableCell57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院　　　會</text:p>
          </table:table-cell>
          <table:table-cell table:style-name="TableCell63">
            <text:p text:style-name="P64"/>
          </table:table-cell>
          <table:table-cell table:style-name="TableCell65">
            <text:p text:style-name="P66">第11屆第3會期第26次會議：</text:p>
            <text:p text:style-name="P67">行政院院長提出「臺美關稅談判之進程、方針、原則及臺灣產業可能遭受之衝擊影響評估」專案報告並備質詢。</text:p>
          </table:table-cell>
          <table:table-cell table:style-name="TableCell68">
            <text:p text:style-name="P69">議場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/26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><text:span text:style-name="T79">全天</text:span></text:p>
          </table:table-cell>
          <table:table-cell table:style-name="TableCell80">
            <text:p text:style-name="P81"><text:span text:style-name="T82">院　　　會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第11屆第3會期第26次會議</text:span><text:span text:style-name="T88">：</text:span></text:p>
            <text:p text:style-name="P89"><text:span text:style-name="T90">一、</text:span><text:span text:style-name="T91">行政院院長、主計長、財政部部長及相關部會首長列席報告「114年度中央政府總預算追加預算案」編製經過並備質詢（</text:span><text:span text:style-name="T92">上午</text:span><text:span text:style-name="T93">）。</text:span><text:span text:style-name="T94">二</text:span><text:span text:style-name="T95">、行政院院長、主計長、財政部部長及相關部會首長列席報告「丹娜絲颱風及七二八豪雨災後復原重建特別預算案」編製經過並備質詢</text:span><text:span text:style-name="T96">（下午）</text:span><text:span text:style-name="T97">。</text:span></text:p>
          </table:table-cell>
          <table:table-cell table:style-name="TableCell98">
            <text:p text:style-name="P99">議場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5">
            <text:p text:style-name="P104">8/27</text:p>
          </table:table-cell>
          <table:table-cell table:style-name="TableCell105" table:number-rows-spanned="5">
            <text:p text:style-name="P106">三</text:p>
          </table:table-cell>
          <table:table-cell table:style-name="TableCell107">
            <text:p text:style-name="P108"><text:span text:style-name="T109">全天</text:span></text:p>
          </table:table-cell>
          <table:table-cell table:style-name="TableCell110">
            <text:p text:style-name="P111">社福及衛環</text:p>
          </table:table-cell>
          <table:table-cell table:style-name="TableCell112">
            <text:p text:style-name="P113">蘇委員清泉</text:p>
          </table:table-cell>
          <table:table-cell table:style-name="TableCell114">
            <text:p text:style-name="P115">考察勞動部業務及所屬各基金運用情形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全天</text:span></text:p>
          </table:table-cell>
          <table:table-cell table:style-name="TableCell126">
            <text:p text:style-name="P127">財政</text:p>
          </table:table-cell>
          <table:table-cell table:style-name="TableCell128">
            <text:p text:style-name="P129">賴委員惠員</text:p>
          </table:table-cell>
          <table:table-cell table:style-name="TableCell130">
            <text:p text:style-name="P131"><text:span text:style-name="T132">審查行政院函請審議「中央政府丹娜絲颱風及七二八豪雨災後復原重建特別預算案」。【</text:span><text:span text:style-name="T133">預算提案截止時間：8月25日（一）下午5時</text:span><text:span text:style-name="T134">】</text:span></text:p>
          </table:table-cell>
          <table:table-cell table:style-name="TableCell135">
            <text:p text:style-name="P136">群賢樓9樓大禮堂</text:p>
          </table:table-cell>
          <table:table-cell table:style-name="TableCell137">
            <text:p text:style-name="P138">內政、經濟</text:p>
            <text:p text:style-name="P139">教育及文化</text:p>
            <text:p text:style-name="P140">社福及衛環</text:p>
            <text:p text:style-name="P141">交通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全天</text:p>
          </table:table-cell>
          <table:table-cell table:style-name="TableCell147">
            <text:p text:style-name="P148">內政</text:p>
          </table:table-cell>
          <table:table-cell table:style-name="TableCell149">
            <text:p text:style-name="P150">牛委員煦庭</text:p>
          </table:table-cell>
          <table:table-cell table:style-name="TableCell151">
            <text:p text:style-name="P152">考察「基隆地區原住民會館及易淹水地區」。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全天</text:span></text:p>
          </table:table-cell>
          <table:table-cell table:style-name="TableCell163">
            <text:p text:style-name="P164">外交及國防</text:p>
          </table:table-cell>
          <table:table-cell table:style-name="TableCell165">
            <text:p text:style-name="P166">黃委員仁</text:p>
          </table:table-cell>
          <table:table-cell table:style-name="TableCell167">
            <text:p text:style-name="P168"><text:span text:style-name="T169">考察北部地區戰備整備情形</text:span><text:span text:style-name="T170">【</text:span><text:span text:style-name="T171">機密</text:span><text:span text:style-name="T172">】</text:span><text:span text:style-name="T173">。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全天</text:span></text:p>
          </table:table-cell>
          <table:table-cell table:style-name="TableCell184">
            <text:p text:style-name="P185"><text:span text:style-name="T186">司法及法制</text:span></text:p>
          </table:table-cell>
          <table:table-cell table:style-name="TableCell187">
            <text:p text:style-name="P188">吳委員宗憲</text:p>
          </table:table-cell>
          <table:table-cell table:style-name="TableCell189">
            <text:p text:style-name="P190">一、併案審查<text:s/>（ㄧ）台灣民眾黨黨團擬具「中華民國刑法部分條文修正草案」案。<text:s/>（二）委員陳秀寳等21人擬具「中華民國刑法第七十七條條文修正草案」案。<text:s/>（三）委員林宜瑾等22人擬具「中華民國刑法第七十七條條文修正草案」案。<text:s/>（四）委員許宇甄等18人擬具「中華民國刑法部分條文修正草案」案。<text:s/>（五）委員廖偉翔等16人擬具「中華民國刑法第七十七條條文修正草案」案。<text:s/>（六）委員邱鎮軍等19人擬具「中華民國刑法第七十七條條文修正草案」案。<text:s/>（七）委員羅智強等18人擬具「中華民國刑法第七十七條條文修正草案」案。<text:s/>（八）委員吳宗憲等20人擬具「中華民國刑法部分條文修正草案」案。<text:s/>二、繼續併案審查（一）委員傅崐萁等25人、（二）委員郭昱晴等18人分別擬具「刑事訴訟法第七十一條及第一百七十五條條文修正草案」案。<text:s/>【8月27日及28日二天一次會】</text:p>
          </table:table-cell>
          <table:table-cell table:style-name="TableCell191">
            <text:p text:style-name="P192">紅樓302會議室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5">
            <text:p text:style-name="P197">8/28</text:p>
          </table:table-cell>
          <table:table-cell table:style-name="TableCell198" table:number-rows-spanned="5">
            <text:p text:style-name="P199">四</text:p>
          </table:table-cell>
          <table:table-cell table:style-name="TableCell200">
            <text:p text:style-name="P201"><text:span text:style-name="T202">全天</text:span></text:p>
          </table:table-cell>
          <table:table-cell table:style-name="TableCell203">
            <text:p text:style-name="P204">社福及衛環</text:p>
          </table:table-cell>
          <table:table-cell table:style-name="TableCell205">
            <text:p text:style-name="P206">蘇委員清泉</text:p>
          </table:table-cell>
          <table:table-cell table:style-name="TableCell207">
            <text:p text:style-name="P208">考察環境部業務。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全天</text:p>
          </table:table-cell>
          <table:table-cell table:style-name="TableCell218">
            <text:p text:style-name="P219">財政</text:p>
          </table:table-cell>
          <table:table-cell table:style-name="TableCell220">
            <text:p text:style-name="P221">賴委員士葆</text:p>
          </table:table-cell>
          <table:table-cell table:style-name="TableCell222">
            <text:p text:style-name="P223"><text:span text:style-name="T224">審查中華民國114年度中央政府總預算追加預算案</text:span><text:span text:style-name="T225">【</text:span><text:span text:style-name="T226">含秘密會議</text:span><text:span text:style-name="T227">】</text:span><text:span text:style-name="T228">。【</text:span><text:span text:style-name="T229">預算提案截止時間：8月25日（一）下午5時</text:span><text:span text:style-name="T230">】</text:span></text:p>
          </table:table-cell>
          <table:table-cell table:style-name="TableCell231">
            <text:p text:style-name="P232">群賢樓9樓大禮堂</text:p>
          </table:table-cell>
          <table:table-cell table:style-name="TableCell233">
            <text:p text:style-name="P234">內政、經濟</text:p>
            <text:p text:style-name="P235">外交及國防</text:p>
            <text:p text:style-name="P236">教育及文化司法及法制社福及衛環交通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全天</text:span></text:p>
          </table:table-cell>
          <table:table-cell table:style-name="TableCell243">
            <text:p text:style-name="P244">交通</text:p>
          </table:table-cell>
          <table:table-cell table:style-name="TableCell245">
            <text:p text:style-name="P246">許委員智傑</text:p>
          </table:table-cell>
          <table:table-cell table:style-name="TableCell247">
            <text:p text:style-name="P248">「行政院函送國家通訊傳播委員會委員提名名單，蔣榮先為委員並為主任委員，程明修為委員並為副主任委員，黃葳威及羅慧雯均為委員，請同意案。」公聽會。</text:p>
          </table:table-cell>
          <table:table-cell table:style-name="TableCell249">
            <text:p text:style-name="P250">紅樓201會議室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pan text:style-name="T258">全天</text:span></text:p>
          </table:table-cell>
          <table:table-cell table:style-name="TableCell259">
            <text:p text:style-name="P260">外交及國防</text:p>
          </table:table-cell>
          <table:table-cell table:style-name="TableCell261">
            <text:p text:style-name="P262">黃委員仁</text:p>
          </table:table-cell>
          <table:table-cell table:style-name="TableCell263">
            <text:p text:style-name="P264">考察國軍北部地區人才招募中心。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全天</text:span></text:p>
          </table:table-cell>
          <table:table-cell table:style-name="TableCell275">
            <text:p text:style-name="P276">司法及法制</text:p>
          </table:table-cell>
          <table:table-cell table:style-name="TableCell277">
            <text:p text:style-name="P278">吳委員宗憲</text:p>
          </table:table-cell>
          <table:table-cell table:style-name="TableCell279">
            <text:p text:style-name="P280">一、繼續併案審查 （一）考試院函請審議「公務人員考績法第十二條條文修正草案」案。 （二）委員邱志偉等21人擬具「公務人員考績法第三條條文修正草案」案。 （三）委員王鴻薇等18人擬具「公務人員考績法第十二條條文修正草案」案。 （四）委員吳沛憶等20人擬具「公務人員考績法第十二條條文修正草案」案。 （五）委員范雲等17人擬具「公務人員考績法第三條、第十一條及第十二條條文修正草案」案。 二、審查委員吳宗憲等17人擬具「政務人員行為基準法草案」案。 【8月27日及28日二天一次會】</text:p>
          </table:table-cell>
          <table:table-cell table:style-name="TableCell281">
            <text:p text:style-name="P282">紅樓302會議室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8/29</text:p>
          </table:table-cell>
          <table:table-cell table:style-name="TableCell288">
            <text:p text:style-name="P289">五</text:p>
          </table:table-cell>
          <table:table-cell table:style-name="TableCell290">
            <text:p text:style-name="P291">全天</text:p>
          </table:table-cell>
          <table:table-cell table:style-name="TableCell292">
            <text:p text:style-name="P293">院　　　會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詳見議事日程。</text:p>
          </table:table-cell>
          <table:table-cell table:style-name="TableCell298">
            <text:p text:style-name="P299">議場</text:p>
          </table:table-cell>
          <table:table-cell table:style-name="TableCell300">
            <text:p text:style-name="P301"/>
          </table:table-cell>
        </table:table-row>
      </table:table>
      <text:p text:style-name="P302">附註：（一）本表僅供參考，如有變動，另以議事處及各委員會正式開會通知為準。（必要時中午及晚間繼續開會）</text:p>
      <text:p text:style-name="P303"><text:span text:style-name="T304">（二）</text:span><text:span text:style-name="T305">製表截止時間為</text:span><text:span text:style-name="T306">114</text:span><text:span text:style-name="T307">年</text:span><text:span text:style-name="T308">8</text:span><text:span text:style-name="T309">月</text:span><text:span text:style-name="T310">22</text:span><text:span text:style-name="T311">日下午2時30分</text:span><text:span text:style-name="T312">；本表會議內容如有變動，而未能於上開截止時間前將最新會議資料通知管理科時，</text:span><text:span text:style-name="T313">議事處及</text:span><text:span text:style-name="T314">各委員會應將會議變動情形通知相關單位及全體委員，並請在會議預報系統內更新資料。</text:span></text:p>
      <text:p text:style-name="P315"><text:span text:style-name="T316">（三）開會事由依</text:span><text:span text:style-name="T317">議事處及</text:span><text:span text:style-name="T318">各委員會所提供議程為準</text:span><text:span text:style-name="T3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5-08-22T07:45:00Z</meta:creation-date>
    <dc:date>2025-08-22T07:45:00Z</dc:date>
    <meta:print-date>2025-08-21T08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66" meta:row-count="11" meta:non-whitespace-character-count="1420"/>
  </office:meta>
</office:document-meta>
</file>