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top="0.1104in" fo:margin-bottom="0.1104in"/>
    </style:style>
    <style:style style:name="T17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7" style:parent-style-name="內文" style:family="paragraph">
      <style:paragraph-properties style:text-autospace="ideograph-alpha" fo:text-align="start" fo:margin-bottom="0.1104in" fo:text-indent="0.1465in"/>
    </style:style>
    <style:style style:name="T178" style:parent-style-name="預設段落字型" style:family="text">
      <style:text-properties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="微軟正黑體" fo:font-weight="bold" style:font-weight-asian="bold" style:letter-kerning="false"/>
    </style:style>
    <style:style style:name="T183" style:parent-style-name="預設段落字型" style:family="text">
      <style:text-properties style:font-name="微軟正黑體" fo:font-weight="bold" style:font-weight-asian="bold" style:letter-kerning="false"/>
    </style:style>
    <style:style style:name="T184" style:parent-style-name="預設段落字型" style:family="text">
      <style:text-properties style:font-name="微軟正黑體"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218" style:parent-style-name="預設段落字型" style:family="text">
      <style:text-properties fo:font-weight="bold" style:font-weight-asian="bold"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1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8月22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2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43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國是論壇</text:span><text:span text:style-name="T161">…………………………………………………………………………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45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48</text:p>
          </table:table-cell>
          <table:table-cell table:style-name="TableCell170"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委員會紀</text:span><text:span text:style-name="T176">錄</text:span></text:p>
            <text:p text:style-name="P177"><text:span text:style-name="T178">114年8月1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外交及國防委員會第</text:span><text:span text:style-name="T183">25</text:span><text:span text:style-name="T184">次會議</text:span><text:span text:style-name="T185">　</text:span><text:span text:style-name="T186">邀</text:span><text:span text:style-name="T187">請外交部部長、經濟部次長、財政部次長、農業部次長、行政院經貿談判辦公室副總談判代表報告「因應台美關稅及國際局勢變化台美關係互動情形，暨俄烏戰事與以哈衝突外交援助概況」，並備質詢</text:span><text:span text:style-name="T188">………</text:span></text:p>
          </table:table-cell>
          <table:table-cell table:style-name="TableCell189"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>1</text:p>
          </table:table-cell>
          <table:table-cell table:style-name="TableCell197">
            <text:p text:style-name="P198"/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/>
            <text:p text:style-name="P204">46</text:p>
          </table:table-cell>
          <table:table-cell table:style-name="TableCell205">
            <text:p text:style-name="P206"/>
            <text:p text:style-name="P207"/>
            <text:p text:style-name="P208">）</text:p>
          </table:table-cell>
        </table:table-row>
        <table:table-row table:style-name="TableRow209">
          <table:table-cell table:style-name="TableCell210">
            <text:p text:style-name="P211"><text:span text:style-name="T212">司法及法制委員會第</text:span><text:span text:style-name="T213">24次會議</text:span><text:span text:style-name="T214">　一、邀請銓敘部部長、行政院人事行政總處人事長、中央選舉委員會主任委員、法務部廉政署署長、公務人員保障暨培訓委員會率所屬相關單位列席就「政務人員應否及如何遵守行政中立原則、行政機關於選舉罷免期間應為如何之宣導與落實」進行專題報告，並備質詢；二、併案審查(一)考試院函請審議「公務人員考績法第十二條條文修正草案」案、(二)委員邱志偉等21人擬具「公務人員考績法第三條條文修正草案」案、(三)委員王鴻薇等18人擬具「公務人員考績法第十二條條文修正草案」案、(四)委員吳沛憶等20人擬具「公務人員考績法第十二條條文修正草案」案、(五)委員范雲等17人擬具「公務人員考績法第三條、第十一條及第十二條條文修正草案」案；三、併案審查(一)委員傅</text:span><text:span text:style-name="T215">崐萁等</text:span><text:span text:style-name="T216">25人、(二)委員郭昱晴等18人分別擬具「刑事訴訟法第七十一條及第一百七十五條條文修正草案」案【僅進行詢答】</text:span><text:span text:style-name="T217">…</text:span><text:span text:style-name="T218">…………………………</text:span><text:span text:style-name="T219">……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（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47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～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116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）</text:p>
          </table:table-cell>
        </table:table-row>
        <table:table-row table:style-name="TableRow280">
          <table:table-cell table:style-name="TableCell281">
            <text:p text:style-name="P282"><text:span text:style-name="T283">社會福利及衛生環境委員會第</text:span><text:span text:style-name="T284">24次會議</text:span><text:span text:style-name="T285">　邀請衛生福利部、經濟部、財政部就「美國針對進口藥品、原料藥課稅對我國產業造成影響」進行專題報告，並備質詢</text:span><text:span text:style-name="T286">…</text:span></text:p>
          </table:table-cell>
          <table:table-cell table:style-name="TableCell287">
            <text:p text:style-name="P288"/>
            <text:p text:style-name="P289">（</text:p>
          </table:table-cell>
          <table:table-cell table:style-name="TableCell290">
            <text:p text:style-name="P291"/>
            <text:p text:style-name="P292">117</text:p>
          </table:table-cell>
          <table:table-cell table:style-name="TableCell293">
            <text:p text:style-name="P294"/>
            <text:p text:style-name="P295">～</text:p>
          </table:table-cell>
          <table:table-cell table:style-name="TableCell296">
            <text:p text:style-name="P297"/>
            <text:p text:style-name="P298">178</text:p>
          </table:table-cell>
          <table:table-cell table:style-name="TableCell299">
            <text:p text:style-name="P300"/>
            <text:p text:style-name="P301">）</text:p>
          </table:table-cell>
        </table:table-row>
        <table:table-row table:style-name="TableRow302">
          <table:table-cell table:style-name="TableCell303">
            <text:p text:style-name="P304"><text:span text:style-name="T305">註：</text:span><text:span text:style-name="T306">8月14日召開之教育及文化委員會會議紀錄不及於本期出版，容後補刊，敬請諒察。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section text:name="Sect1" text:style-name="S1">
        <text:p text:style-name="P3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8-26T02:11:00Z</meta:creation-date>
    <dc:date>2025-08-26T02:1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90" meta:character-count="1271" meta:row-count="9" meta:non-whitespace-character-count="1083"/>
  </office:meta>
</office:document-meta>
</file>