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style:font-weight-complex="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註腳參照" style:family="text">
      <style:text-properties fo:color="#000000"/>
    </style:style>
    <style:style style:name="P63" style:parent-style-name="表格內文14行高" style:family="paragraph">
      <style:paragraph-properties fo:text-align="justify" fo:margin-left="0.034in" fo:text-indent="-0.034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註腳參照" style:family="text">
      <style:text-properties fo:color="#000000"/>
    </style:style>
    <style:style style:name="P68" style:parent-style-name="表格內文14行高" style:family="paragraph">
      <style:paragraph-properties fo:text-align="justify" fo:margin-left="0.034in" fo:text-indent="-0.034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一下內文縮2" style:family="paragraph">
      <style:paragraph-properties fo:margin-left="0in" fo:text-indent="0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內文" style:family="paragraph">
      <style:paragraph-properties fo:text-align="end" fo:line-height="0.1944in" fo:margin-left="0in" fo:text-indent="0in">
        <style:tab-stops/>
      </style:paragraph-properties>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ableColumn139" style:family="table-column">
      <style:table-column-properties style:column-width="0.5118in" style:use-optimal-column-width="false"/>
    </style:style>
    <style:style style:name="TableColumn140" style:family="table-column">
      <style:table-column-properties style:column-width="1.1937in" style:use-optimal-column-width="false"/>
    </style:style>
    <style:style style:name="TableColumn141" style:family="table-column">
      <style:table-column-properties style:column-width="1.1944in" style:use-optimal-column-width="false"/>
    </style:style>
    <style:style style:name="TableColumn142" style:family="table-column">
      <style:table-column-properties style:column-width="1.1944in" style:use-optimal-column-width="false"/>
    </style:style>
    <style:style style:name="TableColumn143" style:family="table-column">
      <style:table-column-properties style:column-width="0.7451in" style:use-optimal-column-width="false"/>
    </style:style>
    <style:style style:name="TableColumn144" style:family="table-column">
      <style:table-column-properties style:column-width="1.1451in" style:use-optimal-column-width="false"/>
    </style:style>
    <style:style style:name="Table138" style:family="table">
      <style:table-properties style:width="5.9847in" fo:margin-left="0in" table:align="left"/>
    </style:style>
    <style:style style:name="TableRow145" style:family="table-row">
      <style:table-row-properties style:min-row-height="0.2361in" style:use-optimal-row-height="false"/>
    </style:style>
    <style:style style:name="TableCell1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style>
    <style:style style:name="T150" style:parent-style-name="預設段落字型" style:family="text">
      <style:text-properties fo:font-weight="bold" style:font-weight-asian="bold" fo:color="#000000" fo:font-size="12pt" style:font-size-asian="12pt"/>
    </style:style>
    <style:style style:name="T151" style:parent-style-name="預設段落字型" style:family="text">
      <style:text-properties fo:font-weight="bold" style:font-weight-asian="bold" fo:color="#000000" fo:font-size="12pt" style:font-size-asian="12pt"/>
    </style:style>
    <style:style style:name="T152" style:parent-style-name="預設段落字型" style:family="text">
      <style:text-properties fo:font-weight="bold" style:font-weight-asian="bold" fo:color="#000000" fo:font-size="12pt" style:font-size-asian="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style>
    <style:style style:name="T155" style:parent-style-name="預設段落字型" style:family="text">
      <style:text-properties fo:font-weight="bold" style:font-weight-asian="bold" fo:color="#000000" fo:font-size="12pt" style:font-size-asian="12pt"/>
    </style:style>
    <style:style style:name="T156" style:parent-style-name="預設段落字型" style:family="text">
      <style:text-properties fo:font-weight="bold" style:font-weight-asian="bold" fo:color="#000000" fo:font-size="12pt" style:font-size-asian="12pt"/>
    </style:style>
    <style:style style:name="T157" style:parent-style-name="預設段落字型" style:family="text">
      <style:text-properties fo:font-weight="bold" style:font-weight-asian="bold" fo:color="#000000" fo:font-size="12pt" style:font-size-asian="12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style>
    <style:style style:name="T160" style:parent-style-name="預設段落字型" style:family="text">
      <style:text-properties fo:font-weight="bold" style:font-weight-asian="bold" fo:color="#000000" fo:font-size="12pt" style:font-size-asian="12pt"/>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style>
    <style:style style:name="T163" style:parent-style-name="預設段落字型" style:family="text">
      <style:text-properties fo:font-weight="bold" style:font-weight-asian="bold" fo:color="#000000" fo:font-size="12pt" style:font-size-asian="12pt"/>
    </style:style>
    <style:style style:name="TableCell1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Row166" style:family="table-row">
      <style:table-row-properties style:min-row-height="0.2361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9" style:family="table-row">
      <style:table-row-properties style:min-row-height="0.2361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2" style:family="table-row">
      <style:table-row-properties style:min-row-height="0.2361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5" style:family="table-row">
      <style:table-row-properties style:min-row-height="0.2361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8" style:family="table-row">
      <style:table-row-properties style:min-row-height="0.2361in" style:use-optimal-row-height="false"/>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fo:color="#000000" fo:letter-spacing="-0.0013in"/>
    </style:style>
    <style:style style:name="T234" style:parent-style-name="預設段落字型" style:family="text">
      <style:text-properties fo:font-weight="bold" style:font-weight-asian="bold" fo:color="#000000" fo:letter-spacing="-0.0013in"/>
    </style:style>
    <style:style style:name="T235" style:parent-style-name="預設段落字型" style:family="text">
      <style:text-properties fo:font-weight="bold" style:font-weight-asian="bold" fo:color="#000000" fo:letter-spacing="-0.0013in"/>
    </style:style>
    <style:style style:name="T236" style:parent-style-name="預設段落字型" style:family="text">
      <style:text-properties fo:font-weight="bold" style:font-weight-asian="bold" fo:color="#000000" fo:letter-spacing="-0.0013in"/>
    </style:style>
    <style:style style:name="T237" style:parent-style-name="預設段落字型" style:family="text">
      <style:text-properties fo:font-weight="bold" style:font-weight-asian="bold" fo:color="#000000" fo:letter-spacing="-0.0013in"/>
    </style:style>
    <style:style style:name="T238" style:parent-style-name="預設段落字型" style:family="text">
      <style:text-properties fo:font-weight="bold" style:font-weight-asian="bold" fo:color="#000000" fo:letter-spacing="-0.0013in"/>
    </style:style>
    <style:style style:name="P239" style:parent-style-name="一下內文縮2" style:family="paragraph">
      <style:paragraph-properties fo:margin-left="0.5902in" fo:text-indent="0.393in">
        <style:tab-stops/>
      </style:paragraph-properties>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fo:color="#000000" fo:letter-spacing="-0.0013in"/>
    </style:style>
    <style:style style:name="T304" style:parent-style-name="預設段落字型" style:family="text">
      <style:text-properties style:font-weight-complex="bold"/>
    </style:style>
    <style:style style:name="T305" style:parent-style-name="註腳參照" style:family="text">
      <style:text-properties style:font-weight-complex="bold"/>
    </style:style>
    <style:style style:name="P306" style:parent-style-name="表格內文14行高" style:family="paragraph">
      <style:paragraph-properties fo:text-align="justify" fo:margin-left="0.034in" fo:text-indent="-0.034in">
        <style:tab-stops/>
      </style:paragraph-properties>
    </style:style>
    <style:style style:name="T307" style:parent-style-name="預設段落字型" style:family="text">
      <style:text-properties style:font-weight-complex="bold"/>
    </style:style>
    <style:style style:name="P308" style:parent-style-name="一下內文縮2" style:family="paragraph">
      <style:paragraph-properties fo:margin-left="0.5902in" fo:text-indent="0.393in">
        <style:tab-stops/>
      </style:paragraph-properties>
    </style:style>
    <style:style style:name="T309" style:parent-style-name="預設段落字型" style:family="text">
      <style:text-properties style:font-weight-complex="bold"/>
    </style:style>
    <style:style style:name="T310" style:parent-style-name="註腳參照" style:family="text">
      <style:text-properties style:font-weight-complex="bold"/>
    </style:style>
    <style:style style:name="P311" style:parent-style-name="表格內文14行高" style:family="paragraph">
      <style:paragraph-properties style:line-break="normal" fo:text-align="justify" fo:margin-left="0.0506in" fo:text-indent="-0.0506in">
        <style:tab-stops/>
      </style:paragraph-properties>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T344" style:parent-style-name="預設段落字型" style:family="text">
      <style:text-properties fo:font-weight="bold" style:font-weight-asian="bold" style:font-weight-complex="bold"/>
    </style:style>
    <style:style style:name="P345" style:parent-style-name="一下內文縮2" style:family="paragraph">
      <style:paragraph-properties fo:margin-left="0.5902in" fo:text-indent="0.393in">
        <style:tab-stops/>
      </style:paragraph-properties>
    </style:style>
    <style:style style:name="T346" style:parent-style-name="預設段落字型" style:family="text">
      <style:text-properties style:letter-kerning="false" style:language-asian="zh" style:country-asian="HK"/>
    </style:style>
    <style:style style:name="T347" style:parent-style-name="預設段落字型" style:family="text">
      <style:text-properties style:letter-kerning="false" style:language-asian="zh" style:country-asian="HK"/>
    </style:style>
    <style:style style:name="T348" style:parent-style-name="預設段落字型" style:family="text">
      <style:text-properties style:letter-kerning="false" style:language-asian="zh" style:country-asian="HK"/>
    </style:style>
    <style:style style:name="T349" style:parent-style-name="預設段落字型" style:family="text">
      <style:text-properties style:letter-kerning="false" style:language-asian="zh" style:country-asian="HK"/>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style>
    <style:style style:name="T352" style:parent-style-name="預設段落字型" style:family="text">
      <style:text-properties style:letter-kerning="false" style:language-asian="zh" style:country-asian="HK"/>
    </style:style>
    <style:style style:name="T353" style:parent-style-name="預設段落字型" style:family="text">
      <style:text-properties style:font-weight-complex="bold"/>
    </style:style>
    <style:style style:name="T354" style:parent-style-name="預設段落字型" style:family="text">
      <style:text-properties style:font-weight-complex="bold"/>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style:font-weight-complex="bold"/>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style>
    <style:style style:name="T362" style:parent-style-name="預設段落字型" style:family="text">
      <style:text-properties style:font-weight-complex="bold"/>
    </style:style>
    <style:style style:name="T363" style:parent-style-name="預設段落字型" style:family="text">
      <style:text-properties style:font-weight-complex="bold"/>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P378" style:parent-style-name="內文" style:family="paragraph">
      <style:paragraph-properties fo:margin-left="0.393in" fo:text-indent="0.393in">
        <style:tab-stops/>
      </style:paragraph-properties>
    </style:style>
    <style:style style:name="T379" style:parent-style-name="預設段落字型" style:family="text">
      <style:text-properties style:font-name-complex="新細明體"/>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206930277"/>七、<text:bookmark-start text:name="_Hlk206158901"/>截至114年7月底止，114年度稅課收入預算達成率為92.7%<text:bookmark-end text:name="_Hlk206158901"/>，創近6年新低，允宜覈實給予各項補助並撙節支用，杜絕消化預算及重複申請等情事，以減緩債務累積<text:bookmark-end text:name="_Toc206930277"/></text:p>
      <text:p text:style-name="P9">本特別條例第1條第1項規定：「為安全、有效、迅速推動丹娜絲颱風及七二八豪雨之災後復原重建工作及災民救助，落實專<text:soft-page-break/>款專用並強化監督，特制定本條例。」同法第5條第1項前段規定：「本條例所需經費上限為新臺幣600億元，得視情勢變化擬訂相關計畫，分期編列特別預算；……。」爰行政院於114年8月21日提出本特別預算案，送請本院審議，其中歲出編列600億元，全數以舉借債務支應<text:span text:style-name="T10">。經查</text:span><text:span text:style-name="T11">：</text:span></text:p>
      <text:p text:style-name="P12">(一)近4年度中央政府稅課收入審定決算數均超過法定預算數，惟因執行特別預算，同期間<text:bookmark-start text:name="_Hlk205571073"/>一年以上公共債務未償餘額實際數仍逐年增加<text:bookmark-end text:name="_Hlk205571073"/>，合計增加1,632億元</text:p>
      <text:p text:style-name="P13"><text:span text:style-name="T14">據審計部近</text:span><text:span text:style-name="T15">4</text:span><text:span text:style-name="T16">年</text:span><text:span text:style-name="T17">度</text:span><text:span text:style-name="T18">(1</text:span><text:span text:style-name="T19">10至</text:span><text:span text:style-name="T20">11</text:span><text:span text:style-name="T21">3</text:span><text:span text:style-name="T22">年</text:span><text:span text:style-name="T23">度，以下同</text:span><text:span text:style-name="T24">)</text:span><text:span text:style-name="T25">中央政府總決算審核報告，</text:span><text:span text:style-name="T26">稅課收入</text:span><text:span text:style-name="T27">審定決算</text:span><text:span text:style-name="T28">數</text:span><text:span text:style-name="T29">自110年度之2兆37億餘元，逐年攀升至113年度之2兆6,897億餘元</text:span><text:span text:style-name="T30">，</text:span><text:span text:style-name="T31">4年間成長6,859億餘元(增幅34.2%)；同期間</text:span><text:span text:style-name="T32">稅</text:span><text:span text:style-name="T33">課</text:span><text:span text:style-name="T34">收</text:span><text:span text:style-name="T35">入審定決算</text:span><text:span text:style-name="T36">數高出</text:span><text:span text:style-name="T37">法定</text:span><text:span text:style-name="T38">預算數金額介於</text:span><text:span text:style-name="T39">2,933</text:span><text:span text:style-name="T40">億</text:span><text:span text:style-name="T41">餘</text:span><text:span text:style-name="T42">元至4,002億</text:span><text:span text:style-name="T43">餘</text:span><text:span text:style-name="T44">元間</text:span><text:span text:style-name="T45">(增幅介於13.4%至21.0%間)</text:span><text:span text:style-name="T46">，合計</text:span><text:bookmark-start text:name="_Hlk206164896"/><text:span text:style-name="T47">達1兆3</text:span><text:span text:style-name="T48">,9</text:span><text:span text:style-name="T49">45</text:span><text:span text:style-name="T50">億</text:span><text:span text:style-name="T51">餘</text:span><text:span text:style-name="T52">元</text:span><text:bookmark-end text:name="_Hlk206164896"/><text:span text:style-name="T53">(詳表1)</text:span><text:span text:style-name="T54">。</text:span><text:span text:style-name="T55">爰近</text:span><text:span text:style-name="T56">4</text:span><text:span text:style-name="T57">年</text:span><text:span text:style-name="T58">度</text:span><text:span text:style-name="T59">中央政府總預算原編列債務</text:span><text:span text:style-name="T60">之</text:span><text:span text:style-name="T61">舉借</text:span><text:span text:style-name="T62"><text:note text:note-class="footnote" text:id="_ftn0"><text:note-citation>1</text:note-citation><text:note-body><text:p text:style-name="P63">110至113年度法定預算數分別為1,673億7,877萬6千元、439億433萬7千元、1,731億7,699萬8千元及1,568億2,565萬5千元。</text:p></text:note-body></text:note></text:span><text:span text:style-name="T64">及</text:span><text:span text:style-name="T65">移用以前年度歲計</text:span><text:span text:style-name="T66">賸餘</text:span><text:span text:style-name="T67"><text:note text:note-class="footnote" text:id="_ftn1"><text:note-citation>2</text:note-citation><text:note-body><text:p text:style-name="P68">111至113年度法定預算數分別為361億3,510萬5千元、473億3,203萬7千元及845億7,665萬3千元。</text:p></text:note-body></text:note></text:span><text:span text:style-name="T69">皆因稅收執行</text:span><text:span text:style-name="T70">情形</text:span><text:span text:style-name="T71">良好而未</text:span><text:span text:style-name="T72">予</text:span><text:span text:style-name="T73">執行。</text:span><text:a xlink:href="https://udn.com/news/story/6811/8556556" office:target-frame-name="_top" xlink:show="replace"/></text:p>
      <text:p text:style-name="P74">另近年度中央政府稅課收入審定決算數雖均超過法定預算數，惟因執行嚴重特殊傳染性肺炎防治及紓困振興、前瞻基礎建設計畫、新式戰機採購及海空戰力提升計畫等特別預算，<text:span text:style-name="T75">中央政府一年以上公共債務未償餘額實際數自1</text:span><text:span text:style-name="T76">10</text:span><text:span text:style-name="T77">年底之5兆</text:span><text:span text:style-name="T78">6</text:span><text:span text:style-name="T79">,</text:span><text:span text:style-name="T80">948</text:span><text:span text:style-name="T81">億元</text:span><text:span text:style-name="T82">(詳表1)</text:span><text:span text:style-name="T83">，</text:span><text:span text:style-name="T84">逐年</text:span><text:span text:style-name="T85">上升至1</text:span><text:span text:style-name="T86">13</text:span><text:span text:style-name="T87">年底之5兆</text:span><text:span text:style-name="T88">8</text:span><text:span text:style-name="T89">,</text:span><text:span text:style-name="T90">580</text:span><text:span text:style-name="T91">億元，合計增加</text:span><text:span text:style-name="T92">1</text:span><text:span text:style-name="T93">,</text:span><text:span text:style-name="T94">632</text:span><text:span text:style-name="T95">億元(增幅</text:span><text:span text:style-name="T96">2.9</text:span><text:span text:style-name="T97">%)</text:span><text:span text:style-name="T98">；</text:span><text:span text:style-name="T99">進一步觀察各年</text:span><text:span text:style-name="T100">變化</text:span><text:span text:style-name="T101">情形，111年</text:span><text:span text:style-name="T102">底</text:span><text:span text:style-name="T103">僅</text:span><text:span text:style-name="T104">較110年底</text:span><text:span text:style-name="T105">微幅增加50億元，</text:span><text:span text:style-name="T106">110及</text:span><text:span text:style-name="T107">11</text:span><text:span text:style-name="T108">2</text:span><text:span text:style-name="T109">年</text:span><text:span text:style-name="T110">底較前</text:span><text:soft-page-break/><text:span text:style-name="T111">一年度</text:span><text:span text:style-name="T112">增加較多，分別增加</text:span><text:span text:style-name="T113">2</text:span><text:span text:style-name="T114">,</text:span><text:span text:style-name="T115">170</text:span><text:span text:style-name="T116">億元(增幅</text:span><text:span text:style-name="T117">4.0</text:span><text:span text:style-name="T118">%)</text:span><text:span text:style-name="T119">及1</text:span><text:span text:style-name="T120">,</text:span><text:span text:style-name="T121">190</text:span><text:span text:style-name="T122">億元(增幅</text:span><text:span text:style-name="T123">2.1</text:span><text:span text:style-name="T124">%)。</text:span></text:p>
      <text:p text:style-name="P125"><text:span text:style-name="T126">表</text:span><text:span text:style-name="T127">1 <text:s/></text:span><text:span text:style-name="T128">中央政府</text:span><text:span text:style-name="T129">110至113年度</text:span><text:span text:style-name="T130">稅課收入預</text:span><text:span text:style-name="T131">、</text:span><text:span text:style-name="T132">決算數概況表</text:span></text:p>
      <text:p text:style-name="P133"><text:span text:style-name="T134">單位：新臺幣</text:span><text:span text:style-name="T135">千</text:span><text:span text:style-name="T136">元</text:span><text:span text:style-name="T137">；%</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年度</text:p>
            </table:table-cell>
            <table:table-cell table:style-name="TableCell148">
              <text:p text:style-name="P149"><text:span text:style-name="T150">法定</text:span><text:span text:style-name="T151">預算數</text:span><text:span text:style-name="T152">A</text:span></text:p>
            </table:table-cell>
            <table:table-cell table:style-name="TableCell153">
              <text:p text:style-name="P154"><text:span text:style-name="T155">審定</text:span><text:span text:style-name="T156">決算數</text:span><text:span text:style-name="T157">B</text:span></text:p>
            </table:table-cell>
            <table:table-cell table:style-name="TableCell158">
              <text:p text:style-name="P159"><text:span text:style-name="T160">B-A</text:span></text:p>
            </table:table-cell>
            <table:table-cell table:style-name="TableCell161">
              <text:p text:style-name="P162"><text:span text:style-name="T163">(B-A)/A</text:span></text:p>
            </table:table-cell>
            <table:table-cell table:style-name="TableCell164">
              <text:p text:style-name="P165">該年底之一年以上債務未償餘額實際數(億元)</text:p>
            </table:table-cell>
          </table:table-row>
        </table:table-header-rows>
        <table:table-row table:style-name="TableRow166">
          <table:table-cell table:style-name="TableCell167">
            <text:p text:style-name="P168">110</text:p>
          </table:table-cell>
          <table:table-cell table:style-name="TableCell169">
            <text:p text:style-name="P170">1,678,542,000</text:p>
          </table:table-cell>
          <table:table-cell table:style-name="TableCell171">
            <text:p text:style-name="P172">2,003,781,918</text:p>
          </table:table-cell>
          <table:table-cell table:style-name="TableCell173">
            <text:p text:style-name="P174">325,239,918</text:p>
          </table:table-cell>
          <table:table-cell table:style-name="TableCell175">
            <text:p text:style-name="P176">19.4</text:p>
          </table:table-cell>
          <table:table-cell table:style-name="TableCell177">
            <text:p text:style-name="P178">56,948</text:p>
          </table:table-cell>
        </table:table-row>
        <table:table-row table:style-name="TableRow179">
          <table:table-cell table:style-name="TableCell180">
            <text:p text:style-name="P181">111</text:p>
          </table:table-cell>
          <table:table-cell table:style-name="TableCell182">
            <text:p text:style-name="P183">1,903,767,300</text:p>
          </table:table-cell>
          <table:table-cell table:style-name="TableCell184">
            <text:p text:style-name="P185">2,304,002,320</text:p>
          </table:table-cell>
          <table:table-cell table:style-name="TableCell186">
            <text:p text:style-name="P187">400,235,020</text:p>
          </table:table-cell>
          <table:table-cell table:style-name="TableCell188">
            <text:p text:style-name="P189">21.0</text:p>
          </table:table-cell>
          <table:table-cell table:style-name="TableCell190">
            <text:p text:style-name="P191">56,998</text:p>
          </table:table-cell>
        </table:table-row>
        <table:table-row table:style-name="TableRow192">
          <table:table-cell table:style-name="TableCell193">
            <text:p text:style-name="P194">112</text:p>
          </table:table-cell>
          <table:table-cell table:style-name="TableCell195">
            <text:p text:style-name="P196">2,194,910,000</text:p>
          </table:table-cell>
          <table:table-cell table:style-name="TableCell197">
            <text:p text:style-name="P198">2,488,277,928</text:p>
          </table:table-cell>
          <table:table-cell table:style-name="TableCell199">
            <text:p text:style-name="P200">293,367,928</text:p>
          </table:table-cell>
          <table:table-cell table:style-name="TableCell201">
            <text:p text:style-name="P202">13.4</text:p>
          </table:table-cell>
          <table:table-cell table:style-name="TableCell203">
            <text:p text:style-name="P204">58,188</text:p>
          </table:table-cell>
        </table:table-row>
        <table:table-row table:style-name="TableRow205">
          <table:table-cell table:style-name="TableCell206">
            <text:p text:style-name="P207">113</text:p>
          </table:table-cell>
          <table:table-cell table:style-name="TableCell208">
            <text:p text:style-name="P209">2,314,020,000</text:p>
          </table:table-cell>
          <table:table-cell table:style-name="TableCell210">
            <text:p text:style-name="P211">2,689,755,526</text:p>
          </table:table-cell>
          <table:table-cell table:style-name="TableCell212">
            <text:p text:style-name="P213">375,735,526</text:p>
          </table:table-cell>
          <table:table-cell table:style-name="TableCell214">
            <text:p text:style-name="P215">16.2</text:p>
          </table:table-cell>
          <table:table-cell table:style-name="TableCell216">
            <text:p text:style-name="P217">58,580</text:p>
          </table:table-cell>
        </table:table-row>
        <table:table-row table:style-name="TableRow218">
          <table:table-cell table:style-name="TableCell219">
            <text:p text:style-name="P220">合計</text:p>
          </table:table-cell>
          <table:table-cell table:style-name="TableCell221">
            <text:p text:style-name="P222">8,091,239,300</text:p>
          </table:table-cell>
          <table:table-cell table:style-name="TableCell223">
            <text:p text:style-name="P224">9,485,817,692</text:p>
          </table:table-cell>
          <table:table-cell table:style-name="TableCell225">
            <text:p text:style-name="P226">1,394,578,392</text:p>
          </table:table-cell>
          <table:table-cell table:style-name="TableCell227">
            <text:p text:style-name="P228">17.2</text:p>
          </table:table-cell>
          <table:table-cell table:style-name="TableCell229">
            <text:p text:style-name="P230">-</text:p>
          </table:table-cell>
        </table:table-row>
      </table:table>
      <text:p text:style-name="表格內文14行高">資料來源：整理自審計部各年度中央政府總決算審核報告。</text:p>
      <text:p text:style-name="P231"><text:span text:style-name="T232">(二)</text:span><text:span text:style-name="T233">截至114年7月底止，</text:span><text:span text:style-name="T234">中央政府稅課收入</text:span><text:span text:style-name="T235">預算</text:span><text:span text:style-name="T236">達成</text:span><text:span text:style-name="T237">率僅92.7%</text:span><text:span text:style-name="T238">，創近6年同期新低，稅收情形容待審慎觀察</text:span></text:p>
      <text:p text:style-name="P239"><text:span text:style-name="T240">據</text:span><text:span text:style-name="T241">財政部</text:span><text:span text:style-name="T242">公布「</text:span><text:span text:style-name="T243">11</text:span><text:span text:style-name="T244">4</text:span><text:span text:style-name="T245">年7月全國賦稅收入初步統計</text:span><text:span text:style-name="T246">」，114年1</text:span><text:span text:style-name="T247">至</text:span><text:span text:style-name="T248">7</text:span><text:span text:style-name="T249">月累計實徵淨額</text:span><text:span text:style-name="T250">為</text:span><text:span text:style-name="T251">2兆3,021億元，較</text:span><text:span text:style-name="T252">去(113)年</text:span><text:span text:style-name="T253">同期減少</text:span><text:span text:style-name="T254">490</text:span><text:span text:style-name="T255">億元(</text:span><text:span text:style-name="T256">減幅</text:span><text:span text:style-name="T257">2.1%)</text:span><text:span text:style-name="T258">，</text:span><text:span text:style-name="T259">占累計分配預算數93.8%</text:span><text:span text:style-name="T260">，其中以證券交易稅減少352億元</text:span><text:span text:style-name="T261">(</text:span><text:span text:style-name="T262">減幅</text:span><text:span text:style-name="T263">2</text:span><text:span text:style-name="T264">0.</text:span><text:span text:style-name="T265">1%)</text:span><text:span text:style-name="T266">、營利事業所得稅減少241億元</text:span><text:span text:style-name="T267">(</text:span><text:span text:style-name="T268">減幅3.6</text:span><text:span text:style-name="T269">%)</text:span><text:span text:style-name="T270">及貨物稅減少124億元</text:span><text:span text:style-name="T271">(</text:span><text:span text:style-name="T272">減幅</text:span><text:span text:style-name="T273">1</text:span><text:span text:style-name="T274">2.8</text:span><text:span text:style-name="T275">%)</text:span><text:span text:style-name="T276">較多；至中央政府1</text:span><text:span text:style-name="T277">至</text:span><text:span text:style-name="T278">7</text:span><text:span text:style-name="T279">月累計實徵淨額</text:span><text:span text:style-name="T280">1</text:span><text:span text:style-name="T281">兆</text:span><text:span text:style-name="T282">6</text:span><text:span text:style-name="T283">,</text:span><text:span text:style-name="T284">890</text:span><text:span text:style-name="T285">億元，</text:span><text:span text:style-name="T286">亦</text:span><text:span text:style-name="T287">較</text:span><text:span text:style-name="T288">去</text:span><text:span text:style-name="T289">年同期減少</text:span><text:span text:style-name="T290">257</text:span><text:span text:style-name="T291">億元(</text:span><text:span text:style-name="T292">減幅</text:span><text:span text:style-name="T293">1</text:span><text:span text:style-name="T294">.5</text:span><text:span text:style-name="T295">%)</text:span><text:span text:style-name="T296">，</text:span><text:span text:style-name="T297">占累計分配預算數</text:span><text:span text:style-name="T298">僅</text:span><text:span text:style-name="T299">9</text:span><text:span text:style-name="T300">2.7</text:span><text:span text:style-name="T301">%</text:span><text:span text:style-name="T302">，創近6年</text:span><text:span text:style-name="T303">(109至114年)</text:span><text:span text:style-name="T304">同期新低</text:span><text:span text:style-name="T305"><text:note text:note-class="footnote" text:id="_ftn2"><text:note-citation>3</text:note-citation><text:note-body><text:p text:style-name="P306">109至114年截至各該年7月底止，中央政府稅課收入累計實徵淨額占累計分配預算數比率分別為93.4%、123.6%、127.3%、118.1%、109.5%及92.7%。</text:p></text:note-body></text:note></text:span><text:span text:style-name="T307">。</text:span></text:p>
      <text:p text:style-name="P308"><text:span text:style-name="T309">財政部進一步說明</text:span><text:span text:style-name="T310"><text:note text:note-class="footnote" text:id="_ftn3"><text:note-citation>4</text:note-citation><text:note-body><text:p text:style-name="P311">林淑媛，前7月實徵淨額減少2.1%　財部：整體稅收恐受2因素壓抑，中央社，2025年8月12日，https://www.cna.com.tw/news/afe/202508120341.aspx(最後瀏覽日：2025年8月19日)。</text:p></text:note-body></text:note></text:span><text:span text:style-name="T312">，</text:span><text:span text:style-name="T313">近期投資、消費</text:span><text:span text:style-name="T314">及</text:span><text:span text:style-name="T315">購屋信心都轉趨保守，證</text:span><text:span text:style-name="T316">券</text:span><text:span text:style-name="T317">交</text:span><text:span text:style-name="T318">易</text:span><text:span text:style-name="T319">稅、貨物稅</text:span><text:span text:style-name="T320">及</text:span><text:span text:style-name="T321">房市相關稅收都減少，另為因應美國關稅政策影響，</text:span><text:span text:style-name="T322">及</text:span><text:span text:style-name="T323">配合實施延分期繳納措施，</text:span><text:span text:style-name="T324">許多</text:span><text:span text:style-name="T325">因素交互</text:span><text:soft-page-break/><text:span text:style-name="T326">影響之下，</text:span><text:span text:style-name="T327">114</text:span><text:span text:style-name="T328">年</text:span><text:span text:style-name="T329">度</text:span><text:span text:style-name="T330">整體稅收可能會受到壓制，不過因為外在不確定因素非常多，</text:span><text:span text:style-name="T331">因此仍需</text:span><text:span text:style-name="T332">再持續觀察未來證</text:span><text:span text:style-name="T333">券</text:span><text:span text:style-name="T334">交</text:span><text:span text:style-name="T335">易</text:span><text:span text:style-name="T336">稅、營</text:span><text:span text:style-name="T337">利事業</text:span><text:span text:style-name="T338">所</text:span><text:span text:style-name="T339">得</text:span><text:span text:style-name="T340">稅暫繳實徵狀況</text:span><text:span text:style-name="T341">。</text:span></text:p>
      <text:p text:style-name="P342">(三)中央政府應確實審核地方執行機關提報之相關資料，覈實給予地方補助，且地方政府應依補助之目的及項目支用，不得移作他用，以確保預算資源用於災害復原及重建，杜絕消化預算及重複申請等情事</text:p>
      <text:p text:style-name="P343">本特別條例第1條第2項前段規定：「本條例未規定者，依災害防救法及其他相關法律之規定辦理。……。」同法第5條第1項後段規定：「……；其預算編製與執行不受預算法第23條、第62條及第63條規定之限制。」同條第4項前段規定：「地方執行機關辦理本條例及災害防救法規定事項所需經費，中央政府得<text:span text:style-name="T344">覈實給予補助</text:span>。……。」同條第6項規定：「中央政府補助地方執行機關之經費，地方執行機關應依補助之目的及項目支用，不得移作他用。」</text:p>
      <text:p text:style-name="P345">本特別預算案編製與執行不受預算法第23條、第62條及第63條規定之限制，揆其立法意旨，係為<text:span text:style-name="T346">迅速</text:span><text:span text:style-name="T347">籌措災區復原重建工作所需經費</text:span><text:span text:style-name="T348">所給予之彈性規定，且為全面性便利</text:span>災後復原重建事宜，本特別條例未規定者，依災害防救法及其他相關法律之規定辦理<text:span text:style-name="T349">；又</text:span>鑒於預算經費若遭挪用，不僅未能將經費確實<text:span text:style-name="T350">用於災害復原及重建</text:span><text:span text:style-name="T351">，亦恐有重複申請補助經費之虞，故</text:span><text:span text:style-name="T352">規定</text:span>中央政府得覈實補助地方執行機關辦理本條例及災害防救法規定事項所需經費，地方執行機關應依補助之目的及項目支用，不得移作他用。<text:span text:style-name="T353">是以，中央</text:span><text:span text:style-name="T354">政府對</text:span><text:span text:style-name="T355">於地方</text:span><text:span text:style-name="T356">執行機關根據本條例規定</text:span><text:span text:style-name="T357">提報之相關</text:span><text:span text:style-name="T358">經費需求，應從速詳予</text:span><text:span text:style-name="T359">審核，</text:span><text:span text:style-name="T360">並</text:span><text:span text:style-name="T361">管控地方</text:span><text:span text:style-name="T362">執行機關所</text:span><text:span text:style-name="T363">提報</text:span><text:span text:style-name="T364">之</text:span><text:span text:style-name="T365">報表及支用補助款情形，</text:span><text:span text:style-name="T366">務將</text:span><text:span text:style-name="T367">預算資源</text:span><text:span text:style-name="T368">用於</text:span><text:soft-page-break/><text:span text:style-name="T369">災害復原</text:span><text:span text:style-name="T370">、</text:span><text:span text:style-name="T371">重建</text:span>及災害防救法規定事項<text:span text:style-name="T372">，</text:span><text:span text:style-name="T373">杜絕</text:span><text:span text:style-name="T374">消化預算及重複申請</text:span><text:span text:style-name="T375">等</text:span><text:span text:style-name="T376">情事</text:span><text:span text:style-name="T377">。</text:span></text:p>
      <text:p text:style-name="P378">綜上，近4年度中央政府稅課收入審定決算數均超過法定預算數，合計達1兆3,945億餘元，惟因執行嚴重特殊傳染性肺炎防治及紓困振興、前瞻基礎建設計畫、新式戰機採購及海空戰力提升計畫等特別預算，債務未償餘額仍持續攀升，且114年1至7月中央政府稅課收入預算達成率為92.7%，創近6年同期新低，稅收情形容待審慎觀察；又本特別預算案<text:span text:style-name="T379">所需財源，</text:span>預計全數以舉借債務支應，爰中央政府應確實審核地方執行機關提報之相關資料，覈實給予各項補助並撙節支用，杜絕消化預算及重複申請等情事，以減緩債務累積。</text:p>
      <text:p text:style-name="姓名及分機">(分機：8661 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5" meta:paragraph-count="6" meta:word-count="481" meta:character-count="3218" meta:row-count="22" meta:non-whitespace-character-count="2743"/>
  </office:meta>
</office:document-meta>
</file>