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一層14號字" style:family="paragraph">
      <style:paragraph-properties fo:margin-left="0.3937in" fo:text-indent="-0.3937in">
        <style:tab-stops/>
      </style:paragraph-properties>
    </style:style>
    <style:style style:name="P9" style:parent-style-name="內文" style:family="paragraph">
      <style:paragraph-properties fo:margin-left="0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weight-complex="bold" fo:font-size="12pt" style:font-size-asian="12pt" style:font-size-complex="12pt"/>
    </style:style>
    <style:style style:name="TableColumn24" style:family="table-column">
      <style:table-column-properties style:column-width="2.359in"/>
    </style:style>
    <style:style style:name="TableColumn25" style:family="table-column">
      <style:table-column-properties style:column-width="0.9in"/>
    </style:style>
    <style:style style:name="TableColumn26" style:family="table-column">
      <style:table-column-properties style:column-width="0.9in"/>
    </style:style>
    <style:style style:name="TableColumn27" style:family="table-column">
      <style:table-column-properties style:column-width="0.9in"/>
    </style:style>
    <style:style style:name="TableColumn28" style:family="table-column">
      <style:table-column-properties style:column-width="0.8402in"/>
    </style:style>
    <style:style style:name="Table23" style:family="table">
      <style:table-properties style:width="5.8993in" fo:margin-left="0.0784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4493in" fo:text-indent="-0.4493in">
        <style:tab-stops/>
      </style:paragraph-properties>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margin-left="0.4493in" fo:text-indent="-0.4493in">
        <style:tab-stops/>
      </style:paragraph-properties>
    </style:style>
    <style:style style:name="TableRow36" style:family="table-row">
      <style:table-row-properties/>
    </style:style>
    <style:style style:name="P37" style:parent-style-name="表格內文14行高" style:family="paragraph">
      <style:paragraph-properties fo:text-align="center" fo:margin-left="0.4493in" fo:text-indent="-0.4493in">
        <style:tab-stops/>
      </style:paragraph-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4493in" fo:text-indent="-0.4493in">
        <style:tab-stops/>
      </style:paragraph-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4493in" fo:text-indent="-0.4493in">
        <style:tab-stops/>
      </style:paragraph-properties>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4493in" fo:text-indent="-0.4493in">
        <style:tab-stops/>
      </style:paragraph-properties>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4493in" fo:text-indent="-0.4493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fo:margin-left="0.4493in" fo:text-indent="-0.4493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4493in" fo:text-indent="-0.4493in">
        <style:tab-stops/>
      </style:paragraph-properties>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4493in" fo:text-indent="-0.4493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4493in" fo:text-indent="-0.4493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4493in" fo:text-indent="-0.4493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4493in" fo:text-indent="-0.4493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justify" fo:text-indent="0.3375in"/>
    </style:style>
    <style:style style:name="T69" style:parent-style-name="預設段落字型" style:family="text">
      <style:text-properties style:language-asian="zh" style:country-asian="HK"/>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4493in" fo:text-indent="-0.44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4493in" fo:text-indent="-0.449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4493in" fo:text-indent="-0.44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4493in" fo:text-indent="-0.4493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justify" fo:margin-left="0.3381in">
        <style:tab-stops/>
      </style:paragraph-properties>
    </style:style>
    <style:style style:name="T86" style:parent-style-name="預設段落字型" style:family="text">
      <style:text-properties style:language-asian="zh" style:country-asian="HK"/>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4493in" fo:text-indent="-0.44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4493in" fo:text-indent="-0.44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4493in" fo:text-indent="-0.4493in">
        <style:tab-stops/>
      </style:paragraph-properties>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4493in" fo:text-indent="-0.4493in">
        <style:tab-stops/>
      </style:paragraph-properties>
    </style:style>
    <style:style style:name="P118" style:parent-style-name="表格內文14行高" style:family="paragraph">
      <style:paragraph-properties fo:margin-left="0.4493in" fo:text-indent="-0.4493in">
        <style:tab-stops/>
      </style:paragraph-properties>
    </style:style>
    <style:style style:name="P119" style:parent-style-name="預備金及追加預算標題" style:family="paragraph">
      <style:paragraph-properties fo:margin-left="0.3937in" fo:text-indent="-0.3937in">
        <style:tab-stops/>
      </style:paragraph-properties>
    </style:style>
    <style:style style:name="P120" style:parent-style-name="內文" style:family="paragraph">
      <style:paragraph-properties fo:margin-left="0.393in" fo:text-indent="0.393in">
        <style:tab-stops/>
      </style:paragraph-properties>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E" style:family="paragraph">
      <style:paragraph-properties fo:margin-left="0.7868in" fo:text-indent="-0.1965in">
        <style:tab-stops/>
      </style:paragraph-properties>
      <style:text-properties fo:font-weight="bold" style:font-weight-asian="bold"/>
    </style:style>
    <style:style style:name="P124" style:parent-style-name="E0" style:family="paragraph">
      <style:paragraph-properties fo:margin-left="0.9833in" fo:text-indent="-0.1965in">
        <style:tab-stops/>
      </style:paragraph-properties>
    </style:style>
    <style:style style:name="P125" style:parent-style-name="E0" style:family="paragraph">
      <style:paragraph-properties fo:margin-left="0.9833in" fo:text-indent="-0.1965in">
        <style:tab-stops/>
      </style:paragraph-properties>
    </style:style>
    <style:style style:name="P126" style:parent-style-name="E0" style:family="paragraph">
      <style:paragraph-properties fo:margin-left="0.9833in" fo:text-indent="-0.1965in">
        <style:tab-stops/>
      </style:paragraph-properties>
    </style:style>
    <style:style style:name="P127" style:parent-style-name="E" style:family="paragraph">
      <style:paragraph-properties fo:margin-left="0.7868in" fo:text-indent="-0.1965in">
        <style:tab-stops/>
      </style:paragraph-properties>
      <style:text-properties fo:font-weight="bold" style:font-weight-asian="bold"/>
    </style:style>
    <style:style style:name="P128" style:parent-style-name="E0" style:family="paragraph">
      <style:paragraph-properties fo:margin-left="0.9833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E0" style:family="paragraph">
      <style:paragraph-properties fo:margin-left="0.9833in" fo:text-indent="-0.1965in">
        <style:tab-stops/>
      </style:paragraph-properties>
    </style:style>
    <style:style style:name="T133" style:parent-style-name="預設段落字型" style:family="text">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表格內文14行高" style:family="paragraph">
      <style:paragraph-properties fo:text-align="justify" fo:margin-left="0.1263in" fo:text-indent="-0.1263in">
        <style:tab-stops/>
      </style:paragraph-properties>
    </style:style>
    <style:style style:name="P136" style:parent-style-name="表格內文14行高" style:family="paragraph">
      <style:paragraph-properties fo:line-height="0.3055in" fo:margin-left="1.0805in" fo:text-indent="-0.4902in">
        <style:tab-stops/>
      </style:paragraph-properties>
      <style:text-properties fo:font-weight="bold" style:font-weight-asian="bold" fo:letter-spacing="-0.0069in" fo:font-size="14pt" style:font-size-asian="14pt"/>
    </style:style>
    <style:style style:name="TableColumn138" style:family="table-column">
      <style:table-column-properties style:column-width="1.7715in"/>
    </style:style>
    <style:style style:name="TableColumn139" style:family="table-column">
      <style:table-column-properties style:column-width="3.5437in"/>
    </style:style>
    <style:style style:name="Table137" style:family="table">
      <style:table-properties style:width="5.3152in" fo:margin-left="0.6659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2" style:parent-style-name="表格內文14行高" style:family="paragraph">
      <style:paragraph-properties fo:text-align="start" fo:margin-left="0.3381in" fo:text-indent="-0.3381in">
        <style:tab-stops/>
      </style:paragraph-properties>
      <style:text-properties fo:font-weight="bold" style:font-weight-asian="bold"/>
    </style:style>
    <style:style style:name="TableCell1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start" fo:margin-left="0.3381in" fo:text-indent="-0.3381in">
        <style:tab-stops/>
      </style:paragraph-properties>
      <style:text-properties fo:font-weight="bold" style:font-weight-asian="bol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 style:parent-style-name="表格內文14行高" style:family="paragraph">
      <style:paragraph-properties fo:text-align="justify" fo:margin-left="0.1687in" fo:text-indent="-0.1687in">
        <style:tab-stops/>
      </style:paragraph-properties>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justify" fo:margin-left="0.2534in" fo:text-indent="-0.2534in">
        <style:tab-stops/>
      </style:paragraph-properties>
    </style:style>
    <style:style style:name="P150" style:parent-style-name="表格內文14行高" style:family="paragraph">
      <style:paragraph-properties fo:text-align="justify" fo:margin-left="0.2534in" fo:text-indent="-0.2534in">
        <style:tab-stops/>
      </style:paragraph-properties>
    </style:style>
    <style:style style:name="P151" style:parent-style-name="表格內文14行高" style:family="paragraph">
      <style:paragraph-properties fo:text-align="justify" fo:margin-left="0.2534in" fo:text-indent="-0.2534in">
        <style:tab-stops/>
      </style:paragraph-properties>
    </style:style>
    <style:style style:name="P152" style:parent-style-name="表格內文14行高" style:family="paragraph">
      <style:paragraph-properties fo:text-align="justify" fo:margin-left="0.2534in" fo:text-indent="-0.2534in">
        <style:tab-stops/>
      </style:paragraph-properties>
    </style:style>
    <style:style style:name="P153" style:parent-style-name="表格內文14行高" style:family="paragraph">
      <style:paragraph-properties fo:text-align="justify" fo:margin-left="0.2534in" fo:text-indent="-0.2534in">
        <style:tab-stops/>
      </style:paragraph-properties>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 style:parent-style-name="表格內文14行高" style:family="paragraph">
      <style:paragraph-properties fo:text-align="justify" fo:margin-left="0.1687in" fo:text-indent="-0.1687in">
        <style:tab-stops/>
      </style:paragraph-properties>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justify" fo:margin-left="0.2534in" fo:text-indent="-0.2534in">
        <style:tab-stops/>
      </style:paragraph-properties>
    </style:style>
    <style:style style:name="P159" style:parent-style-name="表格內文14行高" style:family="paragraph">
      <style:paragraph-properties fo:text-align="justify" fo:margin-left="0.2534in" fo:text-indent="-0.2534in">
        <style:tab-stops/>
      </style:paragraph-properties>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justify" fo:margin-left="0.1687in" fo:text-indent="-0.1687in">
        <style:tab-stops/>
      </style:paragraph-properties>
    </style:style>
    <style:style style:name="TableCell1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justify" fo:margin-left="0.2534in" fo:text-indent="-0.2534in">
        <style:tab-stops/>
      </style:paragraph-properties>
    </style:style>
    <style:style style:name="P165" style:parent-style-name="表格內文14行高" style:family="paragraph">
      <style:paragraph-properties fo:text-align="justify" fo:margin-left="0.2534in" fo:text-indent="-0.2534in">
        <style:tab-stops/>
      </style:paragraph-properties>
    </style:style>
    <style:style style:name="P166" style:parent-style-name="表格內文14行高" style:family="paragraph">
      <style:paragraph-properties fo:margin-left="0.5902in">
        <style:tab-stops/>
      </style:paragraph-properties>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表格內文14行高" style:family="paragraph">
      <style:paragraph-properties fo:text-align="justify" fo:margin-left="0.1263in" fo:text-indent="-0.1263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表格內文14行高" style:family="paragraph">
      <style:paragraph-properties fo:text-align="justify" fo:margin-left="0.1263in" fo:text-indent="-0.1263in">
        <style:tab-stops/>
      </style:paragraph-properties>
    </style:style>
    <style:style style:name="P173" style:parent-style-name="表格內文14行高" style:family="paragraph">
      <style:paragraph-properties fo:text-align="justify" fo:margin-left="0.1263in" fo:text-indent="-0.1263in">
        <style:tab-stops/>
      </style:paragraph-properties>
    </style:style>
    <style:style style:name="P174" style:parent-style-name="內文" style:family="paragraph">
      <style:paragraph-properties fo:margin-left="0.393in" fo:text-indent="0.393in">
        <style:tab-stops/>
      </style:paragraph-properties>
    </style:style>
    <style:style style:name="P175"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81"/><text:bookmark-start text:name="_Toc192843909"/><text:bookmark-start text:name="_Toc54853519"/><text:bookmark-start text:name="_Toc85529394"/><text:bookmark-start text:name="_Toc98577396"/><text:bookmark-start text:name="_Toc194991600"/><text:bookmark-start text:name="_Toc476211251"/>第2款、內政部主管<text:bookmark-end text:name="_Toc206930281"/></text:p>
      <text:p text:style-name="P9">內政部主管<text:span text:style-name="T10">於</text:span>本<text:span text:style-name="T11">特別預算案編列37億9,452萬3千元</text:span>，悉數由國土管理署及所屬(下稱國土管理署)編列<text:span text:style-name="T12">，</text:span>114及115年度所需經費分別為27億8,919萬元及10億533萬3千元，<text:span text:style-name="T13">包括災後搶修及復建業務16億5,452萬3千元，以及丹娜絲風災家園復原拆除、修繕與媒合補</text:span><text:soft-page-break/><text:span text:style-name="T14">助金21億4,000萬元</text:span>(詳表1)<text:span text:style-name="T15">。</text:span>謹評析如下<text:span text:style-name="T16">：</text:span></text:p>
      <text:p text:style-name="P17"><text:span text:style-name="T18">表1 <text:s/></text:span><text:span text:style-name="T19">內政部</text:span><text:span text:style-name="T20">主管本特別預算案編列情形表</text:span><text:s text:c="9"/><text:span text:style-name="T21"><text:s/></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名稱</text:p>
          </table:table-cell>
          <table:table-cell table:style-name="TableCell32" table:number-rows-spanned="2">
            <text:p text:style-name="P33">預算數</text:p>
          </table:table-cell>
          <table:table-cell table:style-name="TableCell34" table:number-columns-spanned="3">
            <text:p text:style-name="P35">分配數</text:p>
          </table:table-cell>
          <table:covered-table-cell/>
          <table:covered-table-cell/>
        </table:table-row>
        <table:table-row table:style-name="TableRow36">
          <table:covered-table-cell>
            <text:p text:style-name="表格內文14行高"/>
          </table:covered-table-cell>
          <table:covered-table-cell>
            <text:p text:style-name="P37"/>
          </table:covered-table-cell>
          <table:table-cell table:style-name="TableCell38">
            <text:p text:style-name="P39">114年度</text:p>
          </table:table-cell>
          <table:table-cell table:style-name="TableCell40">
            <text:p text:style-name="P41">115年度</text:p>
          </table:table-cell>
          <table:table-cell table:style-name="TableCell42">
            <text:p text:style-name="P43">116年度</text:p>
          </table:table-cell>
        </table:table-row>
        <table:table-row table:style-name="TableRow44">
          <table:table-cell table:style-name="TableCell45">
            <text:p text:style-name="P46">內政部主管</text:p>
          </table:table-cell>
          <table:table-cell table:style-name="TableCell47">
            <text:p text:style-name="P48">3,794,523</text:p>
          </table:table-cell>
          <table:table-cell table:style-name="TableCell49">
            <text:p text:style-name="P50">2,789,190</text:p>
          </table:table-cell>
          <table:table-cell table:style-name="TableCell51">
            <text:p text:style-name="P52">1,005,333</text:p>
          </table:table-cell>
          <table:table-cell table:style-name="TableCell53">
            <text:p text:style-name="P54">-</text:p>
          </table:table-cell>
        </table:table-row>
        <table:table-row table:style-name="TableRow55">
          <table:table-cell table:style-name="TableCell56">
            <text:p text:style-name="P57"><text:s text:c="2"/>國土管理署及所屬</text:p>
          </table:table-cell>
          <table:table-cell table:style-name="TableCell58">
            <text:p text:style-name="P59">3,794,523</text:p>
          </table:table-cell>
          <table:table-cell table:style-name="TableCell60">
            <text:p text:style-name="P61">2,789,190</text:p>
          </table:table-cell>
          <table:table-cell table:style-name="TableCell62">
            <text:p text:style-name="P63">1,005,333</text:p>
          </table:table-cell>
          <table:table-cell table:style-name="TableCell64">
            <text:p text:style-name="P65">-</text:p>
          </table:table-cell>
        </table:table-row>
        <table:table-row table:style-name="TableRow66">
          <table:table-cell table:style-name="TableCell67">
            <text:p text:style-name="P68"><text:span text:style-name="T69">災後搶修及復建業務</text:span></text:p>
          </table:table-cell>
          <table:table-cell table:style-name="TableCell70">
            <text:p text:style-name="P71"><text:span text:style-name="T72">1</text:span><text:span text:style-name="T73">,</text:span><text:span text:style-name="T74">654</text:span><text:span text:style-name="T75">,</text:span><text:span text:style-name="T76">523</text:span></text:p>
          </table:table-cell>
          <table:table-cell table:style-name="TableCell77">
            <text:p text:style-name="P78">649,190</text:p>
          </table:table-cell>
          <table:table-cell table:style-name="TableCell79">
            <text:p text:style-name="P80">1,005,333</text:p>
          </table:table-cell>
          <table:table-cell table:style-name="TableCell81">
            <text:p text:style-name="P82">-</text:p>
          </table:table-cell>
        </table:table-row>
        <table:table-row table:style-name="TableRow83">
          <table:table-cell table:style-name="TableCell84">
            <text:p text:style-name="P85"><text:span text:style-name="T86">丹娜絲風災家園復原拆除、修繕與媒合補助金</text:span></text:p>
          </table:table-cell>
          <table:table-cell table:style-name="TableCell87">
            <text:p text:style-name="P88"><text:span text:style-name="T89">2</text:span><text:span text:style-name="T90">,</text:span><text:span text:style-name="T91">140</text:span><text:span text:style-name="T92">,</text:span><text:span text:style-name="T93">00</text:span><text:span text:style-name="T94">0</text:span></text:p>
          </table:table-cell>
          <table:table-cell table:style-name="TableCell95">
            <text:p text:style-name="P96"><text:span text:style-name="T97">2</text:span><text:span text:style-name="T98">,</text:span><text:span text:style-name="T99">140</text:span><text:span text:style-name="T100">,</text:span><text:span text:style-name="T101">00</text:span><text:span text:style-name="T102">0</text:span></text:p>
          </table:table-cell>
          <table:table-cell table:style-name="TableCell103">
            <text:p text:style-name="P104">-</text:p>
          </table:table-cell>
          <table:table-cell table:style-name="TableCell105">
            <text:p text:style-name="P106">-</text:p>
          </table:table-cell>
        </table:table-row>
        <table:table-row table:style-name="TableRow107">
          <table:table-cell table:style-name="TableCell108">
            <text:p text:style-name="P109">合計</text:p>
          </table:table-cell>
          <table:table-cell table:style-name="TableCell110">
            <text:p text:style-name="P111">3,794,523</text:p>
          </table:table-cell>
          <table:table-cell table:style-name="TableCell112">
            <text:p text:style-name="P113">2,789,190</text:p>
          </table:table-cell>
          <table:table-cell table:style-name="TableCell114">
            <text:p text:style-name="P115">1,005,333</text:p>
          </table:table-cell>
          <table:table-cell table:style-name="TableCell116">
            <text:p text:style-name="P117">-</text:p>
          </table:table-cell>
        </table:table-row>
      </table:table>
      <text:p text:style-name="P118">資料來源：本特別預算案。</text:p>
      <text:p text:style-name="P119">一、<text:bookmark-end text:name="_Toc192843909"/>國土管理署允宜儘速訂定拆除、修繕與媒合補助金之發放辦法，並考量放寬補助申請時限之可行性，設立資訊專區公告發放規定，俾達協助措施之普及化</text:p>
      <text:p text:style-name="P120">國土管理署於本特別預算案編列37億9,452萬3千元，包括辦理受災地區市區道路橋梁、公共設施、雨水下水道之緊急搶救、搶修、清理、清淤及復建工程等所需經費16億5,452萬3千元，以及補助地方政府辦理住宅屋頂與外牆損壞之拆除、修繕與媒合等所需經費21億4,000萬元。經查：</text:p>
      <text:p text:style-name="P121">(一)本特別預算案編列勘災、地方政府復建工程、緊急搶救及拆除修繕與媒合補助金等經費；至於慰助金及上工津貼補助金則由特別統籌分配稅款支應</text:p>
      <text:p text:style-name="P122">內政部對於丹娜絲風災及七二八豪雨之災後復原重建措施，係由國土管理署於本特別預算案編列37億9,452萬3千元，辦理項目包括：</text:p>
      <text:p text:style-name="P123">1.辦理受災地區市區道路橋梁、公共設施、雨水下水道之緊急搶救、搶修、清理、清淤及復建工程16億5,452萬3千元：</text:p>
      <text:p text:style-name="P124">(1)辦理公共設施復建工程之勘災、審議、督導考核及協調業務等所需經費1,730萬元。</text:p>
      <text:p text:style-name="P125">(2)補助地方政府辦理受災地區市區村里聯絡道路橋梁、建築<text:soft-page-break/>物、下水道災後復建工程等所需經費8億元。</text:p>
      <text:p text:style-name="P126">(3)補助地方政府辦理受災地區市區公共設施、建築物、雨水下水道之緊急搶救、搶修、清理及清淤等所需經費8億3,722萬3千元。</text:p>
      <text:p text:style-name="P127">2.補助地方政府辦理住宅屋頂與外牆損壞之拆除、修繕與媒合等所需經費21億4,000萬元，包括：</text:p>
      <text:p text:style-name="P128"><text:span text:style-name="T129">(1)補助地方政府發給受損住宅拆除、修繕與媒合補助金所需經費3億4</text:span><text:span text:style-name="T130">,</text:span><text:span text:style-name="T131">000萬元：</text:span>包括一般戶於政府公告期限內與政府媒合廠商完成簽約，以及一般戶或弱勢戶自行雇工並於政府公告指定期限完成拆除者，分別可請領修繕尾款及補助，每人每案補助基準均為2萬元，總預估件數1萬7,000件，總金額3億4,000萬元。</text:p>
      <text:p text:style-name="P132"><text:span text:style-name="T133">(2)補助地方政府發給弱勢戶拆除及修繕費補助金所需經費18億元：</text:span>包括弱勢戶災屋修繕費用，以及於政府公告期限內委由政府代為拆除完成者，費用均由政府全額負擔，以每件平均40萬元，預估總件數4,500件計算，總金額18億元。</text:p>
      <text:p text:style-name="P134">另關於慰助金及上工津貼補助金部分，由特別統籌分配稅款支應；至於租金補貼及修繕住宅貸款利息補貼部分，則由住宅基金支應<text:span text:style-name="註腳參照"><text:note text:note-class="footnote" text:id="_ftn0"><text:note-citation>1</text:note-citation><text:note-body><text:p text:style-name="P135"><text:s/>詢據國土管理署表示，除本特別預算案編列之37億9,452萬3千元經費外，其餘「丹娜絲風災家園復原慰助金專案」、「丹娜絲風災家園復原上工津貼補助金專案」、租金補貼及修繕住宅貸款利息補貼之金額尚在更新中，爰無法提供上開經費之確切數據。</text:p></text:note-body></text:note></text:span>(詳表1)。</text:p>
      <text:p text:style-name="P136">表1<text:s text:c="2"/>內政部主管丹娜絲風災及七二八豪雨災後復原重建財源表</text:p>
      <table:table table:style-name="Table137">
        <table:table-columns>
          <table:table-column table:style-name="TableColumn138"/>
          <table:table-column table:style-name="TableColumn139"/>
        </table:table-columns>
        <table:table-header-rows>
          <table:table-row table:style-name="TableRow140">
            <table:table-cell table:style-name="TableCell141">
              <text:p text:style-name="P142">經費財源</text:p>
            </table:table-cell>
            <table:table-cell table:style-name="TableCell143">
              <text:p text:style-name="P144">協助項目</text:p>
            </table:table-cell>
          </table:table-row>
        </table:table-header-rows>
        <table:table-row table:style-name="TableRow145">
          <table:table-cell table:style-name="TableCell146">
            <text:p text:style-name="P147">1.丹娜絲風災及七二八豪雨災後復原重建特別預算37億9,452萬3千元</text:p>
          </table:table-cell>
          <table:table-cell table:style-name="TableCell148">
            <text:p text:style-name="P149">(1)辦理公共設施復建工程之勘災、審議、督導考核及協調業務等所需經費1,730萬元。</text:p>
            <text:p text:style-name="P150">(2)補助地方政府辦理受災地區市區村里聯絡道路橋梁、建築物、下水道災後復建工程等<text:soft-page-break/>所需經費8億元。</text:p>
            <text:p text:style-name="P151">(3)補助地方政府辦理受災地區市區公共設施、建築物、雨水下水道之緊急搶救、搶修、清理及清淤等所需經費8億3,722萬3千元。</text:p>
            <text:p text:style-name="P152">(4)補助地方政府發給受損住宅拆除、修繕與媒合補助金所需經費3億4,000萬元（按每件2萬元計算）。</text:p>
            <text:p text:style-name="P153">(5)補助地方政府發給弱勢戶拆除及修繕費補助金所需經費18億元。</text:p>
          </table:table-cell>
        </table:table-row>
        <text:soft-page-break/>
        <table:table-row table:style-name="TableRow154">
          <table:table-cell table:style-name="TableCell155">
            <text:p text:style-name="P156">2.中央特別統籌分配稅款</text:p>
          </table:table-cell>
          <table:table-cell table:style-name="TableCell157">
            <text:p text:style-name="P158">(1)「丹娜絲風災家園復原慰助金專案」。</text:p>
            <text:p text:style-name="P159">(2)「丹娜絲風災家園復原上工津貼補助金專案」。</text:p>
          </table:table-cell>
        </table:table-row>
        <table:table-row table:style-name="TableRow160">
          <table:table-cell table:style-name="TableCell161">
            <text:p text:style-name="P162">3.住宅基金</text:p>
          </table:table-cell>
          <table:table-cell table:style-name="TableCell163">
            <text:p text:style-name="P164">(1)租金補貼。</text:p>
            <text:p text:style-name="P165">(2)修繕住宅貸款利息補貼。</text:p>
          </table:table-cell>
        </table:table-row>
      </table:table>
      <text:p text:style-name="P166">資料來源：國土管理署提供。</text:p>
      <text:p text:style-name="P167">(二)允宜儘速訂定發放辦法，並考量放寬申請時限之可行性</text:p>
      <text:p text:style-name="P168">依本特別條例第4條第2項規定：「辦理前項復原重建項目發給津貼、補助、救助、慰助金、工資及其他給與之資格條件、基準、金額、應檢附文件、得委任、委託或委辦事項及其他相關事項之辦法，由各中央執行機關定之。」據國土管理署表示，「丹娜絲風災家園復原慰助金專案作業規定」及「丹娜絲風災家園復原上工津貼補助金專案作業規定」已分別於114年7月25日及8月6日生效，至於「丹娜絲颱風災區災民受損住宅拆除、修繕與媒合補助金」之規定刻正研擬中，為達即時協助災民重建家園之目的，該署對於上開拆除、修繕與媒合補助金之申請資格條件、補助基準及金額，以及應檢附文件等事項，允宜儘速訂定發放辦法；另依內政部新聞稿<text:span text:style-name="註腳參照"><text:note text:note-class="footnote" text:id="_ftn1"><text:note-citation>2</text:note-citation><text:note-body><text:p text:style-name="P169"><text:s/>內政部114年8月9日新聞稿「總統關心丹娜絲颱風臺南市佳里區受損民宅修繕 內政部國土署:全力支援災區房屋修繕，讓民眾早日恢復正常生活」：「…總統現場指示臺南市媒合獎勵金申請期限延長至8月31日…。」</text:p></text:note-body></text:note></text:span>，114年8月31日為臺南市媒合獎勵金之申請截止日，惟查上開條例甫於114年8月19日公布施行，為免災民無法即時掌握資訊致錯失申請機<text:soft-page-break/>會，除宜廣為宣導補助措施外，允宜考量放寬申請時限之可行性，俾達協助措施之普及化。</text:p>
      <text:p text:style-name="P170">(三)允宜設立資訊專區公告相關津貼、補助、救助、慰助金及其他給與等發放規定，俾迅速並有效重建受創災區</text:p>
      <text:p text:style-name="P171">關於本特別條例事涉發給津貼、補助、救助、慰助金等給予項目部分，查行政院已核定「丹娜絲風災家園復原慰助金專案」、「上工獎勵金」及「媒合簽約獎勵金」等3項災後重建措施<text:span text:style-name="註腳參照"><text:note text:note-class="footnote" text:id="_ftn2"><text:note-citation>3</text:note-citation><text:note-body><text:p text:style-name="P172"><text:s/>行政院114年8月7日新聞稿「政院通過丹娜絲颱風及七二八豪雨災後復原重建特別條例草案 加速推動災區各項復原重建工作」略以：行政院已核定「丹娜絲風災家園復原慰助金專案」、「上工獎勵金」及「媒合簽約獎勵金」等3項災後重建計畫。</text:p></text:note-body></text:note></text:span>，並受理核發相關申請案件<text:span text:style-name="註腳參照"><text:note text:note-class="footnote" text:id="_ftn3"><text:note-citation>4</text:note-citation><text:note-body><text:p text:style-name="P173"><text:s/>行政院114年8月6日新聞稿「五校工班支援後壁災區 前進指揮所五大措施 一週展現重建成效」略以：家園復原慰助金方面，截至8月5日，臺南市及嘉義縣市共受理2萬6,889件申請，核發3,918件。</text:p></text:note-body></text:note></text:span>，為利災民取得補助資訊，即時取得政府支援以促進復原重建，允宜建置資訊專區公告相關津貼、補助、救助、慰助金及其他給與之發放規定，俾利民眾查詢使用並迅速有效重建受創災區。</text:p>
      <text:p text:style-name="P174">綜上，本特別預算案編列勘災、地方政府復建工程、緊急搶救及拆除修繕與媒合補助金等經費，至於慰助金及上工津貼補助金則由特別統籌分配稅款支應；國土管理署除宜儘速依本特別條例規定，訂定拆除、修繕與媒合補助金之發放辦法外，基於上開條例甫於114年8月19日制定公布並施行，允宜考量調整放寬申請時限之可行性，並設立資訊專區公告相關津貼、補助、救助、慰助金及其他給與等發放規定，俾達協助措施之普及性。</text:p>
      <text:p text:style-name="P175">（分機：1911 劉雲霞）<text:bookmark-end text:name="_Toc54853519"/><text:bookmark-end text:name="_Toc85529394"/><text:bookmark-end text:name="_Toc98577396"/><text:bookmark-end text:name="_Toc194991600"/><text:bookmark-end text:name="_Toc476211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5" meta:paragraph-count="6" meta:word-count="490" meta:character-count="3281" meta:row-count="23" meta:non-whitespace-character-count="2797"/>
  </office:meta>
</office:document-meta>
</file>