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一層14號字" style:family="paragraph">
      <style:paragraph-properties fo:margin-left="0.3937in" fo:text-indent="-0.3937in">
        <style:tab-stops/>
      </style:paragraph-properties>
    </style:style>
    <style:style style:name="P9" style:parent-style-name="內文" style:family="paragraph">
      <style:paragraph-properties fo:margin-left="0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表格內文14行高" style:family="paragraph">
      <style:paragraph-properties fo:margin-top="0.177in" fo:margin-left="0.5416in" fo:text-indent="-0.5416in">
        <style:tab-stops/>
      </style:paragraph-properties>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language-asian="zh" style:country-asian="HK"/>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ableColumn24" style:family="table-column">
      <style:table-column-properties style:column-width="1.7152in"/>
    </style:style>
    <style:style style:name="TableColumn25" style:family="table-column">
      <style:table-column-properties style:column-width="1.0402in"/>
    </style:style>
    <style:style style:name="TableColumn26" style:family="table-column">
      <style:table-column-properties style:column-width="1.0402in"/>
    </style:style>
    <style:style style:name="TableColumn27" style:family="table-column">
      <style:table-column-properties style:column-width="1.0402in"/>
    </style:style>
    <style:style style:name="TableColumn28" style:family="table-column">
      <style:table-column-properties style:column-width="1.1083in"/>
    </style:style>
    <style:style style:name="Table23" style:family="table">
      <style:table-properties style:width="5.9444in" style:rel-width="100%" fo:margin-left="0in" table:align="left"/>
    </style:style>
    <style:style style:name="TableRow29" style:family="table-row">
      <style:table-row-properties style:min-row-height="0.2333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32" style:parent-style-name="預設段落字型" style:family="text">
      <style:text-properties style:language-asian="zh" style:country-asian="HK"/>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style:language-asian="zh" style:country-asian="HK"/>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T37" style:parent-style-name="預設段落字型" style:family="text">
      <style:text-properties style:language-asian="zh" style:country-asian="HK"/>
    </style:style>
    <style:style style:name="TableRow38" style:family="table-row">
      <style:table-row-properties style:min-row-height="0.2333in"/>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Cell41" style:family="table-cell">
      <style:table-cell-properties fo:border="0.0069in solid #000000" style:writing-mode="lr-tb" fo:padding-top="0in" fo:padding-left="0.0194in" fo:padding-bottom="0in" fo:padding-right="0.0194in"/>
    </style:style>
    <style:style style:name="P42" style:parent-style-name="表格內文14行高" style:family="paragraph">
      <style:paragraph-properties fo:text-align="center"/>
    </style:style>
    <style:style style:name="T43" style:parent-style-name="預設段落字型" style:family="text">
      <style:text-properties style:language-asian="zh" style:country-asian="HK"/>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46" style:parent-style-name="預設段落字型" style:family="text">
      <style:text-properties style:language-asian="zh" style:country-asian="HK"/>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49" style:parent-style-name="預設段落字型" style:family="text">
      <style:text-properties style:language-asian="zh" style:country-asian="HK"/>
    </style:style>
    <style:style style:name="TableRow50" style:family="table-row">
      <style:table-row-properties style:min-row-height="0.2333in"/>
    </style:style>
    <style:style style:name="TableCell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P61" style:parent-style-name="第二層14號字" style:family="paragraph">
      <style:paragraph-properties fo:margin-left="0.8in" fo:text-indent="0in">
        <style:tab-stops/>
      </style:paragraph-properties>
    </style:style>
    <style:style style:name="P62" style:parent-style-name="預備金及追加預算標題" style:family="paragraph">
      <style:paragraph-properties fo:margin-left="0.3937in" fo:text-indent="-0.3937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內文" style:family="paragraph">
      <style:paragraph-properties fo:margin-left="0.393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一二三" style:family="paragraph">
      <style:paragraph-properties fo:margin-left="0.5895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一下內文縮2" style:family="paragraph">
      <style:paragraph-properties fo:margin-top="0.0708in" style:line-height-at-least="0in" fo:margin-left="1.2833in" fo:text-indent="-0.789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style>
    <style:style style:name="P109" style:parent-style-name="一下內文縮2" style:family="paragraph">
      <style:paragraph-properties fo:text-align="end" style:line-height-at-least="0in" fo:margin-left="1.2826in" fo:text-indent="-0.7888in">
        <style:tab-stops/>
      </style:paragraph-properties>
    </style:style>
    <style:style style:name="T110" style:parent-style-name="預設段落字型" style:family="text">
      <style:text-properties fo:font-size="12pt" style:font-size-asian="12pt" style:font-size-complex="12pt" style:language-asian="zh" style:country-asian="HK"/>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language-asian="zh" style:country-asian="HK"/>
    </style:style>
    <style:style style:name="TableColumn114" style:family="table-column">
      <style:table-column-properties style:column-width="1.477in" style:use-optimal-column-width="false"/>
    </style:style>
    <style:style style:name="TableColumn115" style:family="table-column">
      <style:table-column-properties style:column-width="1.2902in" style:use-optimal-column-width="false"/>
    </style:style>
    <style:style style:name="TableColumn116" style:family="table-column">
      <style:table-column-properties style:column-width="1.2902in" style:use-optimal-column-width="false"/>
    </style:style>
    <style:style style:name="TableColumn117" style:family="table-column">
      <style:table-column-properties style:column-width="1.2902in" style:use-optimal-column-width="false"/>
    </style:style>
    <style:style style:name="Table113" style:family="table">
      <style:table-properties style:width="5.3479in" fo:margin-left="0in" table:align="right"/>
    </style:style>
    <style:style style:name="TableRow118" style:family="table-row">
      <style:table-row-properties style:use-optimal-row-height="false"/>
    </style:style>
    <style:style style:name="TableCell1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 style:parent-style-name="表格內文14行高" style:family="paragraph">
      <style:paragraph-properties fo:text-align="center"/>
    </style:style>
    <style:style style:name="T130" style:parent-style-name="預設段落字型" style:family="text">
      <style:text-properties style:language-asian="zh" style:country-asian="HK"/>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name-complex="新細明體" fo:color="#000000" style:font-size-complex="18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name-complex="新細明體" fo:color="#000000" style:font-size-complex="18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name-complex="新細明體" fo:color="#000000" style:font-size-complex="18pt"/>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9" style:parent-style-name="表格內文14行高" style:family="paragraph">
      <style:paragraph-properties fo:text-align="center"/>
    </style:style>
    <style:style style:name="T140" style:parent-style-name="預設段落字型" style:family="text">
      <style:text-properties style:language-asian="zh" style:country-asian="HK"/>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143" style:parent-style-name="預設段落字型" style:family="text">
      <style:text-properties fo:color="#000000" style:font-size-complex="12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146" style:parent-style-name="預設段落字型" style:family="text">
      <style:text-properties fo:color="#000000"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name-complex="新細明體" fo:color="#000000" style:font-size-complex="12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color="#000000" style:font-size-complex="12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color="#000000" style:font-size-complex="12pt"/>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color="#000000" style:font-size-complex="12pt"/>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P160" style:parent-style-name="內文" style:family="paragraph">
      <style:paragraph-properties fo:margin-top="0.177in" style:line-height-at-least="0in" fo:margin-left="1.2298in" fo:text-indent="-0.6395in">
        <style:tab-stops/>
      </style:paragraph-properties>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language-asian="zh" style:country-asian="HK"/>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language-asian="zh" style:country-asian="HK"/>
    </style:style>
    <style:style style:name="P167" style:parent-style-name="內文" style:family="paragraph">
      <style:paragraph-properties fo:text-align="end" style:line-height-at-least="0in" fo:margin-left="1.2784in" fo:text-indent="-0.5902in">
        <style:tab-stops/>
      </style:paragraph-properties>
    </style:style>
    <style:style style:name="T168" style:parent-style-name="預設段落字型" style:family="text">
      <style:text-properties fo:font-size="12pt" style:font-size-asian="12pt" style:font-size-complex="12pt" style:language-asian="zh" style:country-asian="HK"/>
    </style:style>
    <style:style style:name="T169" style:parent-style-name="預設段落字型" style:family="text">
      <style:text-properties fo:font-size="12pt" style:font-size-asian="12pt" style:font-size-complex="12pt" style:language-asian="zh" style:country-asian="HK"/>
    </style:style>
    <style:style style:name="T170" style:parent-style-name="預設段落字型" style:family="text">
      <style:text-properties fo:font-size="12pt" style:font-size-asian="12pt" style:font-size-complex="12pt" style:language-asian="zh" style:country-asian="HK"/>
    </style:style>
    <style:style style:name="T171" style:parent-style-name="預設段落字型" style:family="text">
      <style:text-properties fo:font-size="12pt" style:font-size-asian="12pt" style:font-size-complex="12pt" style:language-asian="zh" style:country-asian="HK"/>
    </style:style>
    <style:style style:name="T172" style:parent-style-name="預設段落字型" style:family="text">
      <style:text-properties fo:font-size="12pt" style:font-size-asian="12pt" style:font-size-complex="12pt" style:language-asian="zh" style:country-asian="HK"/>
    </style:style>
    <style:style style:name="TableColumn174" style:family="table-column">
      <style:table-column-properties style:column-width="1.093in" style:use-optimal-column-width="false"/>
    </style:style>
    <style:style style:name="TableColumn175" style:family="table-column">
      <style:table-column-properties style:column-width="0.5979in" style:use-optimal-column-width="false"/>
    </style:style>
    <style:style style:name="TableColumn176" style:family="table-column">
      <style:table-column-properties style:column-width="0.5986in" style:use-optimal-column-width="false"/>
    </style:style>
    <style:style style:name="TableColumn177" style:family="table-column">
      <style:table-column-properties style:column-width="0.5979in" style:use-optimal-column-width="false"/>
    </style:style>
    <style:style style:name="TableColumn178" style:family="table-column">
      <style:table-column-properties style:column-width="0.5986in" style:use-optimal-column-width="false"/>
    </style:style>
    <style:style style:name="TableColumn179" style:family="table-column">
      <style:table-column-properties style:column-width="0.5979in" style:use-optimal-column-width="false"/>
    </style:style>
    <style:style style:name="TableColumn180" style:family="table-column">
      <style:table-column-properties style:column-width="0.5986in" style:use-optimal-column-width="false"/>
    </style:style>
    <style:style style:name="TableColumn181" style:family="table-column">
      <style:table-column-properties style:column-width="0.5986in" style:use-optimal-column-width="false"/>
    </style:style>
    <style:style style:name="Table173" style:family="table">
      <style:table-properties style:width="5.2812in" fo:margin-left="0in" table:align="right"/>
    </style:style>
    <style:style style:name="TableRow182" style:family="table-row">
      <style:table-row-properties style:use-optimal-row-height="false"/>
    </style:style>
    <style:style style:name="TableCell18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4" style:parent-style-name="表格內文14行高" style:family="paragraph">
      <style:paragraph-properties fo:text-align="center"/>
    </style:style>
    <style:style style:name="T185" style:parent-style-name="預設段落字型" style:family="text">
      <style:text-properties style:language-asian="zh" style:country-asian="HK"/>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188" style:parent-style-name="預設段落字型" style:family="text">
      <style:text-properties style:language-asian="zh" style:country-asian="HK"/>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191" style:parent-style-name="預設段落字型" style:family="text">
      <style:text-properties style:language-asian="zh" style:country-asian="HK"/>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194" style:parent-style-name="預設段落字型" style:family="text">
      <style:text-properties style:language-asian="zh" style:country-asian="HK"/>
    </style:style>
    <style:style style:name="TableCell1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6" style:parent-style-name="表格內文14行高" style:family="paragraph">
      <style:paragraph-properties fo:text-align="center"/>
    </style:style>
    <style:style style:name="T197" style:parent-style-name="預設段落字型" style:family="text">
      <style:text-properties style:language-asian="zh" style:country-asian="HK"/>
    </style:style>
    <style:style style:name="TableCell1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9" style:parent-style-name="表格內文14行高" style:family="paragraph">
      <style:paragraph-properties fo:text-align="center"/>
    </style:style>
    <style:style style:name="T200" style:parent-style-name="預設段落字型" style:family="text">
      <style:text-properties style:language-asian="zh" style:country-asian="HK"/>
    </style:style>
    <style:style style:name="TableCell2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2" style:parent-style-name="表格內文14行高" style:family="paragraph">
      <style:paragraph-properties fo:text-align="center"/>
    </style:style>
    <style:style style:name="T203" style:parent-style-name="預設段落字型" style:family="text">
      <style:text-properties style:language-asian="zh" style:country-asian="HK"/>
    </style:style>
    <style:style style:name="TableCell2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 style:parent-style-name="表格內文14行高" style:family="paragraph">
      <style:paragraph-properties fo:text-align="center"/>
    </style:style>
    <style:style style:name="T209" style:parent-style-name="預設段落字型" style:family="text">
      <style:text-properties style:language-asian="zh" style:country-asian="HK"/>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writing-mode="lr-tb"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writing-mode="lr-tb"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3" style:parent-style-name="表格內文14行高" style:family="paragraph">
      <style:paragraph-properties fo:text-align="center"/>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P258" style:parent-style-name="表格內文14行高" style:family="paragraph">
      <style:paragraph-properties fo:text-align="justify" fo:margin-left="1.4902in" fo:text-indent="-0.8986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P267" style:parent-style-name="表格內文14行高" style:family="paragraph">
      <style:paragraph-properties fo:text-align="justify" fo:margin-left="1.4902in" fo:text-indent="-0.8986in">
        <style:tab-stops/>
      </style:paragraph-properties>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P270" style:parent-style-name="一二三" style:family="paragraph">
      <style:paragraph-properties fo:margin-left="0.5895in" fo:text-indent="-0.1965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language-asian="zh" style:country-asian="HK"/>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language-asian="zh" style:country-asian="HK"/>
    </style:style>
    <style:style style:name="P277" style:parent-style-name="一下內文縮2" style:family="paragraph">
      <style:paragraph-properties fo:margin-left="0.5902in" fo:text-indent="0.393in">
        <style:tab-stops/>
      </style:paragraph-properties>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P283" style:parent-style-name="表格內文14行高" style:family="paragraph">
      <style:paragraph-properties fo:text-align="justify" fo:margin-left="0.0423in" fo:text-indent="-0.0423in">
        <style:tab-stops/>
      </style:paragraph-properties>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P307" style:parent-style-name="一下內文縮2" style:family="paragraph">
      <style:paragraph-properties fo:margin-left="0.5902in" fo:text-indent="0.393in">
        <style:tab-stops/>
      </style:paragraph-properties>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P318" style:parent-style-name="表格內文14行高" style:family="paragraph">
      <style:paragraph-properties fo:text-align="justify"/>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註腳參照" style:family="text">
      <style:text-properties style:language-asian="zh" style:country-asian="HK"/>
    </style:style>
    <style:style style:name="P343" style:parent-style-name="表格內文14行高" style:family="paragraph">
      <style:paragraph-properties fo:text-align="justify" fo:margin-left="0.0423in" fo:text-indent="-0.0423in">
        <style:tab-stops/>
      </style:paragraph-properties>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P353" style:parent-style-name="內文" style:family="paragraph">
      <style:paragraph-properties fo:margin-left="0.393in" fo:text-indent="0.393in">
        <style:tab-stops/>
      </style:paragraph-properties>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P374" style:parent-style-name="內文" style:family="paragraph">
      <style:paragraph-properties fo:margin-top="0.3541in" style:line-height-at-least="0in" fo:margin-left="0.9597in" fo:text-indent="-0.5902in">
        <style:tab-stops/>
      </style:paragraph-properties>
    </style:style>
    <style:style style:name="T375" style:parent-style-name="預設段落字型" style:family="text">
      <style:text-properties fo:font-weight="bold" style:font-weight-asian="bold" style:language-asian="zh" style:country-asian="HK"/>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language-asian="zh" style:country-asian="HK"/>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language-asian="zh" style:country-asian="HK"/>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language-asian="zh" style:country-asian="HK"/>
    </style:style>
    <style:style style:name="T385" style:parent-style-name="預設段落字型" style:family="text">
      <style:text-properties fo:font-weight="bold" style:font-weight-asian="bold" style:language-asian="zh" style:country-asian="HK"/>
    </style:style>
    <style:style style:name="T386" style:parent-style-name="預設段落字型" style:family="text">
      <style:text-properties fo:font-weight="bold" style:font-weight-asian="bold" style:language-asian="zh" style:country-asian="HK"/>
    </style:style>
    <style:style style:name="T387" style:parent-style-name="預設段落字型" style:family="text">
      <style:text-properties fo:font-weight="bold" style:font-weight-asian="bold" style:language-asian="zh" style:country-asian="HK"/>
    </style:style>
    <style:style style:name="T388" style:parent-style-name="預設段落字型" style:family="text">
      <style:text-properties fo:font-weight="bold" style:font-weight-asian="bold" style:language-asian="zh" style:country-asian="HK"/>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size="12pt" style:font-size-asian="12pt" style:font-size-complex="12pt" style:language-asian="zh" style:country-asian="HK"/>
    </style:style>
    <style:style style:name="T393" style:parent-style-name="預設段落字型" style:family="text">
      <style:text-properties fo:font-size="12pt" style:font-size-asian="12pt" style:font-size-complex="12pt" style:language-asian="zh" style:country-asian="HK"/>
    </style:style>
    <style:style style:name="T394" style:parent-style-name="預設段落字型" style:family="text">
      <style:text-properties fo:font-size="12pt" style:font-size-asian="12pt" style:font-size-complex="12pt" style:language-asian="zh" style:country-asian="HK"/>
    </style:style>
    <style:style style:name="T395" style:parent-style-name="預設段落字型" style:family="text">
      <style:text-properties fo:font-size="12pt" style:font-size-asian="12pt" style:font-size-complex="12pt" style:language-asian="zh" style:country-asian="HK"/>
    </style:style>
    <style:style style:name="T396" style:parent-style-name="預設段落字型" style:family="text">
      <style:text-properties fo:font-size="12pt" style:font-size-asian="12pt" style:font-size-complex="12pt" style:language-asian="zh" style:country-asian="HK"/>
    </style:style>
    <style:style style:name="T397" style:parent-style-name="預設段落字型" style:family="text">
      <style:text-properties fo:font-size="12pt" style:font-size-asian="12pt" style:font-size-complex="12pt" style:language-asian="zh" style:country-asian="HK"/>
    </style:style>
    <style:style style:name="T398" style:parent-style-name="預設段落字型" style:family="text">
      <style:text-properties fo:font-size="12pt" style:font-size-asian="12pt" style:font-size-complex="12pt" style:language-asian="zh" style:country-asian="HK"/>
    </style:style>
    <style:style style:name="TableColumn400" style:family="table-column">
      <style:table-column-properties style:column-width="1.6743in"/>
    </style:style>
    <style:style style:name="TableColumn401" style:family="table-column">
      <style:table-column-properties style:column-width="1.9472in"/>
    </style:style>
    <style:style style:name="TableColumn402" style:family="table-column">
      <style:table-column-properties style:column-width="1.8722in"/>
    </style:style>
    <style:style style:name="Table399" style:family="table">
      <style:table-properties style:width="5.4937in" fo:margin-left="0in" table:align="right"/>
    </style:style>
    <style:style style:name="TableRow403" style:family="table-row">
      <style:table-row-properties style:min-row-height="0.2236in"/>
    </style:style>
    <style:style style:name="TableCell4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center"/>
      <style:text-properties style:language-asian="zh" style:country-asian="HK"/>
    </style:style>
    <style:style style:name="TableCell4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409" style:parent-style-name="預設段落字型" style:family="text">
      <style:text-properties style:language-asian="zh" style:country-asian="HK"/>
    </style:style>
    <style:style style:name="TableRow410" style:family="table-row">
      <style:table-row-properties style:min-row-height="0.2236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Row417" style:family="table-row">
      <style:table-row-properties style:min-row-height="0.2236in"/>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Row424" style:family="table-row">
      <style:table-row-properties style:min-row-height="0.2236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Row431" style:family="table-row">
      <style:table-row-properties style:min-row-height="0.2236in"/>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center"/>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Row438" style:family="table-row">
      <style:table-row-properties style:min-row-height="0.2236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Row445" style:family="table-row">
      <style:table-row-properties style:min-row-height="0.2236in"/>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Row452" style:family="table-row">
      <style:table-row-properties style:min-row-height="0.2236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Row459" style:family="table-row">
      <style:table-row-properties style:min-row-height="0.2236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center"/>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Row466" style:family="table-row">
      <style:table-row-properties style:min-row-height="0.2236in"/>
    </style:style>
    <style:style style:name="TableCell4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469" style:parent-style-name="預設段落字型" style:family="text">
      <style:text-properties style:language-asian="zh" style:country-asian="HK"/>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P474" style:parent-style-name="表格內文14行高" style:family="paragraph">
      <style:paragraph-properties fo:text-align="justify" fo:margin-left="1.2513in" fo:text-indent="-0.8444in">
        <style:tab-stops/>
      </style:paragraph-properties>
      <style:text-properties style:language-asian="zh" style:country-asian="HK"/>
    </style:style>
    <style:style style:name="P475" style:parent-style-name="表格內文14行高" style:family="paragraph">
      <style:paragraph-properties fo:text-align="justify" fo:margin-left="1.2513in" fo:text-indent="-0.8444in">
        <style:tab-stops/>
      </style:paragraph-properties>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P482" style:parent-style-name="表格內文14行高" style:family="paragraph">
      <style:paragraph-properties fo:text-indent="0.3375in"/>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P486" style:parent-style-name="表格內文14行高" style:family="paragraph">
      <style:paragraph-properties fo:text-align="end" fo:text-indent="0.1687in"/>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office:automatic-styles>
  <office:body>
    <office:text text:use-soft-page-breaks="true">
      <text:p text:style-name="P1"><text:bookmark-start text:name="_Toc487036293"/><text:bookmark-start text:name="_Toc276483812"/>中央政府丹娜絲颱風及七二八豪雨災後復原重建特別預算案評估報告</text:p>
      <text:p text:style-name="P6">丹娜絲颱風及七二八豪雨災後復原重建特別條例(下稱本特別條例)業於114年8月15日經本院三讀通過，並於同月19日經總統公布施行，所需經費上限為新臺幣600億元，辦理本特別條例第4條所列災區關於農業設施、電力系統、電信系統及有線廣播電視系統、自來水、瓦斯及燃氣設施、家園及公共設施、水利設施、道路及交通、環境衛生復原、社會復原及產業促進等復原重建項目；實施期程自114年8月19日至115年12月31日止，但電力系統、電信系統及有線廣播電視系統、水利設施項目施行至116年12月31日止。</text:p>
      <text:p text:style-name="P7">按行政院於114年8月21日依本特別條例規定提出中央政府丹娜絲颱風及七二八豪雨災後復原重建特別預算案(下稱本特別預算案)，並經行政院第3966次會議通過後送本院審議。本特別預算案編列歲出600億元，114至116年度分配數各為190億7,748萬5千元、316億5,918萬元及92億6,333萬5千元；另就各主管機關編列情形則分別為行政院主管49億4,820萬5千元、內政部主管37億9,452萬3千元、教育部主管4億325萬8千元、經濟部主管187億4,098萬3千元、交通部主管68億9,587萬4千元、農業部主管203億1,425萬7千元、環境部主管16億848萬元、文化部主管2億9,442萬元，以及預備金30億元，所需財源全數以舉借債務支應。謹就本特別預算案評估如下：<text:bookmark-end text:name="_Toc487036293"/><text:bookmark-end text:name="_Toc276483812"/></text:p>
      <text:p text:style-name="P8"><text:bookmark-start text:name="_Toc206930282"/>第3款、教育部主管<text:bookmark-end text:name="_Toc206930282"/></text:p>
      <text:p text:style-name="P9"><text:span text:style-name="T10">本</text:span>特別預算案國民及學前教育署(以下簡稱國教署)編列4億325萬8千元，<text:span text:style-name="T11">用以辦理</text:span>「家園及公共設施」(詳表1)。謹評析如後：</text:p>
      <text:p text:style-name="P12"><text:span text:style-name="T13">表1 <text:s/>教育部主管</text:span><text:span text:style-name="T14">本</text:span><text:span text:style-name="T15">特別預算案</text:span><text:span text:style-name="T16">編列概況表</text:span><text:span text:style-name="T17"><text:s/></text:span><text:span text:style-name="T18"><text:s text:c="8"/></text:span>單位：新臺幣千元<text:span text:style-name="T19"><text:s/></text:span><text:span text:style-name="T20"><text:s text:c="2"/></text:span><text:span text:style-name="T21"><text:s/></text:span><text:span text:style-name="T22"><text:s text:c="35"/></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機關<text:span text:style-name="T32">名稱</text:span></text:p>
            </table:table-cell>
            <table:table-cell table:style-name="TableCell33" table:number-rows-spanned="2">
              <text:p text:style-name="P34">預算數</text:p>
            </table:table-cell>
            <table:table-cell table:style-name="TableCell35" table:number-columns-spanned="3">
              <text:p text:style-name="P36"><text:span text:style-name="T37">分配數</text:span></text:p>
            </table:table-cell>
            <table:covered-table-cell/>
            <table:covered-table-cell/>
          </table:table-row>
          <table:table-row table:style-name="TableRow38">
            <table:covered-table-cell>
              <text:p text:style-name="P39"/>
            </table:covered-table-cell>
            <table:covered-table-cell>
              <text:p text:style-name="P40"/>
            </table:covered-table-cell>
            <table:table-cell table:style-name="TableCell41">
              <text:p text:style-name="P42">114<text:span text:style-name="T43">年度</text:span></text:p>
            </table:table-cell>
            <table:table-cell table:style-name="TableCell44">
              <text:p text:style-name="P45">115<text:span text:style-name="T46">年度</text:span></text:p>
            </table:table-cell>
            <table:table-cell table:style-name="TableCell47">
              <text:p text:style-name="P48">116<text:span text:style-name="T49">年度</text:span></text:p>
            </table:table-cell>
          </table:table-row>
          <text:soft-page-break/>
          <table:table-row table:style-name="TableRow50">
            <table:table-cell table:style-name="TableCell51">
              <text:p text:style-name="P52">國教署</text:p>
            </table:table-cell>
            <table:table-cell table:style-name="TableCell53">
              <text:p text:style-name="P54">403,258</text:p>
            </table:table-cell>
            <table:table-cell table:style-name="TableCell55">
              <text:p text:style-name="P56">403,258</text:p>
            </table:table-cell>
            <table:table-cell table:style-name="TableCell57">
              <text:p text:style-name="P58">-</text:p>
            </table:table-cell>
            <table:table-cell table:style-name="TableCell59">
              <text:p text:style-name="P60">-</text:p>
            </table:table-cell>
          </table:table-row>
        </table:table-header-rows>
      </table:table>
      <text:p text:style-name="表格內文14行高">資料來源：丹娜絲颱風及七二八豪雨災後復原重建特別預算案。</text:p>
      <text:p text:style-name="P61"/>
      <text:p text:style-name="P62"><text:span text:style-name="T63">一</text:span>、<text:span text:style-name="T64">為營造安全校園環境</text:span><text:span text:style-name="T65">，</text:span><text:span text:style-name="T66">允宜督導落實校園災損之非安全區域標示與區隔</text:span><text:span text:style-name="T67">，</text:span><text:span text:style-name="T68">並強化災後</text:span><text:span text:style-name="T69">搶修及復建工程</text:span><text:span text:style-name="T70">協助機制</text:span><text:span text:style-name="T71">，以確保師生安全</text:span></text:p>
      <text:p text:style-name="P72"><text:span text:style-name="T73">國教署於</text:span><text:span text:style-name="T74">本特別預算案</text:span><text:span text:style-name="T75">「家園及公共設施」計畫編列補助地方政府辦理國民中小學校園災後搶修及復建工程所需經費</text:span>4<text:span text:style-name="T76">億</text:span>325<text:span text:style-name="T77">萬</text:span>8<text:span text:style-name="T78">千元。</text:span><text:span text:style-name="T79">經查</text:span><text:span text:style-name="T80">：</text:span></text:p>
      <text:p text:style-name="P81"><text:span text:style-name="T82">(</text:span><text:span text:style-name="T83">一</text:span><text:span text:style-name="T84">)丹娜絲颱風</text:span><text:span text:style-name="T85">及七二八豪雨已</text:span><text:span text:style-name="T86">造成818所國民中小學校園災損</text:span><text:span text:style-name="T87">，</text:span><text:span text:style-name="T88">國教署已由公務預算補助</text:span><text:span text:style-name="T89">6</text:span><text:span text:style-name="T90">市縣</text:span><text:span text:style-name="T91">校園災害搶險搶修及復原經費</text:span></text:p>
      <text:p text:style-name="P92">依<text:span text:style-name="T93">國教署提供資料</text:span><text:span text:style-name="T94">，</text:span>截至114年8月20日丹娜絲颱風及七二八豪雨已造成818所國民中小學災損(詳表1)，<text:span text:style-name="T95">國教署已由公務預算補助</text:span>臺南市、嘉義縣、嘉義市、彰化縣、雲林縣<text:span text:style-name="T96">及南投縣等</text:span>6<text:span text:style-name="T97">市縣</text:span>校園災害搶險搶修及復原<text:span text:style-name="T98">經費</text:span>2,241萬元(詳表2)，用以支應國民中小學校園搶險與復原，如校園水、電、通訊、安全評估等緊急復原工作。</text:p>
      <text:p text:style-name="P99"><text:span text:style-name="T100">表1 <text:s/></text:span><text:span text:style-name="T101">丹</text:span><text:span text:style-name="T102">娜</text:span><text:span text:style-name="T103">絲颱風及</text:span><text:span text:style-name="T104">七二八</text:span><text:span text:style-name="T105">豪雨</text:span><text:span text:style-name="T106">造成</text:span><text:span text:style-name="T107">國民中小學校園</text:span><text:span text:style-name="T108">災損統計表</text:span></text:p>
      <text:p text:style-name="P109"><text:s/><text:s text:c="37"/><text:span text:style-name="T110">單位</text:span><text:span text:style-name="T111">：</text:span><text:span text:style-name="T112">校</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教育階段</text:p>
          </table:table-cell>
          <table:table-cell table:style-name="TableCell121">
            <text:p text:style-name="P122">國民中學</text:p>
          </table:table-cell>
          <table:table-cell table:style-name="TableCell123">
            <text:p text:style-name="P124">國民小學</text:p>
          </table:table-cell>
          <table:table-cell table:style-name="TableCell125">
            <text:p text:style-name="P126">合計</text:p>
          </table:table-cell>
        </table:table-row>
        <table:table-row table:style-name="TableRow127">
          <table:table-cell table:style-name="TableCell128">
            <text:p text:style-name="P129">丹<text:span text:style-name="T130">娜</text:span>絲颱風</text:p>
          </table:table-cell>
          <table:table-cell table:style-name="TableCell131">
            <text:p text:style-name="P132">134</text:p>
          </table:table-cell>
          <table:table-cell table:style-name="TableCell133">
            <text:p text:style-name="P134">504</text:p>
          </table:table-cell>
          <table:table-cell table:style-name="TableCell135">
            <text:p text:style-name="P136">638</text:p>
          </table:table-cell>
        </table:table-row>
        <table:table-row table:style-name="TableRow137">
          <table:table-cell table:style-name="TableCell138">
            <text:p text:style-name="P139"><text:span text:style-name="T140">七二八</text:span>豪雨</text:p>
          </table:table-cell>
          <table:table-cell table:style-name="TableCell141">
            <text:p text:style-name="P142"><text:span text:style-name="T143">37</text:span></text:p>
          </table:table-cell>
          <table:table-cell table:style-name="TableCell144">
            <text:p text:style-name="P145"><text:span text:style-name="T146">143</text:span></text:p>
          </table:table-cell>
          <table:table-cell table:style-name="TableCell147">
            <text:p text:style-name="P148">180</text:p>
          </table:table-cell>
        </table:table-row>
        <table:table-row table:style-name="TableRow149">
          <table:table-cell table:style-name="TableCell150">
            <text:p text:style-name="P151">合計</text:p>
          </table:table-cell>
          <table:table-cell table:style-name="TableCell152">
            <text:p text:style-name="P153">171</text:p>
          </table:table-cell>
          <table:table-cell table:style-name="TableCell154">
            <text:p text:style-name="P155">647</text:p>
          </table:table-cell>
          <table:table-cell table:style-name="TableCell156">
            <text:p text:style-name="P157">818</text:p>
          </table:table-cell>
        </table:table-row>
      </table:table>
      <text:p text:style-name="表格內文14行高"><text:s/><text:s text:c="5"/><text:span text:style-name="T158">資料來源</text:span>：<text:span text:style-name="T159">彙整自國教署提供資料。</text:span></text:p>
      <text:p text:style-name="P160"><text:span text:style-name="T161">表</text:span><text:span text:style-name="T162">2</text:span><text:span text:style-name="T163"><text:s text:c="2"/></text:span><text:span text:style-name="T164">國教署公務預算補助丹</text:span><text:span text:style-name="T165">娜</text:span><text:span text:style-name="T166">絲颱風及七二八豪雨災害受損國民中小學校園災害搶險搶修及復原之市縣統計表</text:span></text:p>
      <text:p text:style-name="P167"><text:s/><text:s text:c="28"/><text:span text:style-name="T168">單位</text:span><text:span text:style-name="T169">：</text:span><text:span text:style-name="T170">新臺幣</text:span><text:span text:style-name="T171">萬</text:span><text:span text:style-name="T172">元</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市縣別</text:span></text:p>
          </table:table-cell>
          <table:table-cell table:style-name="TableCell186">
            <text:p text:style-name="P187"><text:span text:style-name="T188">臺南市</text:span></text:p>
          </table:table-cell>
          <table:table-cell table:style-name="TableCell189">
            <text:p text:style-name="P190"><text:span text:style-name="T191">嘉義縣</text:span></text:p>
          </table:table-cell>
          <table:table-cell table:style-name="TableCell192">
            <text:p text:style-name="P193"><text:span text:style-name="T194">嘉義市</text:span></text:p>
          </table:table-cell>
          <table:table-cell table:style-name="TableCell195">
            <text:p text:style-name="P196"><text:span text:style-name="T197">彰化縣</text:span></text:p>
          </table:table-cell>
          <table:table-cell table:style-name="TableCell198">
            <text:p text:style-name="P199"><text:span text:style-name="T200">雲林縣</text:span></text:p>
          </table:table-cell>
          <table:table-cell table:style-name="TableCell201">
            <text:p text:style-name="P202"><text:span text:style-name="T203">南投縣</text:span></text:p>
          </table:table-cell>
          <table:table-cell table:style-name="TableCell204">
            <text:p text:style-name="P205">合計</text:p>
          </table:table-cell>
        </table:table-row>
        <table:table-row table:style-name="TableRow206">
          <table:table-cell table:style-name="TableCell207">
            <text:p text:style-name="P208">丹<text:span text:style-name="T209">娜</text:span>絲颱風</text:p>
          </table:table-cell>
          <table:table-cell table:style-name="TableCell210">
            <text:p text:style-name="P211">450</text:p>
          </table:table-cell>
          <table:table-cell table:style-name="TableCell212">
            <text:p text:style-name="P213">450</text:p>
          </table:table-cell>
          <table:table-cell table:style-name="TableCell214">
            <text:p text:style-name="P215">180</text:p>
          </table:table-cell>
          <table:table-cell table:style-name="TableCell216">
            <text:p text:style-name="P217">270</text:p>
          </table:table-cell>
          <table:table-cell table:style-name="TableCell218">
            <text:p text:style-name="P219">270</text:p>
          </table:table-cell>
          <table:table-cell table:style-name="TableCell220">
            <text:p text:style-name="P221">180</text:p>
          </table:table-cell>
          <table:table-cell table:style-name="TableCell222">
            <text:p text:style-name="P223">1,800</text:p>
          </table:table-cell>
        </table:table-row>
        <table:table-row table:style-name="TableRow224">
          <table:table-cell table:style-name="TableCell225">
            <text:p text:style-name="P226">七二八豪雨</text:p>
          </table:table-cell>
          <table:table-cell table:style-name="TableCell227">
            <text:p text:style-name="P228">108</text:p>
          </table:table-cell>
          <table:table-cell table:style-name="TableCell229">
            <text:p text:style-name="P230">225</text:p>
          </table:table-cell>
          <table:table-cell table:style-name="TableCell231">
            <text:p text:style-name="P232">-</text:p>
          </table:table-cell>
          <table:table-cell table:style-name="TableCell233">
            <text:p text:style-name="P234">-</text:p>
          </table:table-cell>
          <table:table-cell table:style-name="TableCell235">
            <text:p text:style-name="P236">108</text:p>
          </table:table-cell>
          <table:table-cell table:style-name="TableCell237">
            <text:p text:style-name="P238">-</text:p>
          </table:table-cell>
          <table:table-cell table:style-name="TableCell239">
            <text:p text:style-name="P240">441</text:p>
          </table:table-cell>
        </table:table-row>
        <table:table-row table:style-name="TableRow241">
          <table:table-cell table:style-name="TableCell242">
            <text:p text:style-name="P243">合計</text:p>
          </table:table-cell>
          <table:table-cell table:style-name="TableCell244">
            <text:p text:style-name="P245">558</text:p>
          </table:table-cell>
          <table:table-cell table:style-name="TableCell246">
            <text:p text:style-name="P247">675</text:p>
          </table:table-cell>
          <table:table-cell table:style-name="TableCell248">
            <text:p text:style-name="P249">180</text:p>
          </table:table-cell>
          <table:table-cell table:style-name="TableCell250">
            <text:p text:style-name="P251">270</text:p>
          </table:table-cell>
          <table:table-cell table:style-name="TableCell252">
            <text:p text:style-name="P253">378</text:p>
          </table:table-cell>
          <table:table-cell table:style-name="TableCell254">
            <text:p text:style-name="P255">180</text:p>
          </table:table-cell>
          <table:table-cell table:style-name="TableCell256">
            <text:p text:style-name="P257">2,241</text:p>
          </table:table-cell>
        </table:table-row>
      </table:table>
      <text:p text:style-name="P258"><text:span text:style-name="T259">說</text:span><text:s/><text:s text:c="3"/><text:span text:style-name="T260">明</text:span>：<text:span text:style-name="T261">據國教署表示</text:span>，<text:span text:style-name="T262">係由公務預算</text:span>「<text:span text:style-name="T263">國民及學前教育行政及督導</text:span>-<text:soft-page-break/>國民中小學教育」<text:span text:style-name="T264">計畫項下</text:span>改善國民中小學校園環境設施、充實教學設備、協助天然災害受損學校搶險搶修、環境復原及其他緊急需求<text:span text:style-name="T265">之</text:span>獎補助費<text:span text:style-name="T266">支應</text:span>。</text:p>
      <text:p text:style-name="P267"><text:span text:style-name="T268">資料來源</text:span>：<text:span text:style-name="T269">彙整自國教署提供資料。</text:span></text:p>
      <text:p text:style-name="P270"><text:span text:style-name="T271">(</text:span><text:span text:style-name="T272">二</text:span><text:span text:style-name="T273">)災後各</text:span><text:span text:style-name="T274">類</text:span><text:span text:style-name="T275">重建需求大，</text:span><text:span text:style-name="T276">允宜強化校園搶修及復建工程計畫之督導與協助機制，並落實校園非安全區域標示與區隔，以確保師生安全</text:span></text:p>
      <text:p text:style-name="P277"><text:span text:style-name="T278">丹</text:span><text:span text:style-name="T279">娜</text:span><text:span text:style-name="T280">絲颱風</text:span><text:span text:style-name="T281">對中南部市縣多所學校造成損害</text:span>，<text:span text:style-name="T282">校園多處設施損毀，如教室及活動中心屋頂與天花板被強風吹落、樹木及圍牆倒塌、籃球場等運動設施和室內設備及窗戶破損等</text:span><text:span text:style-name="註腳參照"><text:note text:note-class="footnote" text:id="_ftn0"><text:note-citation>1</text:note-citation><text:note-body><text:p text:style-name="P283"><text:span text:style-name="T284">詳教育部網站</text:span>(<text:span text:style-name="T285">https://www.edu.tw/</text:span>)114年7<text:span text:style-name="T286">月</text:span>9<text:span text:style-name="T287">日</text:span>「教育部鄭英耀部長視察<text:span text:style-name="T288">嘉義縣三江國小及義竹</text:span>國中<text:s/>全力<text:span text:style-name="T289">提供</text:span>災後復原<text:span text:style-name="T290">之</text:span>協助」<text:span text:style-name="T291">及同年</text:span>7月11日「教育部鄭英耀部長視察臺南市鹽水國中、鹽水國小及竹埔國小 攜手臺南市政府全力協助學校災後復原」之即時新聞。</text:p></text:note-body></text:note></text:span>，據國教署表示，依行政院<text:span text:style-name="T292">公共</text:span>工程<text:span text:style-name="T293">委員</text:span>會「公共工程雲端服務網-復建工程」<text:span text:style-name="T294">網站資料</text:span><text:span text:style-name="T295">，</text:span>截至114年8月21日止<text:span text:style-name="T296">計有</text:span><text:span text:style-name="T297">南投縣、嘉義市、臺南市、雲林縣、屏東縣、臺中市、臺東縣及嘉義縣等8市縣</text:span>提報159<text:span text:style-name="T298">校</text:span>，<text:span text:style-name="T299">所需</text:span>經費4億2,158萬3<text:span text:style-name="T300">千</text:span>元<text:span text:style-name="T301">(詳表3)</text:span><text:span text:style-name="T302">，</text:span><text:span text:style-name="T303">該署嗣後將依</text:span><text:span text:style-name="T304">「</text:span><text:span text:style-name="T305">教育部國民及學前教育署補助國民中小學充實設施設備作業要點</text:span><text:span text:style-name="T306">」規定辦理補助相關事宜</text:span>。</text:p>
      <text:p text:style-name="P307"><text:span text:style-name="T308">依</text:span><text:span text:style-name="T309">審計部對國教署</text:span>113<text:span text:style-name="T310">年度</text:span><text:span text:style-name="T311">財務收支及決算</text:span><text:span text:style-name="T312">審核通知指出</text:span>，<text:span text:style-name="T313">國教署</text:span>補助國立高級中等學校校舍興建工程，<text:span text:style-name="T314">並</text:span>召開進度列管或輔導會議，加強管控各校工程執行進度，<text:span text:style-name="T315">惟受</text:span>工程多次流標、天候因素不計工期之工作天<text:span text:style-name="T316">增</text:span>多及人力短缺等影響，<text:span text:style-name="T317">整體經費仍有鉅額保留及執行進度落後情事</text:span><text:span text:style-name="註腳參照"><text:note text:note-class="footnote" text:id="_ftn1"><text:note-citation>2</text:note-citation><text:note-body><text:p text:style-name="P318"><text:span text:style-name="T319">詳</text:span>審計部對國教署113年度財務<text:span text:style-name="T320">收支及決算</text:span>審核通知<text:span text:style-name="T321">注意事項五</text:span>(<text:span text:style-name="T322">三</text:span>)。</text:p></text:note-body></text:note></text:span>。<text:span text:style-name="T323">鑑於災後各項重建需求大，相關</text:span><text:span text:style-name="T324">搶修及復建工程</text:span><text:span text:style-name="T325">廠商與人力可能供不應求，</text:span><text:span text:style-name="T326">允宜強化</text:span><text:span text:style-name="T327">各</text:span><text:span text:style-name="T328">復建</text:span><text:span text:style-name="T329">工程</text:span><text:span text:style-name="T330">計畫督導及協助機制</text:span><text:span text:style-name="T331">，並對於校園尚未復原或整建中之非安全區域，應</text:span><text:span text:style-name="T332">落</text:span><text:span text:style-name="T333">實相關安全警語</text:span><text:span text:style-name="T334">標示與區隔</text:span><text:span text:style-name="T335">，以確</text:span><text:soft-page-break/><text:span text:style-name="T336">保各國民中小學能如期於</text:span>9<text:span text:style-name="T337">月</text:span>1<text:span text:style-name="T338">日</text:span>(<text:span text:style-name="T339">雲林縣為</text:span>8<text:span text:style-name="T340">月</text:span>25<text:span text:style-name="T341">日</text:span><text:span text:style-name="T342"><text:note text:note-class="footnote" text:id="_ftn2"><text:note-citation>3</text:note-citation><text:note-body><text:p text:style-name="P343"><text:span text:style-name="T344">據聯合新聞網</text:span>(https://udn.com/news/story/6898/8953543)114<text:span text:style-name="T345">年</text:span>8<text:span text:style-name="T346">月</text:span>21<text:span text:style-name="T347">日</text:span>「全國僅雲林縣197所學校暑假提早結束！這原因8月25日就開學」<text:span text:style-name="T348">報導</text:span>，<text:span text:style-name="T349">雲林縣</text:span>承辦2025年全國運動會，屆時全縣將停課1週，考量學生課業進度，縣內公私立國民中小學校長決議提早至8月25日開學。</text:p></text:note-body></text:note></text:span>)<text:span text:style-name="T350">開學，</text:span><text:span text:style-name="T351">各項教學活動可正常運作</text:span><text:span text:style-name="T352">並提供師生安全無虞之學習環境。</text:span></text:p>
      <text:p text:style-name="P353"><text:span text:style-name="T354">綜上</text:span><text:span text:style-name="T355">，為協助</text:span><text:span text:style-name="T356">丹</text:span><text:span text:style-name="T357">娜</text:span><text:span text:style-name="T358">絲颱風及七二八豪雨災損國民中小學</text:span><text:span text:style-name="T359">，國教署於</text:span><text:span text:style-name="T360">本特別預算案「家園及公共設施」計畫編列補助地方政府辦理國民中小學校園災後搶修及復建工程所需經費4億325萬8千元</text:span><text:span text:style-name="T361">，</text:span><text:span text:style-name="T362">鑑於災後各項重建需求大，</text:span><text:span text:style-name="T363">相關搶修及復建工程</text:span><text:span text:style-name="T364">廠商與人力可能供不應求，允宜強化各國</text:span><text:span text:style-name="T365">民</text:span><text:span text:style-name="T366">中小學復建工程計畫</text:span><text:span text:style-name="T367">之</text:span><text:span text:style-name="T368">督導及協助機制</text:span><text:span text:style-name="T369">，</text:span><text:span text:style-name="T370">並落實校園</text:span><text:span text:style-name="T371">災損之</text:span><text:span text:style-name="T372">非安全區域標示與區隔，以確保師生安全</text:span><text:span text:style-name="T373">。</text:span></text:p>
      <text:p text:style-name="P374"><text:span text:style-name="T375">表</text:span><text:span text:style-name="T376">3</text:span><text:span text:style-name="T377"><text:s text:c="2"/></text:span><text:span text:style-name="T378">截至</text:span><text:span text:style-name="T379">114</text:span><text:span text:style-name="T380">年</text:span><text:span text:style-name="T381">8</text:span><text:span text:style-name="T382">月</text:span><text:span text:style-name="T383">21</text:span><text:span text:style-name="T384">災區</text:span><text:span text:style-name="T385">市縣</text:span><text:span text:style-name="T386">提報校園</text:span><text:span text:style-name="T387">災損所需經費</text:span><text:span text:style-name="T388">及學校數統計表</text:span><text:span text:style-name="T389"><text:s/></text:span><text:span text:style-name="T390"><text:s text:c="17"/></text:span><text:span text:style-name="T391"><text:s/></text:span><text:s text:c="6"/><text:span text:style-name="T392">單位</text:span><text:span text:style-name="T393">：</text:span><text:span text:style-name="T394">新臺幣</text:span><text:span text:style-name="T395">千</text:span><text:span text:style-name="T396">元</text:span><text:span text:style-name="T397">；</text:span><text:span text:style-name="T398">校</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市縣別</text:p>
          </table:table-cell>
          <table:table-cell table:style-name="TableCell406">
            <text:p text:style-name="P407">提報校園災損所需經費數</text:p>
          </table:table-cell>
          <table:table-cell table:style-name="TableCell408">
            <text:p text:style-name="表格內文14行高"><text:span text:style-name="T409">提報</text:span>校園復建工程學校數</text:p>
          </table:table-cell>
        </table:table-row>
        <table:table-row table:style-name="TableRow410">
          <table:table-cell table:style-name="TableCell411">
            <text:p text:style-name="P412">南投縣</text:p>
          </table:table-cell>
          <table:table-cell table:style-name="TableCell413">
            <text:p text:style-name="P414">31,197</text:p>
          </table:table-cell>
          <table:table-cell table:style-name="TableCell415">
            <text:p text:style-name="P416">12</text:p>
          </table:table-cell>
        </table:table-row>
        <table:table-row table:style-name="TableRow417">
          <table:table-cell table:style-name="TableCell418">
            <text:p text:style-name="P419">嘉義市</text:p>
          </table:table-cell>
          <table:table-cell table:style-name="TableCell420">
            <text:p text:style-name="P421">47,506</text:p>
          </table:table-cell>
          <table:table-cell table:style-name="TableCell422">
            <text:p text:style-name="P423">5</text:p>
          </table:table-cell>
        </table:table-row>
        <table:table-row table:style-name="TableRow424">
          <table:table-cell table:style-name="TableCell425">
            <text:p text:style-name="P426">臺南市</text:p>
          </table:table-cell>
          <table:table-cell table:style-name="TableCell427">
            <text:p text:style-name="P428">174,251</text:p>
          </table:table-cell>
          <table:table-cell table:style-name="TableCell429">
            <text:p text:style-name="P430">42</text:p>
          </table:table-cell>
        </table:table-row>
        <table:table-row table:style-name="TableRow431">
          <table:table-cell table:style-name="TableCell432">
            <text:p text:style-name="P433">雲林縣</text:p>
          </table:table-cell>
          <table:table-cell table:style-name="TableCell434">
            <text:p text:style-name="P435">35,740</text:p>
          </table:table-cell>
          <table:table-cell table:style-name="TableCell436">
            <text:p text:style-name="P437">14</text:p>
          </table:table-cell>
        </table:table-row>
        <table:table-row table:style-name="TableRow438">
          <table:table-cell table:style-name="TableCell439">
            <text:p text:style-name="P440">屏東縣</text:p>
          </table:table-cell>
          <table:table-cell table:style-name="TableCell441">
            <text:p text:style-name="P442">8,691</text:p>
          </table:table-cell>
          <table:table-cell table:style-name="TableCell443">
            <text:p text:style-name="P444">9</text:p>
          </table:table-cell>
        </table:table-row>
        <table:table-row table:style-name="TableRow445">
          <table:table-cell table:style-name="TableCell446">
            <text:p text:style-name="P447">臺中市</text:p>
          </table:table-cell>
          <table:table-cell table:style-name="TableCell448">
            <text:p text:style-name="P449">14,745</text:p>
          </table:table-cell>
          <table:table-cell table:style-name="TableCell450">
            <text:p text:style-name="P451">8</text:p>
          </table:table-cell>
        </table:table-row>
        <table:table-row table:style-name="TableRow452">
          <table:table-cell table:style-name="TableCell453">
            <text:p text:style-name="P454">臺東縣</text:p>
          </table:table-cell>
          <table:table-cell table:style-name="TableCell455">
            <text:p text:style-name="P456">930</text:p>
          </table:table-cell>
          <table:table-cell table:style-name="TableCell457">
            <text:p text:style-name="P458">1</text:p>
          </table:table-cell>
        </table:table-row>
        <table:table-row table:style-name="TableRow459">
          <table:table-cell table:style-name="TableCell460">
            <text:p text:style-name="P461">嘉義縣</text:p>
          </table:table-cell>
          <table:table-cell table:style-name="TableCell462">
            <text:p text:style-name="P463">108,523</text:p>
          </table:table-cell>
          <table:table-cell table:style-name="TableCell464">
            <text:p text:style-name="P465">68</text:p>
          </table:table-cell>
        </table:table-row>
        <table:table-row table:style-name="TableRow466">
          <table:table-cell table:style-name="TableCell467">
            <text:p text:style-name="P468"><text:span text:style-name="T469">合計</text:span></text:p>
          </table:table-cell>
          <table:table-cell table:style-name="TableCell470">
            <text:p text:style-name="P471">421,583</text:p>
          </table:table-cell>
          <table:table-cell table:style-name="TableCell472">
            <text:p text:style-name="P473">159</text:p>
          </table:table-cell>
        </table:table-row>
      </table:table>
      <text:p text:style-name="P474"/>
      <text:p text:style-name="P475"><text:span text:style-name="T476">說</text:span><text:s/><text:s text:c="3"/><text:span text:style-name="T477">明</text:span>：<text:span text:style-name="T478">據國教署表示</text:span>，<text:span text:style-name="T479">表內資料係</text:span>依行政院工程會「公共工程雲端服務網-復建工程」L1-學校工程類別，截至114年8月21日止，所定災區市縣預計提報159件，<text:span text:style-name="T480">所需</text:span>經費4億2,158萬3<text:span text:style-name="T481">千</text:span>元。</text:p>
      <text:p text:style-name="P482"><text:span text:style-name="T483">資料來源</text:span>：<text:span text:style-name="T484">國教署提供資料</text:span><text:span text:style-name="T485">。</text:span></text:p>
      <text:p text:style-name="P486">(<text:span text:style-name="T487">分機</text:span>：1920<text:s/><text:span text:style-name="T488">廖來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75in" fo:margin-right="0.0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6">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style:font-name="Arial Black" fo:font-size="9pt" style:font-size-asian="9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40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8402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688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清單段落字元" style:display-name="清單段落 字元" style:family="text">
      <style:text-properties fo:font-size="12pt" style:font-size-asian="12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fo:font-weight="bold" style:font-weight-asian="bold"/>
    </style:style>
    <style:style style:name="WW_CharLFO25LVL1" style:family="text">
      <style:text-properties fo:color="#0000FF"/>
    </style:style>
    <style:style style:name="WW_CharLFO25LVL2" style:family="text">
      <style:text-properties style:use-window-font-color="true"/>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5T07:29:00Z</meta:creation-date>
    <dc:date>2025-08-25T07:29:00Z</dc:date>
    <meta:print-date>2025-08-25T07:29:00Z</meta:print-date>
    <meta:template xlink:href="Normal.dotm" xlink:type="simple"/>
    <meta:editing-cycles>2</meta:editing-cycles>
    <meta:editing-duration>PT0S</meta:editing-duration>
    <meta:document-statistic meta:page-count="4" meta:paragraph-count="5" meta:word-count="418" meta:character-count="2798" meta:row-count="19" meta:non-whitespace-character-count="2385"/>
  </office:meta>
</office:document-meta>
</file>