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8" style:family="table-row">
      <style:table-row-properties style:min-row-height="0.2166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start" fo:margin-top="0.1104in" fo:margin-bottom="0.1104in"/>
    </style:style>
    <style:style style:name="T15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5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53" style:parent-style-name="內文" style:family="paragraph">
      <style:paragraph-properties style:text-autospace="ideograph-alpha" fo:text-align="start" fo:margin-bottom="0.1104in" fo:text-indent="0.1465in"/>
    </style:style>
    <style:style style:name="T154" style:parent-style-name="預設段落字型" style:family="text">
      <style:text-properties style:letter-kerning="false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2" style:family="table-row">
      <style:table-row-properties style:min-row-height="0.2166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25" style:family="table-row">
      <style:table-row-properties style:min-row-height="0.2166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29" style:parent-style-name="預設段落字型" style:family="text">
      <style:text-properties style:letter-kerning="false"/>
    </style:style>
    <style:style style:name="T330" style:parent-style-name="預設段落字型" style:family="text">
      <style:text-properties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1" style:family="table-row">
      <style:table-row-properties style:min-row-height="0.2166in" style:use-optimal-row-height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start" fo:margin-top="0.1104in" fo:margin-bottom="0.1104in" fo:line-height="0.2638in"/>
    </style:style>
    <style:style style:name="T34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4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46" style:family="table-row">
      <style:table-row-properties style:min-row-height="0.2166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49" style:family="table-row">
      <style:table-row-properties style:min-row-height="0.2166in" style:use-optimal-row-height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52" style:family="table-row">
      <style:table-row-properties style:min-row-height="0.2166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1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2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8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8月25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2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行政院院長提出「臺美關稅談判之進程、方針、原則及臺灣產業可能遭受之衝擊影響評估」專案報告並備質詢</text:span><text:span text:style-name="T131">─詢答完畢─</text:span><text:span text:style-name="T132">……</text:span></text:p>
          </table:table-cell>
          <table:table-cell table:style-name="TableCell133">
            <text:p text:style-name="P134"/>
            <text:p text:style-name="P135">（</text:p>
          </table:table-cell>
          <table:table-cell table:style-name="TableCell136">
            <text:p text:style-name="P137"/>
            <text:p text:style-name="P138">1</text:p>
          </table:table-cell>
          <table:table-cell table:style-name="TableCell139">
            <text:p text:style-name="P140"/>
            <text:p text:style-name="P141">～</text:p>
          </table:table-cell>
          <table:table-cell table:style-name="TableCell142">
            <text:p text:style-name="P143"/>
            <text:p text:style-name="P144">114</text:p>
          </table:table-cell>
          <table:table-cell table:style-name="TableCell145">
            <text:p text:style-name="P146"/>
            <text:p text:style-name="P147">）</text:p>
          </table:table-cell>
        </table:table-row>
        <table:table-row table:style-name="TableRow148">
          <table:table-cell table:style-name="TableCell149" table:number-columns-spanned="6">
            <text:p text:style-name="P150"><text:span text:style-name="T151">委員會紀</text:span><text:span text:style-name="T152">錄</text:span></text:p>
            <text:p text:style-name="P153"><text:span text:style-name="T154">114年8月14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教育及文化委員會第</text:span><text:span text:style-name="T159">19次會議</text:span><text:span text:style-name="T160">　一、繼續審查(一)委員黃捷等17人擬具「青年基本法草案」案、(二)委員林楚茵等21人擬具「青年基本法草案」案、(三)委員林宜瑾等22人擬具「青年基本法草案」案、(四)委員吳思瑤等47人擬具「青年基本法草案」案、(五)委員陳培瑜等17人擬具「青年基本法草案」案、(六)委員范雲等16人擬具「青年基本法草案」案、(七)委員陳秀</text:span><text:span text:style-name="T161">寳等</text:span><text:span text:style-name="T162">21人擬具「青年基本法草案」案、(八)委員吳沛憶等24人擬具「青年基本法草案」案、(九)委員王美惠等17人擬具「青年基本法草案」案、(十)委員郭昱晴等18</text:span><text:span text:style-name="T163">人擬具「青年基本法草案」案、</text:span><text:span text:style-name="T164">(十一)委員林月琴等19人擬具「青年基本法草案」案、(十二)委員葛如鈞等19人擬具「青年基本法草案」案、(十三)委員李坤城等19人擬具「青年基本法草案」案、(十四)委員魯明哲等17人擬具「青年基本法草案」案、(十五)委員陳亭妃等16人擬具「青年基本法草案」案、(十六)委員葉元之等20人擬具「青年基本法草案」案、(十七)委員林德福等20人擬具「青年發展基本法草案」案、(十八)委員羅廷瑋等16人擬具「青年基本法草案」案；二、審查(一)行政院函請審議「青年基本法草案」案、(二)委員伍</text:span><text:span text:style-name="T165">麗華</text:span><text:span text:style-name="T166">Saidhai Tahovecahe等18人擬具「青年基本法草案」案、(三)委員柯志恩等19人擬具「青年基本法草案」案、(四)委員林俊憲等19人擬具「青年基本法草案」案、(五)委員邱若華等18人擬具「青年基本法草案」案、(六)委員王育敏等27 人擬具「青年基本法草案」案、(七)委員張嘉郡等 20人擬具「青年基本法草案」案、(八)委員賴瑞隆等18人擬具「青年基本法草案」案、(九)委員萬美玲等16人擬具「青年基本法草案」案、(十)委員翁曉玲等20人擬具「青年基本法草案」案、(十一)委員許宇甄等19人擬具「</text:span><text:span text:style-name="T167">青年基本法草案」案、</text:span><text:span text:style-name="T168">(十二)委員洪孟楷等16人擬具「青年基本法草案」案、(十三)委員范雲等24人擬具「青年基本法草案」案、(十四)委員鄭天財Sra Kacaw等18人擬具「青年基本法草案」案、(十五)委員王鴻薇等17人擬具「青年基本法草案」案、(十六)委員徐巧芯等16人擬具「青年基本法草案」案、(十七)委員楊瓊瓔等19人擬具「青年基本法草案」案、(十八)委員蔡易餘等17人擬具「青年基本法草案」案、(十九)委員邱鎮軍等23人擬具「青年基本法草案」案、(二十)委員張雅琳等18人擬具「青年基本法草案」案、(二十</text:span><text:span text:style-name="T169">一</text:span><text:span text:style-name="T170">)委員張宏陸等21人擬具「青年基本法草案」案、(二十二)台灣民眾黨黨團擬具「青年基本法草案」案、(二十三)委員王正旭等23人擬具「青年基本法草案」案【進行逐條審查】</text:span><text:span text:style-name="T171">…………………</text:span>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（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1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～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196</text:p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）</text:p>
          </table:table-cell>
        </table:table-row>
        <table:table-row table:style-name="TableRow322">
          <table:table-cell table:style-name="TableCell323" table:number-columns-spanned="6">
            <text:p text:style-name="P324">114年8月15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經費稽核委員會第3次會議</text:span><text:span text:style-name="T329">　報告本院114年度預算執行情形（截至114年7月止）</text:span><text:span text:style-name="T330">…</text:span></text:p>
          </table:table-cell>
          <table:table-cell table:style-name="TableCell331">
            <text:p text:style-name="P332">（</text:p>
          </table:table-cell>
          <table:table-cell table:style-name="TableCell333">
            <text:p text:style-name="P334">197</text:p>
          </table:table-cell>
          <table:table-cell table:style-name="TableCell335">
            <text:p text:style-name="P336">～</text:p>
          </table:table-cell>
          <table:table-cell table:style-name="TableCell337">
            <text:p text:style-name="P338">204</text:p>
          </table:table-cell>
          <table:table-cell table:style-name="TableCell339">
            <text:p text:style-name="P340">）</text:p>
          </table:table-cell>
        </table:table-row>
        <table:table-row table:style-name="TableRow341">
          <table:table-cell table:style-name="TableCell342" table:number-columns-spanned="6">
            <text:p text:style-name="P343"><text:span text:style-name="T344">黨團協商紀</text:span><text:span text:style-name="T34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114年8月15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一、本院交通委員會報告併案審查行政院函請審議、委員沈伯洋等17人、委員葛如鈞等21人、委員賴瑞隆等17人、委員黃捷等17人、委員林宜瑾等18人、委員陳素月等24人、委員林俊憲等16人、委員羅美玲等21人、委員吳思瑤等17人、台灣民眾黨黨團、委員邱若華等17人、委員許智傑等24人、委員李坤城等22人分別擬具「資通安全管理法修正草案」、委員蔡其昌等18人、委員陳冠廷等16人、委員李昆澤等30人、委員黃秀芳等21人分別擬具「資通安全管理法部分條文修正草案」、委員李柏毅等18人擬具「資通安全管理法第二條及第十一條條文修正草案」及委員郭昱晴等19人擬具「資通安全管理法第六條、第七條及第十條之一條文修正草案」案；(二)本院委員洪孟楷等18人擬具「資通安全管理法修正草案」，請審議案；(三)本院委員陳培瑜等17人擬具「資通安全管理法修正草案」，請審議案</text:p>
          </table:table-cell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（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1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～</text:p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>12</text:p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）</text:p>
          </table:table-cell>
        </table:table-row>
      </table:table>
      <text:section text:name="Sect1" text:style-name="S1">
        <text:p text:style-name="P4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8-26T04:13:00Z</meta:creation-date>
    <dc:date>2025-08-26T04:1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4" meta:word-count="339" meta:character-count="2268" meta:row-count="16" meta:non-whitespace-character-count="1933"/>
  </office:meta>
</office:document-meta>
</file>