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margin-top="0.1104in" fo:margin-bottom="0.1104in"/>
    </style:style>
    <style:style style:name="T18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6" style:parent-style-name="內文" style:family="paragraph">
      <style:paragraph-properties style:text-autospace="ideograph-alpha" fo:text-align="start" fo:margin-bottom="0.1104in" fo:text-indent="0.1465in"/>
    </style:style>
    <style:style style:name="T187" style:parent-style-name="預設段落字型" style:family="text">
      <style:text-properties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8月2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、主計長、財政部部長及相關部會首長列席報告「</text:span><text:span text:style-name="T131">114</text:span><text:span text:style-name="T132">年度中央政府總預算追加預算案」編製經過並備質詢</text:span><text:span text:style-name="T133">─詢答完畢─</text:span><text:span text:style-name="T134">………………………………………………………………………………………</text:span></text:p>
          </table:table-cell>
          <table:table-cell table:style-name="TableCell135">
            <text:p text:style-name="P136"/>
            <text:p text:style-name="P137"/>
            <text:p text:style-name="P138">（</text:p>
          </table:table-cell>
          <table:table-cell table:style-name="TableCell139">
            <text:p text:style-name="P140"/>
            <text:p text:style-name="P141"/>
            <text:p text:style-name="P142">1</text:p>
          </table:table-cell>
          <table:table-cell table:style-name="TableCell143"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>57</text:p>
          </table:table-cell>
          <table:table-cell table:style-name="TableCell151">
            <text:p text:style-name="P152"/>
            <text:p text:style-name="P153"/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行政院院長、主計長、財政部部長、行政院公共工程委員會主任委員及相關部會首長列席報告「中央政府丹娜絲颱風及七二八豪雨災後復原重建特別預算案」編製經過並備質詢</text:span><text:span text:style-name="T159">─詢答完畢─</text:span><text:span text:style-name="T160">……………………………………………………………………………………………</text:span></text:p>
          </table:table-cell>
          <table:table-cell table:style-name="TableCell161"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>58</text:p>
          </table:table-cell>
          <table:table-cell table:style-name="TableCell169">
            <text:p text:style-name="P170"/>
            <text:p text:style-name="P171"/>
            <text:p text:style-name="P172">～</text:p>
          </table:table-cell>
          <table:table-cell table:style-name="TableCell173">
            <text:p text:style-name="P174"/>
            <text:p text:style-name="P175"/>
            <text:p text:style-name="P176">118</text:p>
          </table:table-cell>
          <table:table-cell table:style-name="TableCell177">
            <text:p text:style-name="P178"/>
            <text:p text:style-name="P179"/>
            <text:p text:style-name="P180">）</text:p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委員會紀</text:span><text:span text:style-name="T185">錄</text:span></text:p>
            <text:p text:style-name="P186"><text:span text:style-name="T187">114年8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社會福利及衛生環境委員會第</text:span><text:span text:style-name="T192">25次會議</text:span><text:span text:style-name="T193">　繼續審查一、行政院函請審議「兒童托育服務法草案」案；二、委員林月琴等16人擬具「兒童托育服務法草案」案；三、委員何欣純等16人擬具「兒童托育服務法草案」案；四、委員王育敏等24人擬具「兒童托育服務法草案」案；五、委員邱若華等16人擬具「兒童托育服務法草案」案；六、委員黃捷等21人擬具「兒童托育服務法草案」案；七、委員蔡易餘等17人擬具「兒童托育服務法草案」案；八、委員李坤城等22人擬具「兒童托育服務法草案」案；九、委員陳培瑜等19人擬具「兒童托育服務法草案」案；十、委員郭昱晴等21人擬具「兒童托育服務法草案」案；十一、委員陳素月等16人擬具「兒童托育服務法草案」案；十二、委員鄭天財Sra Kacaw等18人擬具「兒童托育服務法草案」案；十三、委員王美惠等19人擬具「兒童托育服務法草案」案；十四、委員林淑芬等25人擬具「兒童托育服務法草案」案；十五、委員王正旭等18人擬具「兒童托育服務法草案」案；十六、委員吳沛憶等19人擬具「兒童托育服務法草案」案；十七、委員游顥等17人擬具「兒童托育多元服務法草案」案；十八、委員范雲等17人擬具「兒童托育服務法草案」案；十九、委員李彥秀等16人擬具「兒童托育服務法草案」案；二十、委員羅廷瑋等17人擬具「兒童托育服務法草案」案；二十一、委員張雅琳等16人擬具「兒童托育服務法草案」案；二十二、委員吳琪銘等19人擬具「兒童托育服務法草案」案；二十三、委員伍麗華Saidhai Tahovecahe等26人擬具「兒童托育服務法草案」案；二十四、委員陳菁徽等17人擬具「兒童托育服務法草案」案；二十五、委員蘇巧慧等16人擬具「兒童托育服務法草案」案；二十六、委員顏寬恒等16人擬具「兒童托育服務法草案」案；二十七、委員劉建國等18人擬具「兒童托育服務法草案」案；二十八、委員黃健豪等17人擬具「兒童托育服務法草案」案；二十九、委員洪孟楷等21人擬具「兒童托育服務法草案」案【逐條討論】</text:span><text:span text:style-name="T194">…………………………………………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1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～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126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）</text:p>
          </table:table-cell>
        </table:table-row>
      </table:table>
      <text:section text:name="Sect1" text:style-name="S1">
        <text:p text:style-name="P3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8-27T04:45:00Z</meta:creation-date>
    <dc:date>2025-08-27T04:4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42" meta:character-count="1622" meta:row-count="11" meta:non-whitespace-character-count="1383"/>
  </office:meta>
</office:document-meta>
</file>