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margin-top="0.2215in" fo:margin-bottom="0.1104in" fo:line-height="0.2638in"/>
    </style:style>
    <style:style style:name="T14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6次會議</text:span><text:span text:style-name="T119">　審定</text:span><text:span text:style-name="T120">本院</text:span><text:span text:style-name="T121">第11屆第3會期第26次會議議事日程及人民請願案</text:span><text:span text:style-name="T122">………………………………………………………………………………………</text:span><text:span text:style-name="T123">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62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黨團協商紀</text:span><text:span text:style-name="T14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114年8月2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研商「因應國際情勢強化經濟社會及民生國安韌性特別條例第三條、第六條及第九條條文修正草案」案</text:span><text:span text:style-name="T154">……………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16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8-29T06:09:00Z</meta:creation-date>
    <dc:date>2025-08-29T06:09:00Z</dc:date>
    <meta:print-date>2025-08-27T12:49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3" meta:character-count="560" meta:row-count="3" meta:non-whitespace-character-count="478"/>
  </office:meta>
</office:document-meta>
</file>