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weight-complex="bold" style:letter-kerning="false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5" style:parent-style-name="預設段落字型" style:family="text">
      <style:text-properties style:font-weight-complex="bold" style:letter-kerning="false"/>
    </style:style>
    <style:style style:name="T126" style:parent-style-name="預設段落字型" style:family="text">
      <style:text-properties style:font-name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2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4年8月28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中央政府丹娜絲颱風及七二八豪雨災後復原重建特別預算案」相關事宜；二、研商「114年度中央政府總預算追加預算案」相關事宜（</text:span><text:span text:style-name="T122">20</text:span><text:span text:style-name="T123">時</text:span><text:span text:style-name="T124">以後會議紀錄另行續刊</text:span><text:span text:style-name="T125">）</text:span><text:span text:style-name="T126">……………………………………………………………………………</text:span></text:p>
          </table:table-cell>
          <table:table-cell table:style-name="TableCell127"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>48</text:p>
          </table:table-cell>
          <table:table-cell table:style-name="TableCell143">
            <text:p text:style-name="P144"/>
            <text:p text:style-name="P145"/>
            <text:p text:style-name="P146">）</text:p>
          </table:table-cell>
        </table:table-row>
      </table:table>
      <text:section text:name="Sect1" text:style-name="S1"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8-29T06:35:00Z</meta:creation-date>
    <dc:date>2025-08-29T06:3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72" meta:character-count="488" meta:row-count="3" meta:non-whitespace-character-count="417"/>
  </office:meta>
</office:document-meta>
</file>