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46"/>壹、前言<text:bookmark-end text:name="_Toc203481646"/></text:p>
      <text:p text:style-name="P6">近10年我國稅課收入預算數連年估測失準，且低估數由covid-19疫情前之最高1,877.9億元(104年度)，擴大至113年度之5,282.9億元，10年間稅課收入實徵數逾預算數之累計金額達2兆餘元，金額頗鉅。鑑於稅課收入為中央政府施政之主要經費來源，然屢發生稅收鉅額低估情事，不僅不利於籌編年度預算時即能妥善規劃稅收用途，外界亦迭有「稅收超徵、還稅於民」之聲，爰探討近年中央政府總預算歲入結構變動概況及歲計賸餘運用情形，期進一步瞭解中央政府對稅課收入依賴度之變化、國民之租稅負擔率，以及近年因稅收預算低估而產生鉅額年度歲計賸餘之運用概況等。<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1" meta:paragraph-count="1" meta:word-count="46" meta:character-count="311" meta:row-count="2" meta:non-whitespace-character-count="266"/>
  </office:meta>
</office:document-meta>
</file>