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style:text-scale="95%"/>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6687in" fo:text-indent="0.393in">
        <style:tab-stops/>
      </style:paragraph-properties>
    </style:style>
    <style:style style:name="P8" style:parent-style-name="一下內文縮2" style:family="paragraph">
      <style:paragraph-properties fo:margin-left="0.6687in" fo:text-indent="0.393in">
        <style:tab-stops/>
      </style:paragraph-properties>
    </style:style>
    <style:style style:name="P9" style:parent-style-name="表格內文14行高" style:family="paragraph">
      <style:paragraph-properties fo:text-align="justify" fo:margin-left="0.0576in" fo:text-indent="-0.0576in">
        <style:tab-stops/>
      </style:paragraph-properties>
    </style:style>
    <style:style style:name="P10" style:parent-style-name="表格內文20行高" style:family="paragraph">
      <style:paragraph-properties fo:text-align="justify" fo:margin-left="0.7875in" fo:text-indent="-0.7305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P19" style:parent-style-name="表格內文20行高" style:family="paragraph">
      <style:paragraph-properties fo:text-align="end" fo:margin-left="0.684in" fo:text-indent="-0.62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ableColumn26" style:family="table-column">
      <style:table-column-properties style:column-width="0.359in"/>
    </style:style>
    <style:style style:name="TableColumn27" style:family="table-column">
      <style:table-column-properties style:column-width="0.8944in"/>
    </style:style>
    <style:style style:name="TableColumn28" style:family="table-column">
      <style:table-column-properties style:column-width="0.8951in"/>
    </style:style>
    <style:style style:name="TableColumn29" style:family="table-column">
      <style:table-column-properties style:column-width="1.002in"/>
    </style:style>
    <style:style style:name="TableColumn30" style:family="table-column">
      <style:table-column-properties style:column-width="0.9229in"/>
    </style:style>
    <style:style style:name="TableColumn31" style:family="table-column">
      <style:table-column-properties style:column-width="0.9229in"/>
    </style:style>
    <style:style style:name="TableColumn32" style:family="table-column">
      <style:table-column-properties style:column-width="0.95in"/>
    </style:style>
    <style:style style:name="Table25" style:family="table">
      <style:table-properties style:width="5.9465in" fo:margin-left="0.1333in" table:align="left"/>
    </style:style>
    <style:style style:name="TableRow33" style:family="table-row">
      <style:table-row-properties style:min-row-height="0.2756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margin-right="-0.0173in"/>
      <style:text-properties fo:font-weight="bold" style:font-weight-asian="bold" fo:letter-spacing="-0.0138in"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size-complex="12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size-complex="12pt"/>
    </style:style>
    <style:style style:name="TableRow40" style:family="table-row">
      <style:table-row-properties style:min-row-height="0.2756in"/>
    </style:style>
    <style:style style:name="P41" style:parent-style-name="表格內文14行高" style:family="paragraph">
      <style:paragraph-properties fo:text-align="center"/>
      <style:text-properties fo:font-weight="bold" style:font-weight-asian="bold" fo:letter-spacing="-0.0138in"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fo:font-weight="bold" style:font-weight-asian="bold" fo:letter-spacing="-0.0041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55" style:parent-style-name="預設段落字型" style:family="text">
      <style:text-properties fo:font-weight="bold" style:font-weight-asian="bold" fo:letter-spacing="-0.0041in" style:font-size-complex="12pt"/>
    </style:style>
    <style:style style:name="TableRow56" style:family="table-row">
      <style:table-row-properties style:min-row-height="0.2756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letter-spacing="-0.0138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font-size-complex="12pt"/>
    </style:style>
    <style:style style:name="TableRow71" style:family="table-row">
      <style:table-row-properties style:min-row-height="0.2756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font-size-complex="12pt"/>
    </style:style>
    <style:style style:name="TableRow86" style:family="table-row">
      <style:table-row-properties style:min-row-height="0.2756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font-size-complex="12pt"/>
    </style:style>
    <style:style style:name="TableRow101" style:family="table-row">
      <style:table-row-properties style:min-row-height="0.2756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font-size-complex="12pt"/>
    </style:style>
    <style:style style:name="TableRow116" style:family="table-row">
      <style:table-row-properties style:min-row-height="0.2756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font-size-complex="12pt"/>
    </style:style>
    <style:style style:name="TableRow131" style:family="table-row">
      <style:table-row-properties style:min-row-height="0.2756in"/>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letter-spacing="-0.0138i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font-size-complex="12pt"/>
    </style:style>
    <style:style style:name="TableRow146" style:family="table-row">
      <style:table-row-properties style:min-row-height="0.2756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font-size-complex="12pt"/>
    </style:style>
    <style:style style:name="TableRow161" style:family="table-row">
      <style:table-row-properties style:min-row-height="0.2756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138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font-size-complex="12pt"/>
    </style:style>
    <style:style style:name="TableRow176" style:family="table-row">
      <style:table-row-properties style:min-row-height="0.2756in"/>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138i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font-size-complex="12pt"/>
    </style:style>
    <style:style style:name="TableRow191" style:family="table-row">
      <style:table-row-properties style:min-row-height="0.2756in"/>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letter-spacing="-0.0138in" style:font-size-complex="12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font-size-complex="12pt"/>
    </style:style>
    <style:style style:name="P206" style:parent-style-name="表格內文14行高" style:family="paragraph">
      <style:paragraph-properties fo:text-indent="0.0472in"/>
      <style:text-properties style:font-size-complex="12pt"/>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表格內文14行高" style:family="paragraph">
      <style:paragraph-properties fo:text-align="justify" fo:margin-left="0.0576in" fo:text-indent="-0.0576in">
        <style:tab-stops/>
      </style:paragraph-properties>
    </style:style>
    <style:style style:name="P210" style:parent-style-name="一下內文縮2" style:family="paragraph">
      <style:paragraph-properties fo:margin-left="0.5902in" fo:text-indent="0.393in">
        <style:tab-stops/>
      </style:paragraph-properties>
    </style:style>
    <style:style style:name="P211" style:parent-style-name="表格內文20行高" style:family="paragraph">
      <style:paragraph-properties fo:text-align="justify" fo:margin-left="0.7875in" fo:text-indent="-0.7305in">
        <style:tab-stops/>
      </style:paragraph-properties>
    </style:style>
    <style:style style:name="T212" style:parent-style-name="預設段落字型" style:family="text">
      <style:text-properties fo:font-weight="bold" style:font-weight-asian="bold" style:font-weight-complex="bold" fo:font-size="14pt" style:font-size-asian="14pt"/>
    </style:style>
    <style:style style:name="T213" style:parent-style-name="預設段落字型" style:family="text">
      <style:text-properties fo:font-weight="bold" style:font-weight-asian="bold" style:font-weight-complex="bold" fo:font-size="14pt" style:font-size-asian="14pt"/>
    </style:style>
    <style:style style:name="T214" style:parent-style-name="預設段落字型" style:family="text">
      <style:text-properties fo:font-weight="bold" style:font-weight-asian="bold" style:font-weight-complex="bold" fo:font-size="14pt" style:font-size-asian="14pt"/>
    </style:style>
    <style:style style:name="P215" style:parent-style-name="一下內文縮2" style:family="paragraph">
      <style:paragraph-properties fo:margin-left="0.5902in" fo:text-indent="0.393in">
        <style:tab-stops/>
      </style:paragraph-properties>
    </style:style>
    <style:style style:name="P216" style:parent-style-name="一下內文縮2" style:family="paragraph">
      <style:paragraph-properties fo:margin-left="0.5902in" fo:text-indent="0.393in">
        <style:tab-stops/>
      </style:paragraph-properties>
    </style:style>
    <style:style style:name="P217" style:parent-style-name="一下內文縮2" style:family="paragraph">
      <style:paragraph-properties fo:margin-left="0.5902in" fo:text-indent="0.393in">
        <style:tab-stops/>
      </style:paragraph-properties>
    </style:style>
    <style:style style:name="P218" style:parent-style-name="一下內文縮2" style:family="paragraph">
      <style:paragraph-properties fo:margin-left="0.5902in" fo:text-indent="0.393in">
        <style:tab-stops/>
      </style:paragraph-properties>
    </style:style>
    <style:style style:name="P219" style:parent-style-name="一下內文縮2" style:family="paragraph">
      <style:paragraph-properties fo:margin-left="0.5902in" fo:text-indent="0.393in">
        <style:tab-stops/>
      </style:paragraph-properties>
    </style:style>
    <style:style style:name="P220" style:parent-style-name="內文" style:family="paragraph">
      <style:paragraph-properties fo:text-align="start" fo:line-height="0.1388in" fo:margin-left="-0.002in" fo:text-indent="0in">
        <style:tab-stops/>
      </style:paragraph-properties>
      <style:text-properties fo:font-size="10pt" style:font-size-asian="10pt" style:font-size-complex="10pt"/>
    </style:style>
    <style:style style:name="P221" style:parent-style-name="一下內文縮2" style:family="paragraph">
      <style:paragraph-properties fo:margin-left="0.5902in" fo:text-indent="0.393in">
        <style:tab-stops/>
      </style:paragraph-properties>
    </style:style>
    <style:style style:name="P222" style:parent-style-name="表格內文20行高" style:family="paragraph">
      <style:paragraph-properties fo:text-align="justify" fo:margin-top="0.1736in" fo:margin-left="0.7875in" fo:text-indent="-0.7305in">
        <style:tab-stops/>
      </style:paragraph-properties>
    </style:style>
    <style:style style:name="T223" style:parent-style-name="預設段落字型" style:family="text">
      <style:text-properties fo:font-weight="bold" style:font-weight-asian="bold" style:font-weight-complex="bold" fo:font-size="14pt" style:font-size-asian="14pt"/>
    </style:style>
    <style:style style:name="T224" style:parent-style-name="預設段落字型" style:family="text">
      <style:text-properties fo:font-weight="bold" style:font-weight-asian="bold" style:font-weight-complex="bold" fo:font-size="14pt" style:font-size-asian="14pt"/>
    </style:style>
    <style:style style:name="T225" style:parent-style-name="預設段落字型" style:family="text">
      <style:text-properties fo:font-weight="bold" style:font-weight-asian="bold" style:font-weight-complex="bold" fo:font-size="14pt" style:font-size-asian="14pt"/>
    </style:style>
    <style:style style:name="T226" style:parent-style-name="預設段落字型" style:family="text">
      <style:text-properties fo:font-weight="bold" style:font-weight-asian="bold" style:font-weight-complex="bold" fo:font-size="14pt" style:font-size-asian="14pt"/>
    </style:style>
    <style:style style:name="T227" style:parent-style-name="預設段落字型" style:family="text">
      <style:text-properties fo:font-weight="bold" style:font-weight-asian="bold" style:font-weight-complex="bold" fo:font-size="14pt" style:font-size-asian="14pt"/>
    </style:style>
    <style:style style:name="T228" style:parent-style-name="預設段落字型" style:family="text">
      <style:text-properties fo:font-weight="bold" style:font-weight-asian="bold" style:font-weight-complex="bold" fo:font-size="14pt" style:font-size-asian="14pt"/>
    </style:style>
    <style:style style:name="T229" style:parent-style-name="預設段落字型" style:family="text">
      <style:text-properties fo:font-weight="bold" style:font-weight-asian="bold" style:font-weight-complex="bold" fo:font-size="14pt" style:font-size-asian="14pt"/>
    </style:style>
    <style:style style:name="P230" style:parent-style-name="內文" style:family="paragraph">
      <style:paragraph-properties fo:margin-left="0.393in" fo:text-indent="0.393in">
        <style:tab-stops/>
      </style:paragraph-properties>
    </style:style>
    <style:style style:name="P231" style:parent-style-name="內文" style:family="paragraph">
      <style:paragraph-properties fo:margin-left="0.393in" fo:text-indent="0.393in">
        <style:tab-stops/>
      </style:paragraph-properties>
    </style:style>
    <style:style style:name="P232" style:parent-style-name="內文" style:family="paragraph">
      <style:paragraph-properties fo:margin-left="0.393in" fo:text-indent="0.393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內文" style:family="paragraph">
      <style:paragraph-properties fo:margin-left="0.393in" fo:text-indent="0.3937in">
        <style:tab-stops/>
      </style:paragraph-properties>
    </style:style>
    <style:style style:name="T235" style:parent-style-name="預設段落字型" style:family="text">
      <style:text-properties fo:font-weight="bold" style:font-weight-asian="bold" style:font-weight-complex="bold"/>
    </style:style>
    <style:style style:name="P236" style:parent-style-name="內文" style:family="paragraph">
      <style:paragraph-properties fo:text-align="start" fo:line-height="0.1388in" fo:margin-left="-0.002in" fo:text-indent="0in">
        <style:tab-stops/>
      </style:paragraph-properties>
      <style:text-properties fo:font-size="10pt" style:font-size-asian="10pt" style:font-size-complex="10pt"/>
    </style:style>
    <style:style style:name="P237" style:parent-style-name="表格內文14行高" style:family="paragraph">
      <style:paragraph-properties fo:text-indent="0.0472in"/>
      <style:text-properties style:font-size-complex="12pt"/>
    </style:style>
    <style:style style:name="P238" style:parent-style-name="表格內文14行高" style:family="paragraph">
      <style:paragraph-properties fo:text-indent="0.0472in"/>
      <style:text-properties style:font-size-complex="12pt"/>
    </style:style>
    <style:style style:name="P239" style:parent-style-name="表格內文14行高" style:family="paragraph">
      <style:paragraph-properties fo:text-indent="0.0472in"/>
      <style:text-properties style:font-size-complex="12pt"/>
    </style:style>
    <style:style style:name="P240" style:parent-style-name="一二三" style:family="paragraph">
      <style:paragraph-properties fo:margin-left="0.5895in" fo:text-indent="-0.1965in">
        <style:tab-stops/>
      </style:paragraph-properties>
      <style:text-properties fo:font-weight="bold" style:font-weight-asian="bold"/>
    </style:style>
    <style:style style:name="P241" style:parent-style-name="一下內文縮2" style:family="paragraph">
      <style:paragraph-properties fo:margin-left="0.5902in" fo:text-indent="0.393in">
        <style:tab-stops/>
      </style:paragraph-properties>
    </style:style>
    <style:style style:name="P242" style:parent-style-name="表格內文14行高" style:family="paragraph">
      <style:paragraph-properties fo:text-align="justify" fo:margin-left="0.0576in" fo:text-indent="-0.0576in">
        <style:tab-stops/>
      </style:paragraph-properties>
    </style:style>
    <style:style style:name="P243" style:parent-style-name="表格內文14行高" style:family="paragraph">
      <style:paragraph-properties fo:text-align="justify" fo:margin-left="0.0576in" fo:text-indent="-0.0576in">
        <style:tab-stops/>
      </style:paragraph-properties>
    </style:style>
    <style:style style:family="graphic" style:name="a0">
      <style:graphic-properties style:wrap="run-through" style:run-through="background" style:horizontal-rel="paragraph" style:vertical-rel="paragraph" style:horizontal-pos="from-left" style:vertical-pos="from-top"/>
    </style:style>
    <style:style style:family="graphic" style:name="a1" style:parent-style-name="Graphics">
      <style:graphic-properties fo:min-width="0.26458in" fo:min-height="0.47986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min-width="0.26458in" fo:min-height="0.47986in" fo:wrap-option="wrap" fo:border="0.01042in none"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15475737"/><text:bookmark-start text:name="_Toc216756479"/>近年中央政府總預算歲入結構變動概況及歲計賸餘運用情形之相關問題探討</text:p>
      <text:p text:style-name="P5"><text:bookmark-start text:name="_Toc203481649"/>二、近年全國及中央政府稅課收入之預、決算概況，及國民租稅負擔率之變化情形<text:bookmark-end text:name="_Toc203481649"/></text:p>
      <text:p text:style-name="P6"><text:s/>(一)104至113年度除109年度受COVID-19疫情等因素影響外，全國及中央政府賦稅收入實徵數皆高於預算數，且屢創新高，10年間增幅分別達76.21%及83.59%</text:p>
      <text:p text:style-name="P7">隨經濟成長，近10年(104至113年度，以下同)全國賦稅收入預算數，由104年度之1兆9,471億元增至113年度之3兆2,336億元(增幅66.07%)，同期間中央政府賦稅收入預算數，亦由1兆3,194億元增至2兆3,140億元(增幅75.38%)；執行結果，104年度全國賦稅實徵數為2兆1,349億元，並於111年度突破3兆元，113年度再增至3兆7,619億元，而中央政府賦稅實徵數部分，104年度為1兆4,651億元，於110年度突破2兆元，113年度攀升至2兆6,898億元，顯示全國及中央政府賦稅實徵數屢創新高，10年間賦稅實徵數分別成長76.21%及83.59%(詳附表2-3)。</text:p>
      <text:p text:style-name="P8">又觀察近10年賦稅收入預算達成情形，除109年度因部分上市(櫃)公司108年度受美中貿易戰拖累而獲利衰退，及政府因應COVID-19疫情提供延緩、分期繳納稅款及符合一定條件之企業免辦暫繳等租稅協助措施<text:span text:style-name="註腳參照"><text:note text:note-class="footnote" text:id="_ftn0"><text:note-citation>1</text:note-citation><text:note-body><text:p text:style-name="P9">參財政部之109年稅收徵起情形分析。</text:p></text:note-body></text:note></text:span>，致該年度全國及中央政府賦稅實徵數低於預算數(達成率分別為99.08%及95.58%)外，其餘各年度均達預算目標，達成率分別介於103.48%至<text:soft-page-break/>119.22%、102.37%至121.02%間。</text:p>
      <text:soft-page-break/>
      <text:p text:style-name="P10"><text:span text:style-name="T11">表2-</text:span><text:span text:style-name="T12">3</text:span><text:span text:style-name="T13"><text:s text:c="2"/></text:span><text:span text:style-name="T14">10</text:span><text:span text:style-name="T15">4</text:span><text:span text:style-name="T16">至113年度</text:span><text:span text:style-name="T17">全國及中央政府賦稅收入預、決算</text:span><text:span text:style-name="T18">概況表</text:span></text:p>
      <text:p text:style-name="P19"><text:span text:style-name="T20"><text:s text:c="38"/></text:span><text:span text:style-name="T21">單位：新臺幣</text:span><text:span text:style-name="T22">億</text:span><text:span text:style-name="T23">元</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columns-spanned="3">
              <text:p text:style-name="P37">全國賦稅收入</text:p>
            </table:table-cell>
            <table:covered-table-cell/>
            <table:covered-table-cell/>
            <table:table-cell table:style-name="TableCell38" table:number-columns-spanned="3">
              <text:p text:style-name="P39">中央政府賦稅收入</text:p>
            </table:table-cell>
            <table:covered-table-cell/>
            <table:covered-table-cell/>
          </table:table-row>
          <table:table-row table:style-name="TableRow40">
            <table:covered-table-cell>
              <text:p text:style-name="P41"/>
            </table:covered-table-cell>
            <table:table-cell table:style-name="TableCell42">
              <text:p text:style-name="P43">預算數</text:p>
            </table:table-cell>
            <table:table-cell table:style-name="TableCell44">
              <text:p text:style-name="P45">實徵數</text:p>
            </table:table-cell>
            <table:table-cell table:style-name="TableCell46">
              <text:p text:style-name="P47"><text:span text:style-name="T48">預算達成率</text:span></text:p>
            </table:table-cell>
            <table:table-cell table:style-name="TableCell49">
              <text:p text:style-name="P50">預算數</text:p>
            </table:table-cell>
            <table:table-cell table:style-name="TableCell51">
              <text:p text:style-name="P52">實徵數</text:p>
            </table:table-cell>
            <table:table-cell table:style-name="TableCell53">
              <text:p text:style-name="P54"><text:span text:style-name="T55">預算達成率</text:span></text:p>
            </table:table-cell>
          </table:table-row>
        </table:table-header-rows>
        <table:table-row table:style-name="TableRow56">
          <table:table-cell table:style-name="TableCell57">
            <text:p text:style-name="P58">104</text:p>
          </table:table-cell>
          <table:table-cell table:style-name="TableCell59">
            <text:p text:style-name="P60"><text:s/>19,471<text:s/></text:p>
          </table:table-cell>
          <table:table-cell table:style-name="TableCell61">
            <text:p text:style-name="P62"><text:s/>21,349<text:s/></text:p>
          </table:table-cell>
          <table:table-cell table:style-name="TableCell63">
            <text:p text:style-name="P64">109.64</text:p>
          </table:table-cell>
          <table:table-cell table:style-name="TableCell65">
            <text:p text:style-name="P66"><text:s/>13,194<text:s/></text:p>
          </table:table-cell>
          <table:table-cell table:style-name="TableCell67">
            <text:p text:style-name="P68"><text:s/>14,651<text:s/></text:p>
          </table:table-cell>
          <table:table-cell table:style-name="TableCell69">
            <text:p text:style-name="P70">111.04</text:p>
          </table:table-cell>
        </table:table-row>
        <table:table-row table:style-name="TableRow71">
          <table:table-cell table:style-name="TableCell72">
            <text:p text:style-name="P73">105</text:p>
          </table:table-cell>
          <table:table-cell table:style-name="TableCell74">
            <text:p text:style-name="P75"><text:s/>20,963<text:s/></text:p>
          </table:table-cell>
          <table:table-cell table:style-name="TableCell76">
            <text:p text:style-name="P77"><text:s/>22,241<text:s/></text:p>
          </table:table-cell>
          <table:table-cell table:style-name="TableCell78">
            <text:p text:style-name="P79">106.10</text:p>
          </table:table-cell>
          <table:table-cell table:style-name="TableCell80">
            <text:p text:style-name="P81"><text:s/>14,400<text:s/></text:p>
          </table:table-cell>
          <table:table-cell table:style-name="TableCell82">
            <text:p text:style-name="P83"><text:s/>15,338<text:s/></text:p>
          </table:table-cell>
          <table:table-cell table:style-name="TableCell84">
            <text:p text:style-name="P85">106.52</text:p>
          </table:table-cell>
        </table:table-row>
        <table:table-row table:style-name="TableRow86">
          <table:table-cell table:style-name="TableCell87">
            <text:p text:style-name="P88">106</text:p>
          </table:table-cell>
          <table:table-cell table:style-name="TableCell89">
            <text:p text:style-name="P90"><text:s/>21,552<text:s/></text:p>
          </table:table-cell>
          <table:table-cell table:style-name="TableCell91">
            <text:p text:style-name="P92"><text:s/>22,512<text:s/></text:p>
          </table:table-cell>
          <table:table-cell table:style-name="TableCell93">
            <text:p text:style-name="P94">104.45</text:p>
          </table:table-cell>
          <table:table-cell table:style-name="TableCell95">
            <text:p text:style-name="P96"><text:s/>14,693<text:s/></text:p>
          </table:table-cell>
          <table:table-cell table:style-name="TableCell97">
            <text:p text:style-name="P98"><text:s/>15,229<text:s/></text:p>
          </table:table-cell>
          <table:table-cell table:style-name="TableCell99">
            <text:p text:style-name="P100">103.65</text:p>
          </table:table-cell>
        </table:table-row>
        <table:table-row table:style-name="TableRow101">
          <table:table-cell table:style-name="TableCell102">
            <text:p text:style-name="P103">107</text:p>
          </table:table-cell>
          <table:table-cell table:style-name="TableCell104">
            <text:p text:style-name="P105"><text:s/>22,973<text:s/></text:p>
          </table:table-cell>
          <table:table-cell table:style-name="TableCell106">
            <text:p text:style-name="P107"><text:s/>23,869<text:s/></text:p>
          </table:table-cell>
          <table:table-cell table:style-name="TableCell108">
            <text:p text:style-name="P109">103.90</text:p>
          </table:table-cell>
          <table:table-cell table:style-name="TableCell110">
            <text:p text:style-name="P111"><text:s/>15,775<text:s/></text:p>
          </table:table-cell>
          <table:table-cell table:style-name="TableCell112">
            <text:p text:style-name="P113"><text:s/>16,392<text:s/></text:p>
          </table:table-cell>
          <table:table-cell table:style-name="TableCell114">
            <text:p text:style-name="P115">103.91</text:p>
          </table:table-cell>
        </table:table-row>
        <table:table-row table:style-name="TableRow116">
          <table:table-cell table:style-name="TableCell117">
            <text:p text:style-name="P118">108</text:p>
          </table:table-cell>
          <table:table-cell table:style-name="TableCell119">
            <text:p text:style-name="P120"><text:s/>23,875<text:s/></text:p>
          </table:table-cell>
          <table:table-cell table:style-name="TableCell121">
            <text:p text:style-name="P122"><text:s/>24,705<text:s/></text:p>
          </table:table-cell>
          <table:table-cell table:style-name="TableCell123">
            <text:p text:style-name="P124">103.48</text:p>
          </table:table-cell>
          <table:table-cell table:style-name="TableCell125">
            <text:p text:style-name="P126"><text:s/>16,471<text:s/></text:p>
          </table:table-cell>
          <table:table-cell table:style-name="TableCell127">
            <text:p text:style-name="P128"><text:s/>16,861<text:s/></text:p>
          </table:table-cell>
          <table:table-cell table:style-name="TableCell129">
            <text:p text:style-name="P130">102.37</text:p>
          </table:table-cell>
        </table:table-row>
        <table:table-row table:style-name="TableRow131">
          <table:table-cell table:style-name="TableCell132">
            <text:p text:style-name="P133">109</text:p>
          </table:table-cell>
          <table:table-cell table:style-name="TableCell134">
            <text:p text:style-name="P135"><text:s/>24,209<text:s/></text:p>
          </table:table-cell>
          <table:table-cell table:style-name="TableCell136">
            <text:p text:style-name="P137"><text:s/>23,987<text:s/></text:p>
          </table:table-cell>
          <table:table-cell table:style-name="TableCell138">
            <text:p text:style-name="P139">99.08</text:p>
          </table:table-cell>
          <table:table-cell table:style-name="TableCell140">
            <text:p text:style-name="P141"><text:s/>16,796<text:s/></text:p>
          </table:table-cell>
          <table:table-cell table:style-name="TableCell142">
            <text:p text:style-name="P143"><text:s/>16,054<text:s/></text:p>
          </table:table-cell>
          <table:table-cell table:style-name="TableCell144">
            <text:p text:style-name="P145">95.58</text:p>
          </table:table-cell>
        </table:table-row>
        <table:table-row table:style-name="TableRow146">
          <table:table-cell table:style-name="TableCell147">
            <text:p text:style-name="P148">110</text:p>
          </table:table-cell>
          <table:table-cell table:style-name="TableCell149">
            <text:p text:style-name="P150"><text:s/>24,415<text:s/></text:p>
          </table:table-cell>
          <table:table-cell table:style-name="TableCell151">
            <text:p text:style-name="P152"><text:s/>28,742<text:s/></text:p>
          </table:table-cell>
          <table:table-cell table:style-name="TableCell153">
            <text:p text:style-name="P154">117.72</text:p>
          </table:table-cell>
          <table:table-cell table:style-name="TableCell155">
            <text:p text:style-name="P156"><text:s/>16,785<text:s/></text:p>
          </table:table-cell>
          <table:table-cell table:style-name="TableCell157">
            <text:p text:style-name="P158"><text:s/>20,038<text:s/></text:p>
          </table:table-cell>
          <table:table-cell table:style-name="TableCell159">
            <text:p text:style-name="P160">119.38</text:p>
          </table:table-cell>
        </table:table-row>
        <table:table-row table:style-name="TableRow161">
          <table:table-cell table:style-name="TableCell162">
            <text:p text:style-name="P163">111</text:p>
          </table:table-cell>
          <table:table-cell table:style-name="TableCell164">
            <text:p text:style-name="P165"><text:s/>27,242<text:s/></text:p>
          </table:table-cell>
          <table:table-cell table:style-name="TableCell166">
            <text:p text:style-name="P167"><text:s/>32,479<text:s/></text:p>
          </table:table-cell>
          <table:table-cell table:style-name="TableCell168">
            <text:p text:style-name="P169">119.22</text:p>
          </table:table-cell>
          <table:table-cell table:style-name="TableCell170">
            <text:p text:style-name="P171"><text:s/>19,038<text:s/></text:p>
          </table:table-cell>
          <table:table-cell table:style-name="TableCell172">
            <text:p text:style-name="P173"><text:s/>23,040<text:s/></text:p>
          </table:table-cell>
          <table:table-cell table:style-name="TableCell174">
            <text:p text:style-name="P175">121.02</text:p>
          </table:table-cell>
        </table:table-row>
        <table:table-row table:style-name="TableRow176">
          <table:table-cell table:style-name="TableCell177">
            <text:p text:style-name="P178">112</text:p>
          </table:table-cell>
          <table:table-cell table:style-name="TableCell179">
            <text:p text:style-name="P180"><text:s/>30,701<text:s/></text:p>
          </table:table-cell>
          <table:table-cell table:style-name="TableCell181">
            <text:p text:style-name="P182"><text:s/>34,562<text:s/></text:p>
          </table:table-cell>
          <table:table-cell table:style-name="TableCell183">
            <text:p text:style-name="P184">112.57</text:p>
          </table:table-cell>
          <table:table-cell table:style-name="TableCell185">
            <text:p text:style-name="P186"><text:s/>21,949<text:s/></text:p>
          </table:table-cell>
          <table:table-cell table:style-name="TableCell187">
            <text:p text:style-name="P188"><text:s/>24,883<text:s/></text:p>
          </table:table-cell>
          <table:table-cell table:style-name="TableCell189">
            <text:p text:style-name="P190">113.37</text:p>
          </table:table-cell>
        </table:table-row>
        <table:table-row table:style-name="TableRow191">
          <table:table-cell table:style-name="TableCell192">
            <text:p text:style-name="P193">113</text:p>
          </table:table-cell>
          <table:table-cell table:style-name="TableCell194">
            <text:p text:style-name="P195"><text:s/>32,336<text:s/></text:p>
          </table:table-cell>
          <table:table-cell table:style-name="TableCell196">
            <text:p text:style-name="P197"><text:s/>37,619<text:s/></text:p>
          </table:table-cell>
          <table:table-cell table:style-name="TableCell198">
            <text:p text:style-name="P199">116.34</text:p>
          </table:table-cell>
          <table:table-cell table:style-name="TableCell200">
            <text:p text:style-name="P201"><text:s/>23,140<text:s/></text:p>
          </table:table-cell>
          <table:table-cell table:style-name="TableCell202">
            <text:p text:style-name="P203"><text:s/>26,898<text:s/></text:p>
          </table:table-cell>
          <table:table-cell table:style-name="TableCell204">
            <text:p text:style-name="P205">116.24</text:p>
          </table:table-cell>
        </table:table-row>
      </table:table>
      <text:p text:style-name="P206">資料來源：財政部財政統計資料庫。</text:p>
      <text:p text:style-name="P207">(二)近年全國及中央政府賦稅估測誤差率未減反增，全國賦稅收入自110年度起已連續4年實徵數大幅超逾預算數，113年度金額高達5,283億元，為歷年之最，其中中央政府部分高出3,757億元</text:p>
      <text:p text:style-name="P208">觀察近10年全國賦稅實徵數與預算數之差距(詳圖2)，除109年度稅收未如預期，估測誤差為負223億元(估測誤差率-0.92%)外，其餘各年度均為正數，104至108年度估測誤差率皆低於10%，雖呈逐年下降趨勢，然110至113年度估測誤差率未減反增，分別為17.72%、19.22%、12.57%及16.34%，同期間實徵數超逾預算數金額<text:span text:style-name="註腳參照"><text:note text:note-class="footnote" text:id="_ftn1"><text:note-citation>2</text:note-citation><text:note-body><text:p text:style-name="P209">依財政部各年稅收徵起情形分析，110及111年度上市櫃公司獲利成長及隨營所稅暫繳稅款回補；112年度上市櫃公司獲利成長及股利、薪資與利息所得同步走升；113年度最低稅負申報額、薪資及利息所得增加推升綜所稅，加以AI相關類股引領臺股價量齊揚，證交稅表現亮眼，使各該年度稅收超出預算數。</text:p></text:note-body></text:note></text:span>分別達4,327億元、5,237億元、<text:soft-page-break/>3,860億元及<text:s/>5,283億元；而中央政府賦稅實徵數與預算數差距部分大致同全國之變化(詳圖3)，110至113年度實徵數超逾預算數之金額分別為3,252億元、4,002億元、2,934億元及3,757億元。</text:p>
      <text:p text:style-name="P210">整體而言，近年全國及中央政府賦稅估測誤差率未減反增，全國賦稅收入自110年度以來已連續4年實徵數大幅超逾預算數，113年度金額高達5,283億元，為歷年之最，其中中央政府部分高出3,757億元。</text:p>
      <text:p text:style-name="P211"><text:span text:style-name="T212">圖2 <text:s/></text:span><text:span text:style-name="T213">104</text:span><text:span text:style-name="T214">至113年度全國賦稅實徵數與預算數差距</text:span></text:p>
      <text:p text:style-name="P215"><draw:frame draw:z-index="251660288" draw:style-name="a0" draw:name="圖表 1" text:anchor-type="paragraph" svg:x="0.06806in" svg:y="0.03333in" svg:width="5.875in" svg:height="2.85417in" style:rel-width="scale" style:rel-height="scale"><draw:object xlink:href="Object 1/" xlink:type="simple" xlink:show="embed" xlink:actuate="onLoad"/><svg:title/><svg:desc/></draw:frame></text:p>
      <text:p text:style-name="P216"/>
      <text:p text:style-name="P217"/>
      <text:p text:style-name="P218"/>
      <text:p text:style-name="P219"><draw:frame draw:z-index="251657216" draw:id="id0" draw:style-name="a1" draw:name="文字方塊 2" text:anchor-type="paragraph" svg:x="0.17292in" svg:y="0.67639in" svg:width="0.47986in" svg:height="0.26458in" style:rel-width="scale" style:rel-height="scale"><draw:text-box draw:chain-next-name="文字方塊 2"><text:p text:style-name="P220">億元</text:p></draw:text-box><svg:title/><svg:desc/></draw:frame></text:p>
      <text:p text:style-name="P221"/>
      <text:p text:style-name="P222"><text:span text:style-name="T223">圖</text:span><text:span text:style-name="T224">3</text:span><text:span text:style-name="T225"><text:s text:c="2"/></text:span><text:span text:style-name="T226">104</text:span><text:span text:style-name="T227">至113年度</text:span><text:span text:style-name="T228">中央政府</text:span><text:span text:style-name="T229">賦稅實徵數與預算數差距</text:span></text:p>
      <text:p text:style-name="P230"><draw:frame draw:z-index="251654144" draw:style-name="a2" draw:name="圖表 6" text:anchor-type="paragraph" svg:x="0.06806in" svg:y="0.07083in" svg:width="5.87083in" svg:height="3.05208in" style:rel-width="scale" style:rel-height="scale"><draw:object xlink:href="Object 2/" xlink:type="simple" xlink:show="embed" xlink:actuate="onLoad"/><svg:title/><svg:desc/></draw:frame></text:p>
      <text:p text:style-name="P231"/>
      <text:p text:style-name="P232"/>
      <text:p text:style-name="P233"/>
      <text:p text:style-name="P234"><text:span text:style-name="T235"><draw:frame draw:z-index="251661312" draw:id="id1" draw:style-name="a3" draw:name="Text Box 10" text:anchor-type="paragraph" svg:x="0.17292in" svg:y="1.40417in" svg:width="0.47986in" svg:height="0.26458in" style:rel-width="scale" style:rel-height="scale"><draw:text-box draw:chain-next-name="Text Box 10"><text:p text:style-name="P236">億元</text:p></draw:text-box><svg:title/><svg:desc/></draw:frame></text:span></text:p>
      <text:p text:style-name="P237"/>
      <text:soft-page-break/>
      <text:p text:style-name="P238">說 <text:s text:c="3"/>明：估測誤差率=(實徵數-預算數)/預算數。</text:p>
      <text:p text:style-name="P239">資料來源：依表2-3計算。</text:p>
      <text:p text:style-name="P240">(三)近10年我國租稅負擔率介於12%至15%間，113年伴隨賦稅收<text:soft-page-break/>入大幅成長而增至14.7%，乃近年新高紀錄</text:p>
      <text:p text:style-name="P241">租稅負擔率係指政府賦稅收入占國民生產毛額(GDP)之比率，用以衡量一國國民租稅負擔輕重之程度；依財政部113年財政統計年報資料，近10年我國租稅負擔率由104年之12.5%增至105至108年之12.7%、12.5%、13.0%、13.0%，雖於109年降為12.0%，其後於110至112年分別回升至13.2%、14.2%、14.6%，逐年增加，113年伴隨賦稅收入大幅成長而增至14.7%<text:span text:style-name="註腳參照"><text:note text:note-class="footnote" text:id="_ftn2"><text:note-citation>3</text:note-citation><text:note-body><text:p text:style-name="P242">依財政部113年稅收徵起情形分析，我國113年租稅負擔率雖為近26年最高，惟較民國70及80年代均值(16.5%)低。</text:p></text:note-body></text:note></text:span>，租稅負擔率為近年新高紀錄。又與國際相較，據財政部財政統計年報資料，我國國民租稅負擔率(2023年加計社會安全捐占比5.9%後為20.5%)，低於鄰近之日本(2022年34.4%)、南韓(2023年28.9%)及多數歐美國家<text:span text:style-name="註腳參照"><text:note text:note-class="footnote" text:id="_ftn3"><text:note-citation>4</text:note-citation><text:note-body><text:p text:style-name="P243">2023年租稅負擔率(含社會安全捐)，美國25.2%、加拿大34.8%、英國35.3%、德國38.1%、法國43.8%。</text:p></text:note-body></text:note></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標楷體" style:font-name-complex="Arial" fo:font-size="12pt" style:font-size-asian="12pt" style:font-size-complex="12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5-08-29T08:27:00Z</meta:creation-date>
    <dc:date>2025-08-29T08:27:00Z</dc:date>
    <meta:print-date>2025-08-29T08:27:00Z</meta:print-date>
    <meta:template xlink:href="doctemp.dot" xlink:type="simple"/>
    <meta:editing-cycles>2</meta:editing-cycles>
    <meta:editing-duration>PT0S</meta:editing-duration>
    <meta:document-statistic meta:page-count="9" meta:paragraph-count="4" meta:word-count="346" meta:character-count="2319" meta:row-count="16" meta:non-whitespace-character-count="197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b0f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48">
      <style:chart-properties chart:gap-width="219" chart:overlap="-27" chart:link-data-style-to-source="false" chart:visible="true" chart:logarithmic="false" chart:maximum="6000" chart:interval-major="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4">
      <style:chart-properties chart:gap-width="150" chart:overlap="0" chart:link-data-style-to-source="false" chart:visible="true" chart:logarithmic="false" chart:maximum="0.4" chart:minimum="-0.1" chart:interval-major="0.1"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8">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9">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f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7"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8"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9"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5.5pt" svg:width="423.0pt" chart:style-name="Crt0">
        <chart:legend chart:legend-position="bottom" chart:legend-align="center" chart:style-name="Lgnd"/>
        <chart:plot-area svg:x="12.02173228346457pt" svg:y="16.4955905511811pt" svg:width="398.182125984252pt" svg:height="175.9816535433071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label chart:style-name="DL00"/>
            <chart:data-point chart:repeated="5"/>
            <chart:data-point chart:style-name="G0S0P5">
              <chart:data-label svg:x="210.8532283464567pt" svg:y="155.8537007874016pt" chart:style-name="DL005">
                <text:p text:style-name="a2" text:class-names="" text:cond-style-name="">-223<text:s text:c="1"/></text:p>
              </chart:data-label>
            </chart:data-point>
            <chart:data-point chart:repeated="4"/>
          </chart:series>
          <chart:series chart:label-cell-address="local-table.$D$1" chart:values-cell-range-address="local-table.$D$2:.$D$11" chart:class="chart:line" chart:attached-axis="secondary-y" chart:style-name="G1S0">
            <chart:data-label chart:style-name="DL10"/>
            <chart:data-point chart:style-name="G1S0P0">
              <chart:data-label svg:x="41.79645669291338pt" svg:y="161.4643307086614pt" chart:style-name="DL100"/>
            </chart:data-point>
            <chart:data-point chart:style-name="G1S0P1">
              <chart:data-label svg:x="70.62228346456692pt" svg:y="160.5477952755905pt" chart:style-name="DL101"/>
            </chart:data-point>
            <chart:data-point chart:style-name="G1S0P2">
              <chart:data-label svg:x="105.3231496062992pt" svg:y="161.7546456692913pt" chart:style-name="DL102"/>
            </chart:data-point>
            <chart:data-point chart:style-name="G1S0P3">
              <chart:data-label svg:x="135.3240157480315pt" svg:y="162.7355118110236pt" chart:style-name="DL103"/>
            </chart:data-point>
            <chart:data-point chart:style-name="G1S0P4">
              <chart:data-label svg:x="173.549842519685pt" svg:y="161.6165354330709pt" chart:style-name="DL104"/>
            </chart:data-point>
            <chart:data-point chart:style-name="G1S0P5">
              <chart:data-label svg:x="205.9007086614173pt" svg:y="168.5474803149606pt" chart:style-name="DL105"/>
            </chart:data-point>
            <chart:data-point chart:style-name="G1S0P6">
              <chart:data-label svg:x="240.6016535433071pt" svg:y="160.9022834645669pt" chart:style-name="DL106"/>
            </chart:data-point>
            <chart:data-point chart:style-name="G1S0P7">
              <chart:data-label svg:x="271.7774803149605pt" svg:y="158.2640157480315pt" chart:style-name="DL107"/>
            </chart:data-point>
            <chart:data-point chart:style-name="G1S0P8">
              <chart:data-label svg:x="307.6533858267716pt" svg:y="163.5844094488189pt" chart:style-name="DL108"/>
            </chart:data-point>
            <chart:data-point chart:style-name="G1S0P9">
              <chart:data-label svg:x="341.7042519685039pt" svg:y="167.2141732283465pt" chart:style-name="DL109"/>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實徵數與預算數差距</text:p>
              </table:table-cell>
              <table:table-cell office:value-type="string">
                <text:p>估測誤差率</text:p>
              </table:table-cell>
            </table:table-row>
          </table:table-header-rows>
          <table:table-row>
            <table:table-cell office:value-type="float" office:value="104"/>
            <table:table-cell office:value-type="float" office:value="104"/>
            <table:table-cell office:value-type="float" office:value="1877.8751000000011"/>
            <table:table-cell office:value-type="float" office:value="9.6446224438810985E-2"/>
          </table:table-row>
          <table:table-row>
            <table:table-cell office:value-type="float" office:value="105"/>
            <table:table-cell office:value-type="float" office:value="105"/>
            <table:table-cell office:value-type="float" office:value="1277.8952200000022"/>
            <table:table-cell office:value-type="float" office:value="6.0959967363841572E-2"/>
          </table:table-row>
          <table:table-row>
            <table:table-cell office:value-type="float" office:value="106"/>
            <table:table-cell office:value-type="float" office:value="106"/>
            <table:table-cell office:value-type="float" office:value="960.11788999999771"/>
            <table:table-cell office:value-type="float" office:value="4.454819270472854E-2"/>
          </table:table-row>
          <table:table-row>
            <table:table-cell office:value-type="float" office:value="107"/>
            <table:table-cell office:value-type="float" office:value="107"/>
            <table:table-cell office:value-type="float" office:value="896.51256999999896"/>
            <table:table-cell office:value-type="float" office:value="3.9024726837206383E-2"/>
          </table:table-row>
          <table:table-row>
            <table:table-cell office:value-type="float" office:value="108"/>
            <table:table-cell office:value-type="float" office:value="108"/>
            <table:table-cell office:value-type="float" office:value="829.97521000000052"/>
            <table:table-cell office:value-type="float" office:value="3.4763043313899997E-2"/>
          </table:table-row>
          <table:table-row>
            <table:table-cell office:value-type="float" office:value="109"/>
            <table:table-cell office:value-type="float" office:value="109"/>
            <table:table-cell office:value-type="float" office:value="-222.68846000000121"/>
            <table:table-cell office:value-type="float" office:value="-9.198445014938458E-3"/>
          </table:table-row>
          <table:table-row>
            <table:table-cell office:value-type="float" office:value="110"/>
            <table:table-cell office:value-type="float" office:value="110"/>
            <table:table-cell office:value-type="float" office:value="4327.0260999999991"/>
            <table:table-cell office:value-type="float" office:value="0.17722746159037248"/>
          </table:table-row>
          <table:table-row>
            <table:table-cell office:value-type="float" office:value="111"/>
            <table:table-cell office:value-type="float" office:value="111"/>
            <table:table-cell office:value-type="float" office:value="5237.00864"/>
            <table:table-cell office:value-type="float" office:value="0.19224191383572908"/>
          </table:table-row>
          <table:table-row>
            <table:table-cell office:value-type="float" office:value="112"/>
            <table:table-cell office:value-type="float" office:value="112"/>
            <table:table-cell office:value-type="float" office:value="3860.2105699999956"/>
            <table:table-cell office:value-type="float" office:value="0.12573415277649855"/>
          </table:table-row>
          <table:table-row>
            <table:table-cell office:value-type="float" office:value="113"/>
            <table:table-cell office:value-type="float" office:value="113"/>
            <table:table-cell office:value-type="float" office:value="5282.8571000000011"/>
            <table:table-cell office:value-type="float" office:value="0.1633740712594617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6">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219" chart:overlap="-27" chart:link-data-style-to-source="false" chart:visible="true" chart:logarithmic="false" chart:maximum="4500" chart:interval-major="2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7">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150" chart:overlap="0" chart:link-data-style-to-source="false" chart:visible="true" chart:logarithmic="false" chart:maximum="0.4" chart:interval-major="0.1"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8">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9">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9" style:data-style-name="N0">
      <style:chart-properties chart:link-data-style-to-source="tru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3125in" svg:stroke-color="#7030a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5pt" svg:width="422.7pt" chart:style-name="Crt0">
        <chart:legend chart:legend-position="bottom" chart:legend-align="center" chart:style-name="Lgnd"/>
        <chart:plot-area svg:x="8.616614173228345pt" svg:y="7.071102362204724pt" svg:width="405.0679527559055pt" svg:height="188.8508661417323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label chart:style-name="DL00"/>
            <chart:data-point chart:repeated="5"/>
            <chart:data-point chart:style-name="G0S0P5">
              <chart:data-label chart:style-name="DL005"/>
            </chart:data-point>
            <chart:data-point chart:repeated="4"/>
          </chart:series>
          <chart:series chart:label-cell-address="local-table.$D$1" chart:values-cell-range-address="local-table.$D$2:.$D$11" chart:class="chart:line" chart:attached-axis="secondary-y" chart:style-name="G1S0">
            <chart:data-label chart:style-name="DL10"/>
            <chart:data-point chart:style-name="G1S0P0">
              <chart:data-label svg:x="31.70976377952756pt" svg:y="159.0777165354331pt" chart:style-name="DL100"/>
            </chart:data-point>
            <chart:data-point chart:style-name="G1S0P1">
              <chart:data-label svg:x="74.14259842519685pt" svg:y="158.0333858267716pt" chart:style-name="DL101"/>
            </chart:data-point>
            <chart:data-point chart:style-name="G1S0P2">
              <chart:data-label svg:x="107.1820472440945pt" svg:y="162.5274015748032pt" chart:style-name="DL102"/>
            </chart:data-point>
            <chart:data-point chart:style-name="G1S0P3">
              <chart:data-label svg:x="147.2664566929134pt" svg:y="159.6720472440945pt" chart:style-name="DL103"/>
            </chart:data-point>
            <chart:data-point chart:style-name="G1S0P4">
              <chart:data-label svg:x="175.6092913385827pt" svg:y="168.0192125984252pt" chart:style-name="DL104"/>
            </chart:data-point>
            <chart:data-point chart:style-name="G1S0P5">
              <chart:data-label svg:x="209.1551968503937pt" svg:y="184.0113385826771pt" chart:style-name="DL105"/>
            </chart:data-point>
            <chart:data-point chart:style-name="G1S0P6">
              <chart:data-label svg:x="240.0143307086614pt" svg:y="157.396220472441pt" chart:style-name="DL106"/>
            </chart:data-point>
            <chart:data-point chart:style-name="G1S0P7">
              <chart:data-label svg:x="278.3241732283465pt" svg:y="168.9892913385827pt" chart:style-name="DL107"/>
            </chart:data-point>
            <chart:data-point chart:style-name="G1S0P8">
              <chart:data-label svg:x="310.453779527559pt" svg:y="159.1624409448819pt" chart:style-name="DL108"/>
            </chart:data-point>
            <chart:data-point chart:style-name="G1S0P9">
              <chart:data-label svg:x="343.2228346456693pt" svg:y="161.2166929133858pt" chart:style-name="DL109"/>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實徵數與預算數差距</text:p>
              </table:table-cell>
              <table:table-cell office:value-type="string">
                <text:p>估測誤差率</text:p>
              </table:table-cell>
            </table:table-row>
          </table:table-header-rows>
          <table:table-row>
            <table:table-cell office:value-type="float" office:value="104"/>
            <table:table-cell office:value-type="float" office:value="104"/>
            <table:table-cell office:value-type="float" office:value="1457.1447000000007"/>
            <table:table-cell office:value-type="float" office:value="0.11043953145546673"/>
          </table:table-row>
          <table:table-row>
            <table:table-cell office:value-type="float" office:value="105"/>
            <table:table-cell office:value-type="float" office:value="105"/>
            <table:table-cell office:value-type="float" office:value="938.33021000000008"/>
            <table:table-cell office:value-type="float" office:value="6.5161412925309095E-2"/>
          </table:table-row>
          <table:table-row>
            <table:table-cell office:value-type="float" office:value="106"/>
            <table:table-cell office:value-type="float" office:value="106"/>
            <table:table-cell office:value-type="float" office:value="535.66569999999956"/>
            <table:table-cell office:value-type="float" office:value="3.6456955986143125E-2"/>
          </table:table-row>
          <table:table-row>
            <table:table-cell office:value-type="float" office:value="107"/>
            <table:table-cell office:value-type="float" office:value="107"/>
            <table:table-cell office:value-type="float" office:value="617.21919000000162"/>
            <table:table-cell office:value-type="float" office:value="3.9126538619220157E-2"/>
          </table:table-row>
          <table:table-row>
            <table:table-cell office:value-type="float" office:value="108"/>
            <table:table-cell office:value-type="float" office:value="108"/>
            <table:table-cell office:value-type="float" office:value="390.31999999999971"/>
            <table:table-cell office:value-type="float" office:value="2.369730683938728E-2"/>
          </table:table-row>
          <table:table-row>
            <table:table-cell office:value-type="float" office:value="109"/>
            <table:table-cell office:value-type="float" office:value="109"/>
            <table:table-cell office:value-type="float" office:value="-741.99708999999893"/>
            <table:table-cell office:value-type="float" office:value="-4.4177222232647646E-2"/>
          </table:table-row>
          <table:table-row>
            <table:table-cell office:value-type="float" office:value="110"/>
            <table:table-cell office:value-type="float" office:value="110"/>
            <table:table-cell office:value-type="float" office:value="3252.3991799999967"/>
            <table:table-cell office:value-type="float" office:value="0.19376334807603043"/>
          </table:table-row>
          <table:table-row>
            <table:table-cell office:value-type="float" office:value="111"/>
            <table:table-cell office:value-type="float" office:value="111"/>
            <table:table-cell office:value-type="float" office:value="4002.3502200000003"/>
            <table:table-cell office:value-type="float" office:value="0.21023316358581914"/>
          </table:table-row>
          <table:table-row>
            <table:table-cell office:value-type="float" office:value="112"/>
            <table:table-cell office:value-type="float" office:value="112"/>
            <table:table-cell office:value-type="float" office:value="2933.6792800000003"/>
            <table:table-cell office:value-type="float" office:value="0.13365829487313832"/>
          </table:table-row>
          <table:table-row>
            <table:table-cell office:value-type="float" office:value="113"/>
            <table:table-cell office:value-type="float" office:value="113"/>
            <table:table-cell office:value-type="float" office:value="3757.3552600000003"/>
            <table:table-cell office:value-type="float" office:value="0.1623734997267208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