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line-height="0.3333in" fo:text-indent="0.393in"/>
    </style:style>
    <style:style style:name="P7" style:parent-style-name="前言內文" style:family="paragraph">
      <style:paragraph-properties fo:margin-left="0.393in" fo:text-indent="-0.393in">
        <style:tab-stops/>
      </style:paragraph-properties>
    </style:style>
    <style:style style:name="P8" style:parent-style-name="前言內文" style:family="paragraph">
      <style:paragraph-properties fo:margin-left="0.393in" fo:text-indent="-0.393in">
        <style:tab-stops/>
      </style:paragraph-properties>
    </style:style>
    <style:style style:name="P9" style:parent-style-name="前言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55"/>肆、結論<text:bookmark-end text:name="_Toc203481655"/></text:p>
      <text:p text:style-name="P6">稅課收入乃中央政府收入之主要來源，稅收估測準確性攸關財政收支平衡、施政延續性及國家整體資源有效運用，然近年屢發生稅收鉅額低估情事，不僅不利於籌編年度預算時即能妥善規劃稅收用途，外界亦迭有「稅收超徵、還稅於民」之聲，經探討近年中央政府總預算歲入結構變動及歲計賸餘運用情形後，爰提出以下建議，俾供相關主政機關參考：</text:p>
      <text:p text:style-name="P7">一、依總統於114年3月21日公布之財政收支劃分法修正條文，中央政府之稅課收入將大幅減少，允宜審慎規劃各項歲出計畫，俾利施政項目之順利推動或延續，且中央及地方事權移轉涉整體性政策規劃，允應通盤一致性檢視及研議與地方政府間之權責劃分相關事宜，以資因應。</text:p>
      <text:p text:style-name="P8">二、財政部為使稅收估測更貼近實際，近年成立「財政部稅收估測專案小組」，並進行委外研究及建立估測模型進行估測等，然113年度中央政府稅課收入誤差金額高達3,757億元且高於112年度，而所得稅、證券交易稅，以及營業稅等3項稅目屢為近年稅課收入預算低估數最鉅者，有待財金主管機關細究預估失準原因，並研謀精進估測模型，以縮減稅收誤差。</text:p>
      <text:p text:style-name="P9">三、近年因稅課收入預算低估而產生高額之歲計賸餘，雖財政狀況持續改善，且部分已用於減少當年度舉債、增加還債，惟近8年(106至113年度)中央政府債務實際數持續上升，截至113年底累計債務未償債務餘額達5兆8,580億元，債務償還之執行能量容待檢討提升，允宜妥適規劃及建立運用歲計賸餘償債機制，俾利健全財政。</text:p>
      <text:p text:style-name="姓名及分機"><text:bookmark-end text:name="_Toc215475737"/><text:bookmark-end text:name="_Toc216756479"/>（分機：8657<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1" meta:paragraph-count="1" meta:word-count="97" meta:character-count="653" meta:row-count="4" meta:non-whitespace-character-count="557"/>
  </office:meta>
</office:document-meta>
</file>