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表格內文14行高" style:family="paragraph">
      <style:paragraph-properties fo:text-align="justify" fo:margin-left="0.1243in" fo:text-indent="-0.1263in">
        <style:tab-stops/>
      </style:paragraph-properties>
    </style:style>
  </office:automatic-styles>
  <office:body>
    <office:text text:use-soft-page-breaks="true">
      <text:p text:style-name="P1"><text:bookmark-start text:name="_Hlk171655896"/><text:bookmark-start text:name="_Hlk200113848"/>我國對國際旅客主要行銷推廣及優惠措施之預算執行及相關問題<text:bookmark-end text:name="_Hlk200113848"/>探討<text:bookmark-end text:name="_Hlk171655896"/></text:p>
      <text:h text:style-name="P5" text:outline-level="1"><text:bookmark-start text:name="_Toc200354447"/><text:bookmark-start text:name="_Toc204602616"/>壹、前言<text:bookmark-end text:name="_Toc200354447"/><text:bookmark-end text:name="_Toc204602616"/></text:h>
      <text:p text:style-name="P6">我國113年度觀光入出境旅客人次逆差899萬人，較嚴重特殊傳染性肺炎(COVID-19)疫情前108年度增幅71.86%，其中113年度來臺旅客786萬人次較108年度減幅33.77%<text:span text:style-name="註腳參照"><text:note text:note-class="footnote" text:id="_ftn0"><text:note-citation>1</text:note-citation><text:note-body><text:p text:style-name="P7"><text:s/>我國113年度觀光入出境旅客人次逆差899.20萬人，較COVID-19疫情前108年度之523.23萬人，增加375.97萬人(增幅71.86%)；113年度來臺旅客785.77萬人，較108年度1,186.41萬人，減少400.64萬人(減幅33.77%)。</text:p></text:note-body></text:note></text:span>，且主要來臺觀光國家中，除美國外，其餘國家(地區)來臺旅客人均較108年度減少。交通部觀光署(以下簡稱觀光署)、交通部航港局(以下簡稱航港局)及臺灣港務股份有限公司(以下簡稱港務公司)為吸引國際觀光客及國際郵輪來臺停靠，推動多項行銷推廣及優惠措施，本文爰擬就110至114年度推動相關措施之預算執行及相關問題進行探討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華康仿宋體W4" svg:font-family="華康仿宋體W4" style:font-family-generic="modern" style:font-pitch="fixed" svg:panose-1="2 2 4 9 0 0 0 0 0 0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19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1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tandard" style:display-name="Standard" style:family="paragraph">
      <style:paragraph-properties fo:widows="0" fo:orphans="0" style:punctuation-wrap="simple" style:vertical-align="baseline" fo:line-height="115%"/>
      <style:text-properties style:font-name="Liberation Serif" style:font-name-complex="Lucida Sans" style:letter-kerning="true" fo:font-size="11pt" style:font-size-asian="11pt" style:font-size-complex="11pt" fo:language="zh" fo:country="TW" style:language-asian="zh" style:country-asian="CN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1">
      <text:list-level-style-number text:level="1" text:style-name="WW_CharLFO1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10LVL1" style:family="text">
      <style:text-properties fo:font-weight="normal" style:font-weight-asian="normal" fo:color="#000000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1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9-02T02:39:00Z</meta:creation-date>
    <dc:date>2025-09-02T02:39:00Z</dc:date>
    <meta:print-date>2025-09-02T02:39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