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3" style:family="table-row">
      <style:table-row-properties style:min-row-height="0.2166in" style:use-optimal-row-height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8" style:parent-style-name="預設段落字型" style:family="text">
      <style:text-properties style:letter-kerning="false"/>
    </style:style>
    <style:style style:name="T439" style:parent-style-name="預設段落字型" style:family="text">
      <style:text-properties fo:font-weight="bold" style:font-weight-asian="bold" style:letter-kerning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85" style:family="table-row">
      <style:table-row-properties style:min-row-height="0.2166in" style:use-optimal-row-height="false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88" style:family="table-column">
      <style:table-column-properties style:column-width="6.3902in" style:use-optimal-column-width="false"/>
    </style:style>
    <style:style style:name="Table487" style:family="table">
      <style:table-properties style:width="6.3902in" fo:margin-left="0in" table:align="left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P49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03" style:family="table-row">
      <style:table-row-properties style:min-row-height="0.2166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08" style:parent-style-name="預設段落字型" style:family="text">
      <style:text-properties style:letter-kerning="false"/>
    </style:style>
    <style:style style:name="T509" style:parent-style-name="預設段落字型" style:family="text">
      <style:text-properties fo:font-weight="bold" style:font-weight-asian="bold" style:letter-kerning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20" style:family="table-row">
      <style:table-row-properties style:min-row-height="0.216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start" fo:margin-top="0.1659in" fo:margin-bottom="0.1104in" fo:line-height="0.2638in"/>
    </style:style>
    <style:style style:name="T52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52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525" style:family="table-row">
      <style:table-row-properties style:min-row-height="0.2166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28" style:family="table-row">
      <style:table-row-properties style:min-row-height="0.2166in" style:use-optimal-row-height="false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31" style:family="table-row">
      <style:table-row-properties style:min-row-height="0.2166in" style:use-optimal-row-height="false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534" style:parent-style-name="預設段落字型" style:family="text">
      <style:text-properties style:letter-kerning="false"/>
    </style:style>
    <style:style style:name="T535" style:parent-style-name="預設段落字型" style:family="text">
      <style:text-properties style:font-name="微軟正黑體" fo:font-weight="bold" style:font-weight-asian="bold" style:letter-kerning="false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56" style:family="table-row">
      <style:table-row-properties style:min-row-height="0.2166in" style:use-optimal-row-height="false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ideograph-alpha"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59" style:family="table-row">
      <style:table-row-properties style:min-row-height="0.2166in" style:use-optimal-row-height="false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562" style:parent-style-name="預設段落字型" style:family="text">
      <style:text-properties style:letter-kerning="false"/>
    </style:style>
    <style:style style:name="T563" style:parent-style-name="預設段落字型" style:family="text">
      <style:text-properties style:letter-kerning="false"/>
    </style:style>
    <style:style style:name="T564" style:parent-style-name="預設段落字型" style:family="text">
      <style:text-properties style:letter-kerning="false"/>
    </style:style>
    <style:style style:name="T565" style:parent-style-name="預設段落字型" style:family="text">
      <style:text-properties style:letter-kerning="false"/>
    </style:style>
    <style:style style:name="T566" style:parent-style-name="預設段落字型" style:family="text">
      <style:text-properties style:letter-kerning="false"/>
    </style:style>
    <style:style style:name="T567" style:parent-style-name="預設段落字型" style:family="text">
      <style:text-properties style:font-name="微軟正黑體" fo:font-weight="bold" style:font-weight-asian="bold" style:letter-kerning="false"/>
    </style:style>
    <style:style style:name="TableCell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18" style:family="table-row">
      <style:table-row-properties style:min-row-height="0.2166in" style:use-optimal-row-height="false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621" style:family="table-row">
      <style:table-row-properties style:min-row-height="0.2166in" style:use-optimal-row-height="false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text-autospace="ideograph-alpha"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624" style:family="table-row">
      <style:table-row-properties style:min-row-height="0.2166in" style:use-optimal-row-height="false"/>
    </style:style>
    <style:style style:name="TableCell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627" style:parent-style-name="預設段落字型" style:family="text">
      <style:text-properties style:letter-kerning="false"/>
    </style:style>
    <style:style style:name="T628" style:parent-style-name="預設段落字型" style:family="text">
      <style:text-properties style:font-name="微軟正黑體" fo:font-weight="bold" style:font-weight-asian="bold" style:letter-kerning="false"/>
    </style:style>
    <style:style style:name="TableCell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6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4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9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2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20次會議</text:span><text:span text:style-name="T119">　邀請經濟部部長就「協助中小企業災後復原辦理情況」進行報告，並備質詢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4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交通委員會第</text:span><text:span text:style-name="T140">20次會議</text:span><text:span text:style-name="T141">　一、繼續審查(一)委員徐巧芯等23人擬具「道路交通管理處罰條例第七條之一條文修正草案」、(二)委員邱鎮軍等21人擬具「道路交通管理處罰條例第十二條及第二十一條條文修正草案」、(三)委員吳沛憶等18人擬具「道路交通管理處罰條例第十四條條文修正草案」、(四)委員廖先翔等18人擬具「道路交通管理處罰條例第十六條條文修正草案」、(五)委員牛煦庭等23人擬具「道路交通管理處罰條例第十六條及第十六條之一條文修正草案」、(六)委員顏寬恒等23人擬具「道路交通管理處罰條例第十六條及第四十三條條文修正草案」、(七)委員林思銘等18人、(八)委員林月琴等23人、(九)委員魯明哲等21人、(十)委員陳俊宇等18人、(十一)委員羅智強等16人、(十二)委員陳菁徽等18人、(十三)委員黃健豪等19人、(十四)委員李坤城等24人、(十五)委員邱若華等17人、(十六)委員羅廷瑋等16人、(十七)委員張宏陸等18人、(十八)委員游顥等18人分別擬具「道路交通管理處罰條例第二十一條條文修正草案」、(十九)委員蔡其昌等20人、(二十)委員林俊憲等26人分別擬具「道路交通管理處罰條例部分條文修正草案」、(二十一)委員陳素月等17人擬具「道路交通管理處罰條例第二十一條、第二十一條之一及第八十五條之三條文修正草案」、(二十二)委員顏寬恒等21人擬具「道路交通管理處罰條例第二十七條條文修正草案」、(二十三)委員林德福等17人擬具「道路交通管理處罰條例第三十條條文修正草案」、(二十四)委員廖先翔等18人擬具「道路交通管理處罰條例第三十三條條文修正草案」、(二十五)委員林德福等16人、(二十六)委員邱若華等18人、(二十七)台灣民眾黨黨團分別擬具「道路交通管理處罰條例第三十五條條文修正草案」、(二十八)委員黃健豪等19人擬具「道路交通管理處罰條例第三十五條、第三十五條之二及第六十七條條文修正草案」、(二十九)委員顏寬恒等16人擬具「道路交通管理處罰條例第四十四條及第四十五條條文修正草案」、(三十)委員林俊憲等23人擬具「道路交通管理處罰條例第四十五條條文修正草案」、(三十一)委員牛煦庭等18人、(三十二)委員魯明哲等16人分別擬具「道路交通管理處罰條例第五十六條條文修正草案」、(三十三)台灣民眾黨黨團（11-1-13）、(三十四)台灣民眾黨黨團（11-1-21）分別擬具「道路交通管理處罰條例第六十七條條文修正草案」、(三十五)委員羅智強等16人擬具「道路交通管理處罰條例第七十二條條文修正草案」、(三十六)台灣民眾黨黨團擬具「道路交通管理處罰條例第七十八條及第八十四條條文修正草案」、(三十七)委員魯明哲等16人擬具「道路交通管理處罰條例第八十條條文修正草案」、(三十八)委員林俊憲等20人、(三十九)委員廖先翔等19人、(四十)台灣民眾黨黨團、(四十一)委員王世堅等17人分別擬具「道路交通管理處罰條例第九十二條條文修正草案」、(四十二)委員林思銘等23人擬具「道路交通管理處罰條例增訂第九十二條之二條文草案」案及審查(四十三)委員吳琪銘等18人、(四十四)委員林倩綺等20人、(四十五)委員王鴻薇等26人、(四十六)委員柯志恩等17人、(四十七)委員賴瑞隆等16人、(四十八)委員羅明才等16人、(四十九)委員洪孟楷等16人分別擬具「道路交通管理處罰條例第二十一條條文修正草案」、(五十)委員王義川等16人、(五十一)委員林思銘等21人分別擬具「道路交通管理處罰條例第二十一條及第二十一條之一條文修正草案」、(五十二)委員王美惠等18人擬具「道路交通管理處罰條例第三十五條及第三十五條之二條文修正草案」、(五十三)委員王義川等20人擬具「道路交通管理處罰條例第四十四條及第六十七條條文修正草案」及(五十四)委員林月琴等21人擬具「道路交通管理處罰條例第五十六條條文修正草案」案；二、繼續審查(一)委員林俊憲等23人擬具「公路法第二十七條、第二十八條及第七十五條條文修正草案」、(二)委員陳冠廷等18人、(三)委員徐富癸等17人分別擬具「公路法第三十二條條文修正草案」、(四)委員陳冠廷等16人擬具「公路法第三十三條條文修正草案」、(五)台灣民眾黨黨團、(六)委員馬文君等19人、(七)委員邱若華等17人分別擬具「公路法第三十九條之一條文修正草案」、(八)委員何欣純等18人擬具「公路法第四十六條及第六十條之一條文修正草案」、(九)委員王義川等16人擬具「公路法第六十五條條文修正草案」、(十)委員林俊憲等21人擬具「公路法第七十二條條文修正草案」案及審查(十一)委員廖先翔等16人擬具「公路法第三十二條條文修正草案」案；三、繼續審查(一)委員林俊憲等22人擬具「停車場法第四條條文修正草案」、(二)委員廖先翔等17人擬具「停車場法第三十二條條文修正草案」、(三)台灣民眾黨黨團擬具「停車場法第三十八條條文修正草案」案及審查(四)委員洪孟楷等17人擬具「停車場法第三十二條條文修正草案」案【本次會議進行逐條審查】</text:span><text:span text:style-name="T142">……………………………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（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55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～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200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）</text:p>
          </table:table-cell>
        </table:table-row>
        <table:table-row table:style-name="TableRow433">
          <table:table-cell table:style-name="TableCell434">
            <text:p text:style-name="P435"><text:span text:style-name="T436">社會福利及衛生環境委員會第</text:span><text:span text:style-name="T437">25次會議</text:span><text:span text:style-name="T438">　一、邀請勞動部部長、衛生福利部就「就業服務法第46條，80歲以上長者聘請外籍看護免巴氏量表上路，對重症家庭的衝擊與配套措施」進行專題報告，並備質詢；二、繼續審查(一）委員王育敏等18人擬具「病人自主權利法部分條文修正草案」案、(二）委員劉建國等16人擬具「病人自主權利法部分條文修正草案」案、(三)委員邱志偉等19人擬具「病人自主權利法第八條、第九條及第十五條條文修正草案」案、(四)委員李柏毅等16人擬具「病人自主權利法第九條條文修正草案」案、(五)委員羅廷瑋等16人擬具「病人自主權利法增訂第十六條之一條文草案」案【逐條討論】</text:span><text:span text:style-name="T439">………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（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201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～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294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）</text:p>
          </table:table-cell>
        </table:table-row>
        <table:table-row table:style-name="TableRow485">
          <table:table-cell table:style-name="TableCell486">
            <table:table table:style-name="Table487">
              <table:table-columns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114年8月25日（星期一）</text:p>
                </table:table-cell>
              </table:table-row>
            </table:table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修憲委員會第</text:span><text:span text:style-name="T507">1次會議</text:span><text:span text:style-name="T508">　選舉本會召集委員</text:span><text:span text:style-name="T509">……………………………………………</text:span></text:p>
          </table:table-cell>
          <table:table-cell table:style-name="TableCell510">
            <text:p text:style-name="P511">（</text:p>
          </table:table-cell>
          <table:table-cell table:style-name="TableCell512">
            <text:p text:style-name="P513">295</text:p>
          </table:table-cell>
          <table:table-cell table:style-name="TableCell514">
            <text:p text:style-name="P515">～</text:p>
          </table:table-cell>
          <table:table-cell table:style-name="TableCell516">
            <text:p text:style-name="P517">298</text:p>
          </table:table-cell>
          <table:table-cell table:style-name="TableCell518">
            <text:p text:style-name="P519">）</text:p>
          </table:table-cell>
        </table:table-row>
        <table:table-row table:style-name="TableRow520">
          <table:table-cell table:style-name="TableCell521" table:number-columns-spanned="6">
            <text:p text:style-name="P522"><text:span text:style-name="T523">黨團協商紀</text:span><text:span text:style-name="T52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>114年8月21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一、本院財政委員會報告審查委員邱鎮軍等16人擬具「貨物稅條例第十二條之五條文修正草案」案；二、本院委員賴士葆等27人擬具「貨物稅條例第十二條之五條文修正草案」案</text:span><text:span text:style-name="T535">…………………………………………………………………</text:span></text:p>
          </table:table-cell>
          <table:table-cell table:style-name="TableCell536">
            <text:p text:style-name="P537"/>
            <text:p text:style-name="P538"/>
            <text:p text:style-name="P539">（</text:p>
          </table:table-cell>
          <table:table-cell table:style-name="TableCell540">
            <text:p text:style-name="P541"/>
            <text:p text:style-name="P542"/>
            <text:p text:style-name="P543">1</text:p>
          </table:table-cell>
          <table:table-cell table:style-name="TableCell544">
            <text:p text:style-name="P545"/>
            <text:p text:style-name="P546"/>
            <text:p text:style-name="P547">～</text:p>
          </table:table-cell>
          <table:table-cell table:style-name="TableCell548">
            <text:p text:style-name="P549"/>
            <text:p text:style-name="P550"/>
            <text:p text:style-name="P551">6</text:p>
          </table:table-cell>
          <table:table-cell table:style-name="TableCell552">
            <text:p text:style-name="P553"/>
            <text:p text:style-name="P554"/>
            <text:p text:style-name="P555">）</text:p>
          </table:table-cell>
        </table:table-row>
        <table:table-row table:style-name="TableRow556">
          <table:table-cell table:style-name="TableCell557" table:number-columns-spanned="6">
            <text:p text:style-name="P558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一、本院教育及文化、交通兩委員會報告併案審查委員葛如鈞等37人、委員邱若華等17人、委員羅廷瑋等17人、委員萬美玲等18人、委員許宇甄等20人、委員張嘉郡等21人、委員林倩綺等23人、委員邱議瑩等20人、委員吳宗憲等17人、委員賴士葆等28人、委員楊瓊瓔等26人分別擬具「人工智慧基本法草案」、台灣民眾黨黨團擬具「人工智慧發展及管理條例草案」、委員許智傑等27人、委員林宜瑾等26人、委員張雅琳等18人、委員謝衣</text:span><text:span text:style-name="T563">鳯等</text:span><text:span text:style-name="T564">17人、委員陳秀</text:span><text:span text:style-name="T565">寳等</text:span><text:span text:style-name="T566">25人、委員林思銘等17人及委員范雲等18人分別擬具「人工智慧基本法草案」等19案；二、本院委員徐巧芯等16人擬具「人工智慧基本法草案」，請審議案</text:span><text:span text:style-name="T567">………………………………………………………………………………</text:span>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（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7</text:p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～</text:p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68</text:p>
          </table:table-cell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）</text:p>
          </table:table-cell>
        </table:table-row>
        <table:table-row table:style-name="TableRow618">
          <table:table-cell table:style-name="TableCell619" table:number-columns-spanned="6">
            <text:p text:style-name="P620">114年8月22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一、本院經濟委員會報告併案審查行政院函請審議、委員王美惠等18人、委員羅廷瑋等17人、委員李坤城等16人、委員郭昱晴等19人、委員蔡易餘等18人、委員黃捷等16人分別擬具「個人資料保護法部分條文修正草案」及委員陳亭妃等16人擬具「個人資料保護法第十二條、第二十七條及第四十八條條文修正草案」案；二、本院委員徐巧芯等16人擬具「個人資料保護法部分條文修正草案」，請審議案；三、本院委員鄭天財Sra Kacaw等20人擬具「個人資料保護法部分條文修正草案」，請審議案</text:span><text:span text:style-name="T628">………………………………………………………</text:span></text:p>
          </table:table-cell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（</text:p>
          </table:table-cell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69</text:p>
          </table:table-cell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～</text:p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74</text:p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）</text:p>
          </table:table-cell>
        </table:table-row>
      </table:table>
      <text:section text:name="Sect1" text:style-name="S1">
        <text:p text:style-name="P6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9-02T08:05:00Z</meta:creation-date>
    <dc:date>2025-09-02T08:05:00Z</dc:date>
    <meta:print-date>2025-09-01T13:46:00Z</meta:print-date>
    <meta:template xlink:href="LCEWB00" xlink:type="simple"/>
    <meta:editing-cycles>2</meta:editing-cycles>
    <meta:editing-duration>PT0S</meta:editing-duration>
    <meta:document-statistic meta:page-count="5" meta:paragraph-count="8" meta:word-count="612" meta:character-count="4099" meta:row-count="29" meta:non-whitespace-character-count="3495"/>
  </office:meta>
</office:document-meta>
</file>