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2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7次會議</text:span><text:span text:style-name="T119">　審定本院第11屆第3會期第27次會議議事日程及人民請願案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4年8月2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交通委員會會議</text:span><text:span text:style-name="T143">　「行政院函送國家通訊傳播委員會委員提名名單，蔣榮</text:span><text:span text:style-name="T144">先</text:span><text:span text:style-name="T145">為委員並為主任委員，程明修為委員並為副主任委員，黃葳</text:span><text:span text:style-name="T146">威</text:span><text:span text:style-name="T147">及羅慧雯均為委員，請同意案。」公聽會</text:span><text:span text:style-name="T148">…………………………………………………………………………</text:span></text:p>
          </table:table-cell>
          <table:table-cell table:style-name="TableCell149"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>59</text:p>
          </table:table-cell>
          <table:table-cell table:style-name="TableCell157"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>104</text:p>
          </table:table-cell>
          <table:table-cell table:style-name="TableCell165">
            <text:p text:style-name="P166"/>
            <text:p text:style-name="P167"/>
            <text:p text:style-name="P168">）</text:p>
          </table:table-cell>
        </table:table-row>
      </table:table>
      <text:section text:name="Sect1" text:style-name="S1"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09-03T09:05:00Z</meta:creation-date>
    <dc:date>2025-09-03T09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7" meta:character-count="585" meta:row-count="4" meta:non-whitespace-character-count="499"/>
  </office:meta>
</office:document-meta>
</file>