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2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9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8月2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、內政、經濟、教育及文化、交通、社會福利及衛生環境委員會第</text:span><text:span text:style-name="T118">1次聯席會議</text:span><text:span text:style-name="T119">　審查行政院函請審議「中央政府丹娜絲颱風及七二八豪雨災後復原重建特別預算案」</text:span><text:span text:style-name="T120">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19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司法及法制委員會第</text:span><text:span text:style-name="T145">25次會議</text:span><text:span text:style-name="T146">　一、併案審查(一)台灣民眾黨黨團擬具「中華民國刑法部分條文修正草案」案、(二)委員陳秀</text:span><text:span text:style-name="T147">寳等</text:span><text:span text:style-name="T148">21人擬具「中華民國刑法第七十七條條文修正草案」案、(三)委員林宜瑾等22人擬具「中華民國刑法第七十七條條文修正草案」案、(四)委員許宇甄等18人擬具「中華民國刑法部分條文修正草案」案、(五)委員廖偉翔等16人擬具「中華民國刑法第七十七條條文修正草案」案、(六)委員邱鎮軍等19人擬具「中華民國刑法第七十七條條文修正草案」案、(七)委員羅智強等18人擬具「中華民國刑法第七十七條條文修正草案」案、(八)委員吳宗憲等20人擬具「中華民國刑法部分條文修正草案」案；二、繼續併案審查(一)委員傅</text:span><text:span text:style-name="T149">崐萁等</text:span><text:span text:style-name="T150">25人、(二)委員郭昱晴等18人分別擬具「刑事訴訟法第七十一條及第一百七十五條條文修正草案」案</text:span><text:span text:style-name="T151">……………………………………………</text:span></text:p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191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～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250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）</text:p>
          </table:table-cell>
        </table:table-row>
      </table:table>
      <text:section text:name="Sect1" text:style-name="S1">
        <text:p text:style-name="P2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09-04T09:25:00Z</meta:creation-date>
    <dc:date>2025-09-04T09:25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3" meta:paragraph-count="1" meta:word-count="135" meta:character-count="908" meta:row-count="6" meta:non-whitespace-character-count="774"/>
  </office:meta>
</office:document-meta>
</file>