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002in" fo:text-indent="0.393in">
        <style:tab-stops/>
      </style:paragraph-properties>
    </style:style>
    <style:style style:name="P9" style:parent-style-name="內文" style:family="paragraph">
      <style:paragraph-properties fo:margin-left="0.002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近年國軍退除役官兵退輔政策與就業(學)安置體系之資源運用成效探討專題報告</text:p>
      <text:p text:style-name="P7"><text:bookmark-start text:name="_Toc204765502"/>壹、前言<text:bookmark-end text:name="_Toc204765502"/></text:p>
      <text:p text:style-name="P8">近年來，政府積極推動國軍退除役官兵就業(學)輔導與安置政策，透過就學輔導、職業訓練、就業媒合、創業輔導以及農業技能培訓等措施，協助退役人員順利進入職場。然而，隨著募兵制實施、社會結構變遷與產業發展，現行政策在技能銜接、就業穩定性與資源配置等方面仍面臨挑戰，亟需檢討與調整。</text:p>
      <text:p text:style-name="P9">退役官兵之有效安置不僅關係個人權益保障與家庭安穩，更是國家募兵政策能否持續推動與國軍形象建立之重要基礎。本文係針對近年國軍退除役官兵就業(學)輔導與安置政策進行探討，透過檢視各主要部會(包括國防部、退輔會、勞動部、農業部、經濟部<text:span text:style-name="T10">、</text:span>教育部等，以下同）所推動之退輔措施，以及國軍退除役官兵安置基金(以下簡稱安置基金)轉投資事業經費配置與營運績效情形，進而分析其政策架構、經費配置、執行成效，並探討安置基金轉投資事業公股代表董事之遴派及薪酬機制等問題，最終提出政策建議，以期提供政府決策參考，俾確保國軍退除役官兵之就業能與社會順利接軌，並發揮其就業(學)安置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tru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583in" fo:text-indent="-0.0583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truncate" style:display-name="truncate" style:family="text"/>
    <style:style style:name="hoverbg-super" style:display-name="hover:bg-super" style:family="text"/>
    <style:style style:name="my-0" style:display-name="my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註腳文字標準1" style:display-name="註腳文字(標準1)" style:family="paragraph" style:parent-style-name="註腳文字標準">
      <style:paragraph-properties fo:margin-left="0.1069in" fo:text-indent="-0.1069in">
        <style:tab-stops/>
      </style:paragraph-properties>
      <style:text-properties fo:hyphenate="tru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2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3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3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5-09-09T00:55:00Z</meta:creation-date>
    <dc:date>2025-09-09T00:55:00Z</dc:date>
    <meta:print-date>2025-09-09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