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snap-to-layout-grid="false"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P12" style:parent-style-name="註腳文字" style:family="paragraph">
      <style:paragraph-properties fo:text-align="justify" fo:margin-left="0.1201in" fo:text-indent="-0.1201in">
        <style:tab-stops/>
      </style:paragraph-properties>
    </style:style>
    <style:style style:name="T13" style:parent-style-name="預設段落字型" style:family="text">
      <style:text-properties fo:font-size="6pt" style:font-size-asian="6pt" style:font-size-complex="6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size-complex="10pt"/>
    </style:style>
    <style:style style:name="T17" style:parent-style-name="預設段落字型" style:family="text">
      <style:text-properties fo:font-weight="bold" style:font-weight-asian="bold" style:font-size-complex="10pt"/>
    </style:style>
    <style:style style:name="T18" style:parent-style-name="預設段落字型" style:family="text">
      <style:text-properties fo:font-weight="bold" style:font-weight-asian="bold" style:font-size-complex="10pt"/>
    </style:style>
    <style:style style:name="T19" style:parent-style-name="預設段落字型" style:family="text">
      <style:text-properties fo:font-weight="bold" style:font-weight-asian="bold" style:font-size-complex="10pt"/>
    </style:style>
    <style:style style:name="T20" style:parent-style-name="預設段落字型" style:family="text">
      <style:text-properties fo:font-weight="bold" style:font-weight-asian="bold" style:font-size-complex="10pt"/>
    </style:style>
    <style:style style:name="T21" style:parent-style-name="預設段落字型" style:family="text">
      <style:text-properties fo:font-weight="bold" style:font-weight-asian="bold" style:font-size-complex="10pt"/>
    </style:style>
    <style:style style:name="T22" style:parent-style-name="預設段落字型" style:family="text">
      <style:text-properties fo:font-weight="bold" style:font-weight-asian="bold" style:font-size-complex="10pt"/>
    </style:style>
    <style:style style:name="T23" style:parent-style-name="預設段落字型" style:family="text">
      <style:text-properties fo:font-weight="bold" style:font-weight-asian="bold" style:font-size-complex="10pt"/>
    </style:style>
    <style:style style:name="T24" style:parent-style-name="預設段落字型" style:family="text">
      <style:text-properties fo:font-weight="bold" style:font-weight-asian="bold" style:font-size-complex="10pt"/>
    </style:style>
    <style:style style:name="T25" style:parent-style-name="預設段落字型" style:family="text">
      <style:text-properties fo:font-weight="bold" style:font-weight-asian="bold" style:font-size-complex="10pt"/>
    </style:style>
    <style:style style:name="T26" style:parent-style-name="預設段落字型" style:family="text">
      <style:text-properties fo:font-weight="bold" style:font-weight-asian="bold" style:font-size-complex="10pt"/>
    </style:style>
    <style:style style:name="T27" style:parent-style-name="預設段落字型" style:family="text">
      <style:text-properties style:font-weight-complex="bold" fo:font-size="12pt" style:font-size-asian="12pt" style:font-size-complex="12pt"/>
    </style:style>
    <style:style style:name="T28" style:parent-style-name="預設段落字型" style:family="text">
      <style:text-properties style:font-weight-complex="bold" fo:font-size="12pt" style:font-size-asian="12pt" style:font-size-complex="12pt"/>
    </style:style>
    <style:style style:name="T29" style:parent-style-name="預設段落字型" style:family="text">
      <style:text-properties style:font-weight-complex="bold" fo:font-size="12pt" style:font-size-asian="12pt" style:font-size-complex="12pt"/>
    </style:style>
    <style:style style:name="TableColumn31" style:family="table-column">
      <style:table-column-properties style:column-width="0.484in"/>
    </style:style>
    <style:style style:name="TableColumn32" style:family="table-column">
      <style:table-column-properties style:column-width="0.9159in"/>
    </style:style>
    <style:style style:name="TableColumn33" style:family="table-column">
      <style:table-column-properties style:column-width="0.8847in"/>
    </style:style>
    <style:style style:name="TableColumn34" style:family="table-column">
      <style:table-column-properties style:column-width="0.9041in"/>
    </style:style>
    <style:style style:name="TableColumn35" style:family="table-column">
      <style:table-column-properties style:column-width="0.9229in"/>
    </style:style>
    <style:style style:name="TableColumn36" style:family="table-column">
      <style:table-column-properties style:column-width="0.8847in"/>
    </style:style>
    <style:style style:name="TableColumn37" style:family="table-column">
      <style:table-column-properties style:column-width="0.9236in"/>
    </style:style>
    <style:style style:name="Table30" style:family="table">
      <style:table-properties style:width="5.9201in" fo:margin-left="0.084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41" style:parent-style-name="預設段落字型" style:family="text">
      <style:text-properties fo:letter-spacing="-0.0152in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P44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TableCell47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51" style:parent-style-name="預設段落字型" style:family="text">
      <style:text-properties fo:letter-spacing="-0.0152in" fo:font-size="12pt" style:font-size-asian="12pt" style:font-size-complex="12pt"/>
    </style:style>
    <style:style style:name="T52" style:parent-style-name="預設段落字型" style:family="text">
      <style:text-properties fo:letter-spacing="-0.0152in" fo:font-size="12pt" style:font-size-asian="12pt" style:font-size-complex="12pt"/>
    </style:style>
    <style:style style:name="T53" style:parent-style-name="預設段落字型" style:family="text">
      <style:text-properties fo:letter-spacing="-0.0152in" fo:font-size="12pt" style:font-size-asian="12pt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P56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59" style:parent-style-name="預設段落字型" style:family="text">
      <style:text-properties fo:letter-spacing="-0.0152in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punctuation-wrap="simple" style:snap-to-layout-grid="false" fo:text-align="center" fo:line-height="0.1944in" fo:margin-left="-0.0493in" fo:margin-right="-0.0493in" fo:text-indent="0in">
        <style:tab-stops/>
      </style:paragraph-properties>
      <style:text-properties style:font-weight-complex="bold" fo:letter-spacing="-0.0152in" fo:font-size="12pt" style:font-size-asian="12pt" style:font-size-complex="12pt"/>
    </style:style>
    <style:style style:name="P62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65" style:parent-style-name="預設段落字型" style:family="text">
      <style:text-properties fo:letter-spacing="-0.0152i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punctuation-wrap="simple" style:snap-to-layout-grid="false" fo:text-align="center" fo:line-height="0.1944in" fo:margin-left="-0.0493in" fo:margin-right="-0.0493in" fo:text-indent="0in">
        <style:tab-stops/>
      </style:paragraph-properties>
    </style:style>
    <style:style style:name="T68" style:parent-style-name="預設段落字型" style:family="text">
      <style:text-properties fo:letter-spacing="-0.0166i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72" style:parent-style-name="預設段落字型" style:family="text">
      <style:text-properties fo:letter-spacing="-0.0152i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88" style:parent-style-name="預設段落字型" style:family="text">
      <style:text-properties fo:letter-spacing="-0.0152i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104" style:parent-style-name="預設段落字型" style:family="text">
      <style:text-properties fo:letter-spacing="-0.0152i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</style:style>
    <style:style style:name="T120" style:parent-style-name="預設段落字型" style:family="text">
      <style:text-properties fo:letter-spacing="-0.0152i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3" style:family="table-row">
      <style:table-row-properties style:min-row-height="0.1402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8" style:family="table-row">
      <style:table-row-properties style:min-row-height="0.209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7" style:family="table-cell">
      <style:table-cell-properties fo:border-top="0.0069in solid #000000" fo:border-left="0.013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9" style:family="table-cell">
      <style:table-cell-properties fo:border-top="0.0069in solid #000000" fo:border-left="0.013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63" style:parent-style-name="表格內文14行高" style:family="paragraph">
      <style:paragraph-properties style:punctuation-wrap="simple" style:snap-to-layout-grid="false" fo:text-align="justify" fo:margin-left="1.0131in" fo:text-indent="-1.0131in">
        <style:tab-stops/>
      </style:paragraph-properties>
    </style:style>
    <style:style style:name="T164" style:parent-style-name="預設段落字型" style:family="text">
      <style:text-properties style:font-size-complex="12pt"/>
    </style:style>
    <style:style style:name="P165" style:parent-style-name="表格內文14行高" style:family="paragraph">
      <style:paragraph-properties style:punctuation-wrap="simple" style:snap-to-layout-grid="false" fo:text-align="justify" fo:margin-left="1.0222in" fo:text-indent="-0.1743in">
        <style:tab-stops/>
      </style:paragraph-properties>
    </style:style>
    <style:style style:name="P166" style:parent-style-name="表格內文14行高" style:family="paragraph">
      <style:paragraph-properties style:punctuation-wrap="simple" style:snap-to-layout-grid="false" fo:text-align="justify" fo:margin-left="0.8277in" fo:text-indent="-0.8277in">
        <style:tab-stops/>
      </style:paragraph-properties>
    </style:style>
    <style:style style:name="P167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P175" style:parent-style-name="一下內文縮2" style:family="paragraph">
      <style:paragraph-properties fo:margin-left="0.5902in" fo:text-indent="0.393in">
        <style:tab-stops/>
      </style:paragraph-properties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強調粗體" style:family="text">
      <style:text-properties fo:font-weight="normal" style:font-weight-asian="normal" style:font-weight-complex="normal"/>
    </style:style>
    <style:style style:name="T178" style:parent-style-name="強調粗體" style:family="text">
      <style:text-properties fo:font-weight="normal" style:font-weight-asian="normal" style:font-weight-complex="normal"/>
    </style:style>
    <style:style style:name="T179" style:parent-style-name="強調粗體" style:family="text">
      <style:text-properties fo:font-weight="normal" style:font-weight-asian="normal" style:font-weight-complex="normal"/>
    </style:style>
    <style:style style:name="T180" style:parent-style-name="強調粗體" style:family="text">
      <style:text-properties fo:font-weight="normal" style:font-weight-asian="normal" style:font-weight-complex="normal"/>
    </style:style>
    <style:style style:name="T181" style:parent-style-name="強調粗體" style:family="text">
      <style:text-properties fo:font-weight="normal" style:font-weight-asian="normal" style:font-weight-complex="normal"/>
    </style:style>
    <style:style style:name="T182" style:parent-style-name="強調粗體" style:family="text">
      <style:text-properties fo:font-weight="normal" style:font-weight-asian="normal" style:font-weight-complex="normal"/>
    </style:style>
    <style:style style:name="P183" style:parent-style-name="E" style:family="paragraph">
      <style:paragraph-properties fo:margin-left="0.7868in" fo:text-indent="-0.1965in">
        <style:tab-stops/>
      </style:paragraph-properties>
    </style:style>
    <style:style style:name="P184" style:parent-style-name="註腳文字" style:family="paragraph">
      <style:paragraph-properties style:line-break="normal" fo:text-align="justify" fo:margin-left="0.1131in" fo:text-indent="-0.1131in">
        <style:tab-stops/>
      </style:paragraph-properties>
    </style:style>
    <style:style style:name="T185" style:parent-style-name="預設段落字型" style:family="text">
      <style:text-properties fo:font-size="6pt" style:font-size-asian="6pt" style:font-size-complex="6pt"/>
    </style:style>
    <style:style style:name="P186" style:parent-style-name="表格內文14行高" style:family="paragraph">
      <style:paragraph-properties style:line-break="normal" fo:margin-left="0.1354in" fo:text-indent="-0.1354in">
        <style:tab-stops/>
      </style:paragraph-properties>
    </style:style>
    <style:style style:name="T187" style:parent-style-name="預設段落字型" style:family="text">
      <style:text-properties fo:font-size="6pt" style:font-size-asian="6pt" style:font-size-complex="6pt"/>
    </style:style>
    <style:style style:name="T188" style:parent-style-name="表格內文14行高字元" style:family="text">
      <style:text-properties style:font-name="新細明體" style:font-name-asian="新細明體"/>
    </style:style>
    <style:style style:name="P189" style:parent-style-name="註腳文字" style:family="paragraph">
      <style:paragraph-properties style:line-break="normal" fo:margin-left="0.127in" fo:text-indent="-0.127in">
        <style:tab-stops/>
      </style:paragraph-properties>
    </style:style>
    <style:style style:name="T190" style:parent-style-name="預設段落字型" style:family="text">
      <style:text-properties fo:font-size="6pt" style:font-size-asian="6pt" style:font-size-complex="6pt"/>
    </style:style>
    <style:style style:name="T191" style:parent-style-name="表格內文14行高字元" style:family="text">
      <style:text-properties style:font-name="新細明體" style:font-name-asian="新細明體"/>
    </style:style>
    <style:style style:name="P192" style:parent-style-name="註腳文字" style:family="paragraph">
      <style:paragraph-properties style:line-break="normal" fo:margin-left="0.127in" fo:text-indent="-0.127in">
        <style:tab-stops/>
      </style:paragraph-properties>
    </style:style>
    <style:style style:name="T193" style:parent-style-name="預設段落字型" style:family="text">
      <style:text-properties fo:font-size="6pt" style:font-size-asian="6pt" style:font-size-complex="6pt"/>
    </style:style>
    <style:style style:name="T194" style:parent-style-name="表格內文14行高字元" style:family="text">
      <style:text-properties style:font-name="新細明體" style:font-name-asian="新細明體"/>
    </style:style>
    <style:style style:name="P195" style:parent-style-name="E" style:family="paragraph">
      <style:paragraph-properties fo:margin-left="0.7868in" fo:text-indent="-0.1965in">
        <style:tab-stops/>
      </style:paragraph-properties>
    </style:style>
    <style:style style:name="T196" style:parent-style-name="預設段落字型" style:family="text">
      <style:text-properties style:font-weight-complex="bold"/>
    </style:style>
    <style:style style:name="P197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198" style:parent-style-name="一下內文縮2" style:family="paragraph">
      <style:paragraph-properties fo:margin-left="0.5902in" fo:text-indent="0.393in">
        <style:tab-stops/>
      </style:paragraph-properties>
    </style:style>
    <style:style style:name="P199" style:parent-style-name="E" style:family="paragraph">
      <style:paragraph-properties fo:margin-left="0.7868in" fo:text-indent="-0.1965in">
        <style:tab-stops/>
      </style:paragraph-properties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P203" style:parent-style-name="註腳文字" style:family="paragraph">
      <style:paragraph-properties style:line-break="normal" fo:margin-left="0.127in" fo:text-indent="-0.127in">
        <style:tab-stops/>
      </style:paragraph-properties>
    </style:style>
    <style:style style:name="T204" style:parent-style-name="預設段落字型" style:family="text">
      <style:text-properties fo:font-size="6pt" style:font-size-asian="6pt" style:font-size-complex="6pt"/>
    </style:style>
    <style:style style:name="T205" style:parent-style-name="表格內文14行高字元" style:family="text">
      <style:text-properties style:font-name="新細明體" style:font-name-asian="新細明體"/>
    </style:style>
    <style:style style:name="P206" style:parent-style-name="E" style:family="paragraph">
      <style:paragraph-properties fo:margin-left="0.7868in" fo:text-indent="-0.1965in">
        <style:tab-stops/>
      </style:paragraph-properties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P209" style:parent-style-name="註腳文字" style:family="paragraph">
      <style:paragraph-properties style:line-break="normal" fo:text-align="justify" fo:margin-left="0.1201in" fo:text-indent="-0.1201in">
        <style:tab-stops/>
      </style:paragraph-properties>
    </style:style>
    <style:style style:name="T210" style:parent-style-name="預設段落字型" style:family="text">
      <style:text-properties fo:font-size="6pt" style:font-size-asian="6pt" style:font-size-complex="6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表格內文14行高字元" style:family="text">
      <style:text-properties style:font-name="新細明體" style:font-name-asian="新細明體"/>
    </style:style>
    <style:style style:name="T214" style:parent-style-name="表格內文14行高字元" style:family="text">
      <style:text-properties style:font-name="新細明體" style:font-name-asian="新細明體"/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推動提升空運量能及服務效能相關計畫執行成效之探討</text:p>
      <text:p text:style-name="P5"><text:bookmark-start text:name="_Toc14966343"/><text:bookmark-start text:name="_Hlk202780417"/><text:bookmark-start text:name="_Toc169253938"/><text:bookmark-start text:name="_Hlk202537115"/><text:bookmark-start text:name="_Toc203984671"/>一、<text:bookmark-end text:name="_Toc169253938"/><text:span text:style-name="T6">投入龐鉅經費擘劃我國空運整體發展，惟</text:span><text:span text:style-name="T7">面對環境變遷之挑戰</text:span><text:span text:style-name="T8">，允宜以智慧化、永續化及提升營運相容性為策略，強化服務效能與營運韌性</text:span><text:bookmark-end text:name="_Toc203984671"/></text:p>
      <text:p text:style-name="P9"><text:bookmark-start text:name="_Hlk201909819"/><text:bookmark-end text:name="_Hlk202537115"/>為使全國各機場規劃能銜接國家整體發展藍圖及空運市場趨勢，交通部暨所屬相關機關投入龐鉅經費擘劃我國空運整體發展。茲說明如次：</text:p>
      <text:p text:style-name="P10"><text:bookmark-start text:name="_Hlk201907852"/><text:bookmark-start text:name="_Hlk202537136"/><text:bookmark-end text:name="_Hlk201909819"/>(一)近年<text:bookmark-end text:name="_Hlk201907852"/>為建構具韌性且高效能之空運體系與飛航服務，中央政府投入龐鉅經費辦理相關計畫</text:p>
      <text:p text:style-name="P11"><text:bookmark-end text:name="_Hlk202537136"/>空運為我國銜接全球之重要運輸命脈，為<text:bookmark-start text:name="_Hlk202538278"/>建構具韌性且高<text:soft-page-break/>效能之航空體系與飛航服務<text:bookmark-end text:name="_Hlk202538278"/>，中央政府投入龐鉅經費。交通部自112年度起增資機場公司<text:span text:style-name="註腳參照"><text:note text:note-class="footnote" text:id="_ftn0"><text:note-citation>1</text:note-citation><text:note-body><text:p text:style-name="P12"><text:span text:style-name="T13">　</text:span><text:span text:style-name="表格內文14行高字元">行政院100年核定「臺灣桃園國際機場園區綱要計畫」，核復事項略以，請交通部督促桃機公司掌控重大建設項目重要里程碑目標之達成，如有必要視財務狀況適時提報增資計畫，</text:span><text:span text:style-name="T14">…</text:span><text:span text:style-name="表格內文14行高字元">。</text:span><text:span text:style-name="表格內文14行高字元">後</text:span><text:span text:style-name="表格內文14行高字元">受疫情影響，</text:span><text:span text:style-name="表格內文14行高字元">機場公司預估無法自償</text:span><text:span text:style-name="表格內文14行高字元">資金缺口</text:span><text:span text:style-name="表格內文14行高字元">830億元</text:span><text:span text:style-name="表格內文14行高字元">，</text:span><text:span text:style-name="表格內文14行高字元">請求政府增資協助</text:span><text:span text:style-name="表格內文14行高字元">，</text:span><text:span text:style-name="表格內文14行高字元">嗣經行政院111年函復，第1階段(112至115年)於第3航站區建設期間，每年增資150億元，共計600億元，第2階段視未來財務狀況滾動檢討；惟各年度實際增資之金額，將隨立法院審議結果調整之。</text:span></text:p></text:note-body></text:note></text:span>，協助該公司辦理重大建設計畫，共投入325.23億元；近5年度(110至114年度)民航局於公務預算編列65.30億元及基金預算編列1,946.73億元，桃機公司編列1,387.40億元，高公局及鐵道局分別編列145.37億元及35.21億元辦理機場聯外交通，合共投入3,580.01億元(詳表3-1-1)，用以推動設施建設、智慧化應用，及強化飛航安全、提升服務韌性與營運效益等多項計畫。另據2040年整體規劃，未來20年預計將投資5,822億元，包含民航基金3,373億元及機場公司自有資金2,449億元，由此可見，空運體系與飛航服務，已成為國家級基礎建設重點。<text:bookmark-end text:name="_Hlk202780417"/></text:p>
      <text:soft-page-break/>
      <text:p text:style-name="P15"><text:span text:style-name="T16">表3-1-1</text:span>　<text:span text:style-name="T17">1</text:span><text:span text:style-name="T18">1</text:span><text:span text:style-name="T19">0至114年度交通部、</text:span><text:span text:style-name="T20">民航局、</text:span><text:span text:style-name="T21">機場</text:span><text:span text:style-name="T22">公司、高公局及鐵道局</text:span><text:span text:style-name="T23">對提升</text:span><text:span text:style-name="T24">空運整體發展相關</text:span><text:span text:style-name="T25">預算編列概況</text:span><text:span text:style-name="T26">表</text:span><text:span text:style-name="T27">單位：新臺幣</text:span><text:span text:style-name="T28">千</text:span><text:span text:style-name="T29">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<text:bookmark-start text:name="_Hlk201847380"/><text:span text:style-name="T41">年度</text:span></text:p>
            </table:table-cell>
            <table:table-cell table:style-name="TableCell42" table:number-rows-spanned="2">
              <text:p text:style-name="P43">交通部</text:p>
              <text:p text:style-name="P44">增資機場公司</text:p>
            </table:table-cell>
            <table:table-cell table:style-name="TableCell45" table:number-columns-spanned="2">
              <text:p text:style-name="P46">民航局</text:p>
            </table:table-cell>
            <table:covered-table-cell/>
            <table:table-cell table:style-name="TableCell47" table:number-rows-spanned="2">
              <text:p text:style-name="P48">機場公司</text:p>
            </table:table-cell>
            <table:table-cell table:style-name="TableCell49" table:number-columns-spanned="2">
              <text:p text:style-name="P50"><text:span text:style-name="T51">機場</text:span><text:span text:style-name="T52">聯外</text:span><text:span text:style-name="T53">交通</text:span>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<text:span text:style-name="T59">公務預算</text:span></text:p>
            </table:table-cell>
            <table:table-cell table:style-name="TableCell60">
              <text:p text:style-name="P61">基金預算</text:p>
            </table:table-cell>
            <table:covered-table-cell>
              <text:p text:style-name="P62"/>
            </table:covered-table-cell>
            <table:table-cell table:style-name="TableCell63">
              <text:p text:style-name="P64"><text:span text:style-name="T65">高公局</text:span></text:p>
            </table:table-cell>
            <table:table-cell table:style-name="TableCell66">
              <text:p text:style-name="P67"><text:span text:style-name="T68">鐵道局</text:span>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110</text:span>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405,061</text:p>
          </table:table-cell>
          <table:table-cell table:style-name="TableCell77">
            <text:p text:style-name="P78">86,888,834</text:p>
          </table:table-cell>
          <table:table-cell table:style-name="TableCell79">
            <text:p text:style-name="P80">17,379,367</text:p>
          </table:table-cell>
          <table:table-cell table:style-name="TableCell81">
            <text:p text:style-name="P82">675,106</text:p>
          </table:table-cell>
          <table:table-cell table:style-name="TableCell83">
            <text:p text:style-name="P84">1,148,000</text:p>
          </table:table-cell>
        </table:table-row>
        <table:table-row table:style-name="TableRow85">
          <table:table-cell table:style-name="TableCell86">
            <text:p text:style-name="P87"><text:span text:style-name="T88">111</text:span>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419,761</text:p>
          </table:table-cell>
          <table:table-cell table:style-name="TableCell93">
            <text:p text:style-name="P94">24,766,557</text:p>
          </table:table-cell>
          <table:table-cell table:style-name="TableCell95">
            <text:p text:style-name="P96">24,993,730</text:p>
          </table:table-cell>
          <table:table-cell table:style-name="TableCell97">
            <text:p text:style-name="P98">1,129,112</text:p>
          </table:table-cell>
          <table:table-cell table:style-name="TableCell99">
            <text:p text:style-name="P100">706,283</text:p>
          </table:table-cell>
        </table:table-row>
        <table:table-row table:style-name="TableRow101">
          <table:table-cell table:style-name="TableCell102">
            <text:p text:style-name="P103"><text:span text:style-name="T104">112</text:span></text:p>
          </table:table-cell>
          <table:table-cell table:style-name="TableCell105">
            <text:p text:style-name="P106">14,100,000</text:p>
          </table:table-cell>
          <table:table-cell table:style-name="TableCell107">
            <text:p text:style-name="P108">4,663,203</text:p>
          </table:table-cell>
          <table:table-cell table:style-name="TableCell109">
            <text:p text:style-name="P110">26,370,521</text:p>
          </table:table-cell>
          <table:table-cell table:style-name="TableCell111">
            <text:p text:style-name="P112">30,791,668</text:p>
          </table:table-cell>
          <table:table-cell table:style-name="TableCell113">
            <text:p text:style-name="P114">1,090,641</text:p>
          </table:table-cell>
          <table:table-cell table:style-name="TableCell115">
            <text:p text:style-name="P116">383,414</text:p>
          </table:table-cell>
        </table:table-row>
        <table:table-row table:style-name="TableRow117">
          <table:table-cell table:style-name="TableCell118">
            <text:p text:style-name="P119"><text:span text:style-name="T120">113</text:span></text:p>
          </table:table-cell>
          <table:table-cell table:style-name="TableCell121">
            <text:p text:style-name="P122">12,043,278</text:p>
          </table:table-cell>
          <table:table-cell table:style-name="TableCell123">
            <text:p text:style-name="P124">519,293</text:p>
          </table:table-cell>
          <table:table-cell table:style-name="TableCell125">
            <text:p text:style-name="P126">22,406,608</text:p>
          </table:table-cell>
          <table:table-cell table:style-name="TableCell127">
            <text:p text:style-name="P128">29,104,900</text:p>
          </table:table-cell>
          <table:table-cell table:style-name="TableCell129">
            <text:p text:style-name="P130">1,485,238</text:p>
          </table:table-cell>
          <table:table-cell table:style-name="TableCell131">
            <text:p text:style-name="P132">1,038,499</text:p>
          </table:table-cell>
        </table:table-row>
        <table:table-row table:style-name="TableRow133">
          <table:table-cell table:style-name="TableCell134">
            <text:p text:style-name="P135">114</text:p>
          </table:table-cell>
          <table:table-cell table:style-name="TableCell136">
            <text:p text:style-name="P137">6,380,000</text:p>
          </table:table-cell>
          <table:table-cell table:style-name="TableCell138">
            <text:p text:style-name="P139">522,262</text:p>
          </table:table-cell>
          <table:table-cell table:style-name="TableCell140">
            <text:p text:style-name="P141">34,240,801</text:p>
          </table:table-cell>
          <table:table-cell table:style-name="TableCell142">
            <text:p text:style-name="P143">36,470,462</text:p>
          </table:table-cell>
          <table:table-cell table:style-name="TableCell144">
            <text:p text:style-name="P145">10,156,901</text:p>
          </table:table-cell>
          <table:table-cell table:style-name="TableCell146">
            <text:p text:style-name="P147">245,054</text:p>
          </table:table-cell>
        </table:table-row>
        <table:table-row table:style-name="TableRow148">
          <table:table-cell table:style-name="TableCell149">
            <text:p text:style-name="P150"><text:bookmark-start text:name="_Hlk200530681"/>合計</text:p>
          </table:table-cell>
          <table:table-cell table:style-name="TableCell151">
            <text:p text:style-name="P152">32,523,278</text:p>
          </table:table-cell>
          <table:table-cell table:style-name="TableCell153">
            <text:p text:style-name="P154">6,529,580</text:p>
          </table:table-cell>
          <table:table-cell table:style-name="TableCell155">
            <text:p text:style-name="P156">194,673,321</text:p>
          </table:table-cell>
          <table:table-cell table:style-name="TableCell157">
            <text:p text:style-name="P158">138,740,127</text:p>
          </table:table-cell>
          <table:table-cell table:style-name="TableCell159">
            <text:p text:style-name="P160">14,536,998</text:p>
          </table:table-cell>
          <table:table-cell table:style-name="TableCell161">
            <text:p text:style-name="P162">3,521,250</text:p>
          </table:table-cell>
        </table:table-row>
      </table:table>
      <text:p text:style-name="P163"><text:bookmark-end text:name="_Hlk201847380"/><text:bookmark-end text:name="_Hlk200530681"/>說　　明：1.表內民航局公務預算欄為歲出預算數；基金預算欄為業務成本與費用及購建固定資產建設改良合計數；機場公司欄為各項費用及購建固定資產建設改良合計數；<text:bookmark-start text:name="_Hlk203557227"/>高公局欄為<text:span text:style-name="T164">機場聯外交通</text:span>各計畫預算數(含上年度奉准先行辦理數)合計數<text:bookmark-end text:name="_Hlk203557227"/>；鐵道局欄為桃機聯外捷運延伸計畫預算數。</text:p>
      <text:p text:style-name="P165">2.除各基金預算之114年度為預算案數外，餘均為預算數。</text:p>
      <text:p text:style-name="P166">資料來源：整理自110至114年度交通部單位預算、民航局單位預算及民航基金分預算(案)、機場公司附屬單位預算(案)、國道基金分預算(案)及鐵道局單位預算；本中心製表。</text:p>
      <text:p text:style-name="P167"><text:bookmark-start text:name="_Hlk202780439"/><text:bookmark-start text:name="_Hlk201914343"/><text:bookmark-start text:name="_Hlk202537152"/><text:soft-page-break/><text:span text:style-name="T168">(二)</text:span><text:span text:style-name="T169">面對環境變遷之挑戰</text:span>，<text:span text:style-name="T170">智慧化資訊服務</text:span><text:span text:style-name="T171">及</text:span><text:span text:style-name="T172">綠色空</text:span><text:span text:style-name="T173">運發展</text:span><text:bookmark-start text:name="_Hlk202879012"/><text:span text:style-name="T174">仍待提升</text:span><text:bookmark-end text:name="_Hlk202879012"/></text:p>
      <text:p text:style-name="P175"><text:bookmark-end text:name="_Hlk202537152"/>面對氣候變遷、能源成本上升及科技演進等挑戰，機場運營韌性與調適能力日趨重要<text:span text:style-name="T176">，</text:span><text:span text:style-name="T177">各機場</text:span><text:span text:style-name="T178">允宜</text:span><text:span text:style-name="T179">透過數位</text:span><text:span text:style-name="T180">轉型與發展綠色空運</text:span><text:span text:style-name="T181">，以提升整體韌性與永續能力</text:span><text:span text:style-name="T182">。說明如下：</text:span></text:p>
      <text:p text:style-name="P183">1.根據IATA<text:s/>2024年全球旅客調查顯示<text:span text:style-name="註腳參照"><text:note text:note-class="footnote" text:id="_ftn1"><text:note-citation>2</text:note-citation><text:note-body><text:p text:style-name="P184"><text:span text:style-name="T185">　</text:span><text:s/><text:span text:style-name="表格內文14行高字元">IATA-全球旅客調查（GPS），「GPS 2040報告數據顯示，2024年的旅客將繼續在各個階段追求速度和便利性」。</text:span><text:span text:style-name="表格內文14行高字元">(最後瀏覽日期11</text:span><text:span text:style-name="表格內文14行高字元">4</text:span><text:span text:style-name="表格內文14行高字元">年</text:span><text:span text:style-name="表格內文14行高字元">6</text:span><text:span text:style-name="表格內文14行高字元">月</text:span><text:span text:style-name="表格內文14行高字元">21</text:span><text:span text:style-name="表格內文14行高字元">日)</text:span><text:span text:style-name="表格內文14行高字元">。</text:span></text:p></text:note-body></text:note></text:span>，旅客在各個階段追求速度和便利性。據媒體報導，國內機場存有旅客報到、安檢作業<text:span text:style-name="註腳參照"><text:note text:note-class="footnote" text:id="_ftn2"><text:note-citation>3</text:note-citation><text:note-body><text:p text:style-name="P186"><text:span text:style-name="T187">　</text:span><text:span text:style-name="表格內文14行高字元">「</text:span><text:span text:style-name="表格內文14行高字元">旅客增通關變慢惹民怨 台中機場：已加開入境通關專用道</text:span><text:span text:style-name="表格內文14行高字元">」，</text:span><text:span text:style-name="表格內文14行高字元">Y</text:span><text:span text:style-name="表格內文14行高字元">AHOO</text:span><text:span text:style-name="表格內文14行高字元">新聞，</text:span><text:span text:style-name="表格內文14行高字元">114年5月30日</text:span><text:span text:style-name="T188">，</text:span><text:span text:style-name="表格內文14行高字元">https://tw.news.yahoo.com/-144750011.html</text:span>(最後瀏覽日期114年6月1日)。</text:p></text:note-body></text:note></text:span>及提取行李<text:span text:style-name="註腳參照"><text:note text:note-class="footnote" text:id="_ftn3"><text:note-citation>4</text:note-citation><text:note-body><text:p text:style-name="P189"><text:span text:style-name="T190">　</text:span><text:span text:style-name="表格內文14行高字元">「近1年逾8千航班行李延誤旅客等超過1小時」，民視新聞網，</text:span><text:span text:style-name="表格內文14行高字元">113年8月7日</text:span><text:span text:style-name="T191">，</text:span><text:span text:style-name="表格內文14行高字元">https://www.ftvnews.com.tw/news/detail/2024807N09M1</text:span><text:span text:style-name="表格內文14行高字元">(最後瀏覽日期11</text:span><text:span text:style-name="表格內文14行高字元">4</text:span><text:span text:style-name="表格內文14行高字元">年</text:span><text:span text:style-name="表格內文14行高字元">7</text:span><text:span text:style-name="表格內文14行高字元">月</text:span><text:span text:style-name="表格內文14行高字元">1</text:span><text:span text:style-name="表格內文14行高字元">日)</text:span><text:span text:style-name="表格內文14行高字元">。</text:span></text:p></text:note-body></text:note></text:span>時間過長與準點率不佳<text:span text:style-name="註腳參照"><text:note text:note-class="footnote" text:id="_ftn4"><text:note-citation>5</text:note-citation><text:note-body><text:p text:style-name="P192"><text:span text:style-name="T193">　</text:span><text:span text:style-name="表格內文14行高字元">「高雄機場跑道破損急封閉11航班受影響旅客擠爆大廳」</text:span><text:span text:style-name="表格內文14行高字元">，聯合新聞網，</text:span><text:span text:style-name="表格內文14行高字元">114年7月1日</text:span><text:span text:style-name="T194">，</text:span><text:span text:style-name="表格內文14行高字元">https://udn.com/news/story/7266/8843003</text:span><text:span text:style-name="表格內文14行高字元">(最後瀏覽日期114年</text:span><text:span text:style-name="表格內文14行高字元">7</text:span><text:span text:style-name="表格內文14行高字元">月</text:span><text:span text:style-name="表格內文14行高字元">1</text:span><text:span text:style-name="表格內文14行高字元">日)。</text:span></text:p></text:note-body></text:note></text:span>等情事，允宜導入<text:soft-page-break/>AI、大數據等智慧系統，提升航班調度、行李處理與安檢管理等數位化服務程度，強化營運效能及服務品質，帶動空域管理模式革新。</text:p>
      <text:p text:style-name="P195">2.據民航局提供資料顯示，雖已完成9座主要機場之ISO14064-1碳盤查，惟尚有7座機場未納入減碳藍圖，顯示規劃有待精進；又為配合環境部第3期溫室氣體階段管制目標，允宜落實節能與碳排管理<text:bookmark-end text:name="_Hlk201914343"/>，<text:span text:style-name="T196">推進綠色空運轉型，邁向淨零永續發展。</text:span></text:p>
      <text:p text:style-name="P197"><text:bookmark-start text:name="_Hlk202538478"/><text:bookmark-start text:name="_Hlk202543196"/>(三)為因應運量提升對機場周邊環境所造成之衝擊，允宜提升營運相容性與調適能力</text:p>
      <text:p text:style-name="P198"><text:bookmark-end text:name="_Hlk202538478"/>隨著航空運量持續成長，機場營運與周邊環境間之扞格日<text:soft-page-break/>益嚴重，屢有針對遷建議題作討論。說明如下：</text:p>
      <text:p text:style-name="P199"><text:span text:style-name="T200">1.</text:span><text:span text:style-name="T201">松山機場</text:span><text:span text:style-name="T202">：</text:span>位處市中心，長期受噪音陳情及禁限建規定所限，空域與設施擴充受阻，面對運量增長之營運彈性受限，導致遷建議題討論多年<text:span text:style-name="註腳參照"><text:note text:note-class="footnote" text:id="_ftn5"><text:note-citation>6</text:note-citation><text:note-body><text:p text:style-name="P203"><text:span text:style-name="T204">　</text:span><text:span text:style-name="表格內文14行高字元">羅煊，「松機用地何去何從？未來台北市長應該知道的三件事」，天下雜誌</text:span><text:span text:style-name="表格內文14行高字元">-</text:span><text:span text:style-name="表格內文14行高字元">獨立評論，</text:span><text:span text:style-name="表格內文14行高字元">107</text:span><text:span text:style-name="表格內文14行高字元">年</text:span><text:span text:style-name="表格內文14行高字元">5</text:span><text:span text:style-name="表格內文14行高字元">月</text:span><text:span text:style-name="表格內文14行高字元">2</text:span><text:span text:style-name="表格內文14行高字元">2</text:span><text:span text:style-name="表格內文14行高字元">日</text:span><text:span text:style-name="T205">，</text:span><text:span text:style-name="表格內文14行高字元">https://opinion.cw.com.tw/blog/profile/445/article/6916</text:span><text:span text:style-name="表格內文14行高字元">(最後瀏覽日期114年5月7日)。</text:span></text:p></text:note-body></text:note></text:span>，惟作為國內航線樞紐，需審慎評估對北部航網結構、城際運輸替代及旅運行為之影響。</text:p>
      <text:p text:style-name="P206"><text:span text:style-name="T207">2.高雄機場</text:span><text:span text:style-name="T208">：</text:span>受軍用飛行與宵禁限制，營運時段不足，影響航線拓展與轉機規劃，制約機場發展。因此，地方首長建議<text:span text:style-name="註腳參照"><text:note text:note-class="footnote" text:id="_ftn6"><text:note-citation>7</text:note-citation><text:note-body><text:p text:style-name="P209"><text:span text:style-name="T210">　</text:span><text:span text:style-name="表格內文14行高字元">「配合高雄產業佈局</text:span><text:span text:style-name="T211">『</text:span><text:span text:style-name="表格內文14行高字元">須有24小時機場</text:span><text:span text:style-name="T212">』</text:span><text:span text:style-name="表格內文14行高字元">陳其邁喊話中央：是時候開始評估規劃</text:span><text:span text:style-name="表格內文14行高字元">」</text:span><text:span text:style-name="T213">，</text:span><text:span text:style-name="表格內文14行高字元">YAHOO</text:span><text:span text:style-name="表格內文14行高字元">新聞</text:span><text:span text:style-name="T214">，</text:span><text:span text:style-name="表格內文14行高字元">114年3月12日，</text:span><text:span text:style-name="表格內文14行高字元">https://tw.news.yahoo.com/-073300674.html</text:span><text:span text:style-name="表格內文14行高字元">(最後瀏覽日期11</text:span><text:span text:style-name="表格內文14行高字元">4</text:span><text:span text:style-name="表格內文14行高字元">年</text:span><text:span text:style-name="表格內文14行高字元">5</text:span><text:span text:style-name="表格內文14行高字元">月7日)</text:span><text:span text:style-name="表格內文14行高字元">。</text:span></text:p></text:note-body></text:note></text:span>於南星計畫區新建24小時營運之機場，惟遷建需評估運量、交通接駁、土地取得與財務可行性。<text:bookmark-end text:name="_Hlk202543196"/></text:p>
      <text:p text:style-name="P215">在未遷建前，為確保未來運量成長與周邊社會環境之協調發展，民航局允宜提升營運與環境間之相容性，強化機場整體<text:soft-page-break/>發展彈性與永續性。<text:bookmark-end text:name="_Toc14966343"/><text:bookmark-end text:name="_Hlk2027804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5F5F5F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9-10T02:39:00Z</meta:creation-date>
    <dc:date>2025-09-10T02:39:00Z</dc:date>
    <meta:print-date>2025-09-10T02:39:00Z</meta:print-date>
    <meta:template xlink:href="預算中心範本.dot" xlink:type="simple"/>
    <meta:editing-cycles>2</meta:editing-cycles>
    <meta:editing-duration>PT0S</meta:editing-duration>
    <meta:document-statistic meta:page-count="11" meta:paragraph-count="3" meta:word-count="298" meta:character-count="1998" meta:row-count="14" meta:non-whitespace-character-count="1703"/>
  </office:meta>
</office:document-meta>
</file>