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snap-to-layout-grid="false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weight-complex="bold" style:font-size-complex="10pt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E0" style:family="paragraph">
      <style:paragraph-properties fo:margin-left="0.9833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0" style:family="paragraph">
      <style:paragraph-properties fo:margin-left="0.9833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0" style:family="paragraph">
      <style:paragraph-properties fo:margin-left="0.9833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letter-spacing="-0.0069in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size-complex="10pt"/>
    </style:style>
    <style:style style:name="T72" style:parent-style-name="預設段落字型" style:family="text">
      <style:text-properties fo:font-weight="bold" style:font-weight-asian="bold" style:font-size-complex="10pt"/>
    </style:style>
    <style:style style:name="T73" style:parent-style-name="預設段落字型" style:family="text">
      <style:text-properties fo:font-weight="bold" style:font-weight-asian="bold" style:font-size-complex="10pt"/>
    </style:style>
    <style:style style:name="T74" style:parent-style-name="預設段落字型" style:family="text">
      <style:text-properties fo:font-weight="bold" style:font-weight-asian="bold" style:font-size-complex="10pt"/>
    </style:style>
    <style:style style:name="T75" style:parent-style-name="預設段落字型" style:family="text">
      <style:text-properties fo:font-weight="bold" style:font-weight-asian="bold" style:font-size-complex="10pt"/>
    </style:style>
    <style:style style:name="T76" style:parent-style-name="預設段落字型" style:family="text">
      <style:text-properties fo:font-weight="bold" style:font-weight-asian="bold" style:font-size-complex="10pt"/>
    </style:style>
    <style:style style:name="T77" style:parent-style-name="預設段落字型" style:family="text">
      <style:text-properties fo:font-weight="bold" style:font-weight-asian="bold" style:font-size-complex="10pt"/>
    </style:style>
    <style:style style:name="T78" style:parent-style-name="預設段落字型" style:family="text">
      <style:text-properties fo:font-weight="bold" style:font-weight-asian="bold" style:font-size-complex="10pt"/>
    </style:style>
    <style:style style:name="T79" style:parent-style-name="預設段落字型" style:family="text">
      <style:text-properties fo:font-weight="bold" style:font-weight-asian="bold" style:font-size-complex="10pt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0.6298in"/>
    </style:style>
    <style:style style:name="TableColumn83" style:family="table-column">
      <style:table-column-properties style:column-width="0.8159in"/>
    </style:style>
    <style:style style:name="TableColumn84" style:family="table-column">
      <style:table-column-properties style:column-width="0.8166in"/>
    </style:style>
    <style:style style:name="TableColumn85" style:family="table-column">
      <style:table-column-properties style:column-width="0.7972in"/>
    </style:style>
    <style:style style:name="TableColumn86" style:family="table-column">
      <style:table-column-properties style:column-width="0.7972in"/>
    </style:style>
    <style:style style:name="TableColumn87" style:family="table-column">
      <style:table-column-properties style:column-width="0.7972in"/>
    </style:style>
    <style:style style:name="TableColumn88" style:family="table-column">
      <style:table-column-properties style:column-width="0.7972in"/>
    </style:style>
    <style:style style:name="Table80" style:family="table">
      <style:table-properties style:width="5.8451in" fo:margin-left="0.093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center" fo:line-height="0.1666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3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6" style:family="table-row">
      <style:table-row-properties style:min-row-height="0.4229in"/>
    </style:style>
    <style:style style:name="P18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90" style:parent-style-name="內文" style:family="paragraph">
      <style:paragraph-properties fo:widows="2" fo:orphans="2" style:snap-to-layout-grid="false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291" style:parent-style-name="內文" style:family="paragraph">
      <style:paragraph-properties fo:widows="2" fo:orphans="2" style:snap-to-layout-grid="false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292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P294" style:parent-style-name="E" style:family="paragraph">
      <style:paragraph-properties fo:margin-left="0.7868in" fo:text-indent="-0.1965in">
        <style:tab-stops/>
      </style:paragraph-properties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298" style:parent-style-name="預設段落字型" style:family="text">
      <style:text-properties fo:letter-spacing="-0.0041in"/>
    </style:style>
    <style:style style:name="T299" style:parent-style-name="預設段落字型" style:family="text">
      <style:text-properties fo:letter-spacing="-0.0041in"/>
    </style:style>
    <style:style style:name="T300" style:parent-style-name="預設段落字型" style:family="text">
      <style:text-properties fo:letter-spacing="-0.0041in"/>
    </style:style>
    <style:style style:name="P30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302" style:parent-style-name="E0" style:family="paragraph">
      <style:paragraph-properties fo:margin-left="0.9833in" fo:text-indent="-0.1965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E0" style:family="paragraph">
      <style:paragraph-properties fo:margin-left="0.9833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E0" style:family="paragraph">
      <style:paragraph-properties fo:margin-left="0.9833in" fo:text-indent="-0.1965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E" style:family="paragraph">
      <style:paragraph-properties fo:margin-left="0.7868in" fo:text-indent="-0.1965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329" style:parent-style-name="預設段落字型" style:family="text">
      <style:text-properties style:font-weight-complex="bold"/>
    </style:style>
    <style:style style:name="T330" style:parent-style-name="預設段落字型" style:family="text">
      <style:text-properties style:font-weight-complex="bol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P334" style:parent-style-name="一下內文縮2" style:family="paragraph">
      <style:paragraph-properties fo:margin-left="0.5902in" fo:text-indent="0.393in">
        <style:tab-stops/>
      </style:paragraph-properties>
    </style:style>
    <style:style style:name="P335" style:parent-style-name="一二三" style:family="paragraph">
      <style:paragraph-properties fo:margin-left="0.5895in" fo:text-indent="-0.1965in">
        <style:tab-stops/>
      </style:paragraph-properties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P339" style:parent-style-name="一下內文縮2" style:family="paragraph">
      <style:paragraph-properties fo:margin-left="0.5902in" fo:text-indent="0.393in">
        <style:tab-stops/>
      </style:paragraph-properties>
    </style:style>
    <style:style style:name="P340" style:parent-style-name="E" style:family="paragraph">
      <style:paragraph-properties fo:margin-left="0.7868in" fo:text-indent="-0.1965in">
        <style:tab-stops/>
      </style:paragraph-properties>
    </style:style>
    <style:style style:name="T341" style:parent-style-name="預設段落字型" style:family="text">
      <style:text-properties style:font-weight-complex="bold"/>
    </style:style>
    <style:style style:name="P342" style:parent-style-name="E" style:family="paragraph">
      <style:paragraph-properties fo:margin-left="0.7868in" fo:text-indent="-0.1965in">
        <style:tab-stops/>
      </style:paragraph-properties>
    </style:style>
    <style:style style:name="P343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14966343"/><text:bookmark-start text:name="_Toc203984673"/>三、為實踐「東亞最具競爭力群」之願景，允宜依機場功能定位，穩健布局未來發展方向，以提升服務品質與國際競爭力<text:bookmark-end text:name="_Toc203984673"/></text:p>
      <text:p text:style-name="P6">為實踐「東亞最具競爭力群」之願景，各機場允宜透過功能分工，穩健布局未來發展方向，完善多元門戶機場體系，以發揮整體綜效，提升國際競爭力。茲說明如次：</text:p>
      <text:p text:style-name="P7"><text:bookmark-start text:name="_Hlk202462883"/><text:bookmark-start text:name="_Hlk202957676"/><text:span text:style-name="T8">(</text:span><text:span text:style-name="T9">一</text:span><text:span text:style-name="T10">)</text:span><text:bookmark-start text:name="_Hlk193268349"/><text:span text:style-name="T11">為</text:span><text:span text:style-name="T12">因應</text:span><text:span text:style-name="T13">各</text:span><text:span text:style-name="T14">機場運能及設施</text:span><text:span text:style-name="T15">所</text:span><text:span text:style-name="T16">面臨</text:span><text:span text:style-name="T17">之</text:span><text:span text:style-name="T18">瓶頸，允宜依現況調整配置與營運策略</text:span><text:span text:style-name="T19">，</text:span><text:span text:style-name="T20">穩健布局未來發展方向</text:span></text:p>
      <text:p text:style-name="P21"><text:bookmark-start text:name="_Hlk202959013"/>各機場運能及設施容量面臨多重瓶頸(<text:span text:style-name="T22">四大機場</text:span>部分詳表3-1-1)，亟需因應調整，允宜依現況調整配置與營運策略，穩健布局未來發展方向。說明如下：</text:p>
      <text:p text:style-name="P23"><text:bookmark-end text:name="_Hlk202959013"/><text:span text:style-name="T24">1</text:span><text:span text:style-name="T25">.</text:span><text:span text:style-name="T26">桃園機場</text:span><text:span text:style-name="T27">陸</text:span><text:span text:style-name="T28">、空</text:span><text:span text:style-name="T29">側設施</text:span><text:span text:style-name="T30">已面臨供給不足</text:span><text:span text:style-name="T31">之</text:span><text:span text:style-name="T32">情形</text:span><text:span text:style-name="T33">：</text:span>航廈及跑道容量已飽和，雖已啟動第三航站區計畫及第三跑道及設施計畫，在計畫完工前，機場公司允宜妥善規劃動線，提升作業能量，以改善擁擠現況。</text:p>
      <text:p text:style-name="P34"><text:span text:style-name="T35">2</text:span><text:span text:style-name="T36">.</text:span><text:span text:style-name="T37">運量逐漸逼近容量上限，需預作擴建規劃</text:span><text:span text:style-name="T38">：</text:span></text:p>
      <text:p text:style-name="P39"><text:span text:style-name="T40">(1)</text:span><text:span text:style-name="T41">松山機場</text:span><text:span text:style-name="T42">：</text:span>自97年重啟國際線以來，運量持續成長，陸側容量趨近飽和，空側容量有限度發展，為因應持續增加<text:soft-page-break/>之運輸服務量，民航局允宜積極進行設施改善計畫。</text:p>
      <text:p text:style-name="P43"><text:span text:style-name="T44">(</text:span><text:span text:style-name="T45">2</text:span><text:span text:style-name="T46">)</text:span><text:span text:style-name="T47">臺中機場</text:span><text:span text:style-name="T48">：</text:span>因併入清泉崗軍民合用機場，限制開發彈性，面對國際航線旅運需求快速成長，陸側容量趨近飽和，空側設施雖尚可因應營運，但尖峰時段明顯不足，目前已辦理第三航廈綜合規劃，民航局允宜將停機坪及滑行道規格一併提升，方可增加機場整體運作效率。</text:p>
      <text:p text:style-name="P49"><text:span text:style-name="T50">(</text:span><text:span text:style-name="T51">3</text:span><text:span text:style-name="T52">)</text:span><text:span text:style-name="T53">高雄機場</text:span><text:span text:style-name="T54">：</text:span>國際航線迅速成長，陸側設施已趨近飽和，空<text:soft-page-break/>側亦面臨尖峰時段供給不足，雖已啟動「高雄國際機場新航廈工程計畫」，因分為兩期辦理，民航局允宜妥適規劃相關作業期程，以利計畫執行順遂<text:span text:style-name="T55">。</text:span></text:p>
      <text:p text:style-name="P56"><text:span text:style-name="T57">3</text:span><text:span text:style-name="T58">.</text:span><text:span text:style-name="T59">運能供過於求，發展具潛力</text:span><text:span text:style-name="T60">：</text:span>嘉義、臺南、花蓮、臺東及恆春機場，多以國內客運為主，因陸路交通便利，逐漸被其取代，整體運能供過於求，民航局允宜以觀光為導向，強化國際包機與定期航班布局，逐步活化設施及客源市場，以發揮區域機場之功能。</text:p>
      <text:p text:style-name="P61"><text:span text:style-name="T62">4</text:span><text:span text:style-name="T63">.</text:span><text:span text:style-name="T64">離島機場容量尚足，惟受環境因素</text:span><text:span text:style-name="T65">影響</text:span><text:span text:style-name="T66">營運</text:span><text:span text:style-name="T67">之</text:span><text:span text:style-name="T68">穩定性</text:span><text:span text:style-name="T69">：</text:span>澎湖、金門及南、北竿機場在旺季尖峰時段出現容量瓶頸；蘭嶼、綠島、七美與望安機場則常受天候影響，民航局允宜強化天候韌性與替代運輸之機制，以提升整體服務品質。</text:p>
      <text:p text:style-name="P70"><text:bookmark-end text:name="_Hlk202957676"/><text:span text:style-name="T71">表3</text:span><text:span text:style-name="T72">-3-1</text:span>　<text:bookmark-start text:name="_Hlk201855685"/><text:span text:style-name="T73">四</text:span><text:span text:style-name="T74">大機場各項設施容量現況及</text:span><text:span text:style-name="T75">其</text:span><text:span text:style-name="T76">改善計畫</text:span><text:span text:style-name="T77">與</text:span><text:span text:style-name="T78">預計完工時程</text:span><text:span text:style-name="T79">概況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 table:number-rows-spanned="2">
              <text:p text:style-name="P91"><text:bookmark-end text:name="_Hlk201855685"/>機場</text:p>
            </table:table-cell>
            <table:covered-table-cell/>
            <table:table-cell table:style-name="TableCell92" table:number-columns-spanned="2">
              <text:p text:style-name="P93">陸側</text:p>
            </table:table-cell>
            <table:covered-table-cell/>
            <table:table-cell table:style-name="TableCell94" table:number-columns-spanned="3">
              <text:p text:style-name="P95">空側</text:p>
            </table:table-cell>
            <table:covered-table-cell/>
            <table:covered-table-cell/>
            <table:table-cell table:style-name="TableCell96" table:number-rows-spanned="2">
              <text:p text:style-name="P97">時間帶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/>
            <table:table-cell table:style-name="TableCell100">
              <text:p text:style-name="P101">國際航廈</text:p>
            </table:table-cell>
            <table:table-cell table:style-name="TableCell102">
              <text:p text:style-name="P103">國內航廈</text:p>
            </table:table-cell>
            <table:table-cell table:style-name="TableCell104">
              <text:p text:style-name="P105">跑道</text:p>
            </table:table-cell>
            <table:table-cell table:style-name="TableCell106">
              <text:p text:style-name="P107">停機坪</text:p>
            </table:table-cell>
            <table:table-cell table:style-name="TableCell108">
              <text:p text:style-name="P109">滑行道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 table:number-rows-spanned="3">
            <text:p text:style-name="P113">桃園機場</text:p>
          </table:table-cell>
          <table:table-cell table:style-name="TableCell114">
            <text:p text:style-name="P115">現況</text:p>
          </table:table-cell>
          <table:table-cell table:style-name="TableCell116">
            <text:p text:style-name="P117">超過</text:p>
            <text:p text:style-name="P118">宣告容量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多數時段</text:p>
            <text:p text:style-name="P123">飽和</text:p>
          </table:table-cell>
          <table:table-cell table:style-name="TableCell124">
            <text:p text:style-name="P125">靠橋已飽和</text:p>
            <text:p text:style-name="P126">餘尚有餘裕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半數以上</text:p>
            <text:p text:style-name="P131">時段達上限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建設計畫簡稱</text:p>
          </table:table-cell>
          <table:table-cell table:style-name="TableCell136">
            <text:p text:style-name="P137">第三航站區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第三跑道及基處建設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預計完工日期</text:p>
          </table:table-cell>
          <table:table-cell table:style-name="TableCell152">
            <text:p text:style-name="P153">116年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20年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松山<text:soft-page-break/>機場</text:p>
          </table:table-cell>
          <table:table-cell table:style-name="TableCell167">
            <text:p text:style-name="P168">現況</text:p>
          </table:table-cell>
          <table:table-cell table:style-name="TableCell169">
            <text:p text:style-name="P170">趨近於</text:p>
            <text:p text:style-name="P171">宣告容量</text:p>
          </table:table-cell>
          <table:table-cell table:style-name="TableCell172">
            <text:p text:style-name="P173">趨近於</text:p>
            <text:p text:style-name="P174">宣告容量</text:p>
          </table:table-cell>
          <table:table-cell table:style-name="TableCell175">
            <text:p text:style-name="P176">可因應</text:p>
            <text:p text:style-name="P177">營運需求</text:p>
          </table:table-cell>
          <table:table-cell table:style-name="TableCell178">
            <text:p text:style-name="P179">可因應</text:p>
            <text:p text:style-name="P180">營運需求</text:p>
          </table:table-cell>
          <table:table-cell table:style-name="TableCell181">
            <text:p text:style-name="P182">可因應</text:p>
            <text:p text:style-name="P183">營運需求</text:p>
          </table:table-cell>
          <table:table-cell table:style-name="TableCell184">
            <text:p text:style-name="P185">尖峰不足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位於臺北市區，為避免機場作業噪音干擾居民生活，松山機場採取有限度發展之策略，因此國際及國內航線航廈設施容量及旅客人數之成長均將受到限制，目前僅進行設施改善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臺中機場</text:p>
          </table:table-cell>
          <table:table-cell table:style-name="TableCell193">
            <text:p text:style-name="P194">現況</text:p>
          </table:table-cell>
          <table:table-cell table:style-name="TableCell195">
            <text:p text:style-name="P196">趨近於</text:p>
            <text:p text:style-name="P197">宣告容量</text:p>
          </table:table-cell>
          <table:table-cell table:style-name="TableCell198">
            <text:p text:style-name="P199">已達</text:p>
            <text:p text:style-name="P200">宣告容量</text:p>
          </table:table-cell>
          <table:table-cell table:style-name="TableCell201">
            <text:p text:style-name="P202">可因應</text:p>
            <text:p text:style-name="P203">營運需求</text:p>
          </table:table-cell>
          <table:table-cell table:style-name="TableCell204">
            <text:p text:style-name="P205">可因應</text:p>
            <text:p text:style-name="P206">營運需求</text:p>
          </table:table-cell>
          <table:table-cell table:style-name="TableCell207">
            <text:p text:style-name="P208">可因應</text:p>
            <text:p text:style-name="P209">營運需求</text:p>
          </table:table-cell>
          <table:table-cell table:style-name="TableCell210">
            <text:p text:style-name="P211">尖峰不足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建設計畫簡稱</text:p>
          </table:table-cell>
          <table:table-cell table:style-name="TableCell216" table:number-columns-spanned="2">
            <text:p text:style-name="P217">已規劃辦理第三航廈之綜合規劃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預計完工日期</text:p>
          </table:table-cell>
          <table:table-cell table:style-name="TableCell230" table:number-columns-spanned="2">
            <text:p text:style-name="P231">建設計畫尚未核定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P242">高雄機場</text:p>
          </table:table-cell>
          <table:table-cell table:style-name="TableCell243">
            <text:p text:style-name="P244">現況</text:p>
          </table:table-cell>
          <table:table-cell table:style-name="TableCell245">
            <text:p text:style-name="P246">趨近於</text:p>
            <text:p text:style-name="P247">宣告容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可因應</text:p>
            <text:p text:style-name="P252">營運需求</text:p>
          </table:table-cell>
          <table:table-cell table:style-name="TableCell253">
            <text:p text:style-name="P254">可因應</text:p>
            <text:p text:style-name="P255">營運需求</text:p>
          </table:table-cell>
          <table:table-cell table:style-name="TableCell256">
            <text:p text:style-name="P257">可因應</text:p>
            <text:p text:style-name="P258">營運需求</text:p>
          </table:table-cell>
          <table:table-cell table:style-name="TableCell259">
            <text:p text:style-name="P260">尖峰不足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建設計畫簡稱</text:p>
          </table:table-cell>
          <table:table-cell table:style-name="TableCell265" table:number-columns-spanned="2">
            <text:p text:style-name="P266">高雄國際機場新航廈工程計畫(共2期)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預計完工日期</text:p>
          </table:table-cell>
          <table:table-cell table:style-name="TableCell279" table:number-columns-spanned="2">
            <text:p text:style-name="P280">第1期：121年</text:p>
            <text:p text:style-name="P281">第2期：129年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bookmark-end text:name="_Hlk202462883"/>說　　明：係以113年統計資料檢視現況。</text:p>
      <text:soft-page-break/>
      <text:p text:style-name="P291">資料來源：整理自交通部112年交通年鑑、2040年整體規劃成果報告(核定本)及民航局提供之資料；本中心製表。</text:p>
      <text:p text:style-name="P292"><text:bookmark-start text:name="_Hlk202959672"/>(二)<text:bookmark-start text:name="_Hlk203036752"/><text:bookmark-end text:name="_Hlk193268349"/>為因應航空成長需求，<text:bookmark-start text:name="_Hlk203036712"/>允宜<text:bookmark-end text:name="_Hlk203036712"/>依機場功能定位，推動相應之計畫，以提升服務量能與營運效能<text:bookmark-end text:name="_Hlk203036752"/></text:p>
      <text:p text:style-name="P293">依2040年整體規劃，將機場層級分為國家樞紐機場、區域門戶機場、地方核心機場及離島基本運輸機場，各機場近期推動相應之計畫如下：</text:p>
      <text:p text:style-name="P294"><text:span text:style-name="T295">1.</text:span><text:span text:style-name="T296">國家樞紐機場</text:span><text:span text:style-name="T297">：</text:span>機場公司推動第三航站區及第三跑道兩大工程，預期完成後可提升航廈年容量8,200萬人次/年，跑道容<text:span text:style-name="T298">量達80至90架次/小時，將成為支撐國際樞紐地位</text:span><text:span text:style-name="T299">之</text:span><text:span text:style-name="T300">關鍵設施。</text:span></text:p>
      <text:p text:style-name="P301">2.區域門戶機場：</text:p>
      <text:p text:style-name="P302"><text:span text:style-name="T303">(1)松山機場：</text:span>進行國際線航廈耐震補強及跑道安全區用地取得，以提升營運安全標準。</text:p>
      <text:p text:style-name="P304"><text:span text:style-name="T305">(2)臺中機場：</text:span>執行航廈整建與滑行道改善工程，及辦理第三航廈規劃，允宜將廣體客機運作及航機維修需求納入考量。</text:p>
      <text:p text:style-name="P306"><text:span text:style-name="T307">(3)高雄機場：</text:span><text:span text:style-name="T308">新航廈採分期建設，</text:span><text:span text:style-name="T309">供國際與國內航線共用，</text:span><text:span text:style-name="T310">完成</text:span><text:span text:style-name="T311">後</text:span><text:span text:style-name="T312">年容量</text:span><text:span text:style-name="T313">可</text:span><text:span text:style-name="T314">達1,650萬人次，</text:span>第1期工程計畫已進行細部設計中<text:span text:style-name="T315">；另</text:span><text:span text:style-name="T316">有</text:span><text:span text:style-name="T317">改善滑行道系統</text:span><text:span text:style-name="T318">工程在執行</text:span><text:span text:style-name="T319">，</text:span><text:span text:style-name="T320">藉以</text:span><text:span text:style-name="T321">提升</text:span><text:soft-page-break/><text:span text:style-name="T322">轉場效率。</text:span></text:p>
      <text:p text:style-name="P323"><text:span text:style-name="T324">3</text:span><text:span text:style-name="T325">.</text:span><text:span text:style-name="T326">地方核心機場：</text:span>聚焦於老舊設施更新及空側維護，包括嘉義機場航廈擴建、臺東與金門機場跑道整建，及南北竿機場跑道與航站區改善工程，以強化區域營運穩定性。</text:p>
      <text:p text:style-name="P327"><text:span text:style-name="T328">4.離島基本運輸機場：</text:span><text:span text:style-name="T329">除蘭嶼</text:span><text:span text:style-name="T330">機場</text:span><text:span text:style-name="T331">跑道整建外，另推動4座離島機場外觀風貌改善，兼顧交通基本權與地景特色，</text:span><text:span text:style-name="T332">以</text:span><text:span text:style-name="T333">提升旅運體驗</text:span>。</text:p>
      <text:p text:style-name="P334">隨航空需求快速回升，民航局允宜依機場功能定位，分層推動基礎設施之興建與改善(詳附錄附表5及附錄附圖1)，全面<text:soft-page-break/>強化航廈容量、跑道效率與作業韌性。</text:p>
      <text:p text:style-name="P335"><text:bookmark-start text:name="_Toc14966344"/><text:bookmark-end text:name="_Toc14966343"/><text:span text:style-name="T336">(三)</text:span><text:span text:style-name="T337">民航局</text:span><text:span text:style-name="T338">部分計畫執行進度未如預期，允宜審慎瞭解原因，妥為規劃並積極辦理，俾達計畫預期效益</text:span></text:p>
      <text:p text:style-name="P339">截至114年4月底止，民航局辦理之<text:bookmark-start text:name="_Hlk202791422"/>部分「專案計畫」與「一般建築及設備計畫」<text:bookmark-end text:name="_Hlk202959672"/><text:bookmark-end text:name="_Hlk202791422"/>預算執行進度未符預期，係因計畫規劃、發包、施工及協調未臻等情事，允宜就相關原因進行檢討，妥為調整期程與資源配置，以確保整體建設效益得以落實。彙述如下：</text:p>
      <text:p text:style-name="P340"><text:span text:style-name="T341">1.「</text:span>高雄機場北側都市計畫劃定為機場用地取得計畫(100至105)」、「中部國際機場既有航廈整體改善工程計畫(104至112)」、「松山機場10跑道端北側跑道地帶、安全區及燈光用地取得(105至107)」及「蘭嶼機場跑道整建工程計畫(105至113)」等4計畫，因訴訟影響撥用進度、受疫情影響，工期進度未如預期及離島工程受氣候變化影響工進等因素，造成已逾計畫完工期限，仍未結案，導致預算長期保留，影響資源配置。(詳附錄附表1)</text:p>
      <text:p text:style-name="P342">2.「高雄機場北側新建圍牆、排水及周邊設施工程計畫」110<text:soft-page-break/>至113年度可支用預算數介於3.30至3.93億元間，執行數介於0.11至2.85億元間，執行率介於3.25%至86.28%間(詳附錄附表1)，截至114年4月底止之累計分配數4.13億元，累計執行數4.38億元，分配預算執行率106.05%(詳表3-2-6)，執行進度雖已改善，惟計畫期間因配合水利法增修及廢道申請作業時程，導致110至112年度執行率偏低，為利工程順利推進，計畫已修正2次，總經費從6.65億元增至9.82億元(增幅47.67%)及完工限期從110年展延至115年。</text:p>
      <text:p text:style-name="P343">3.「高雄機場滑行道系統改善工程」110至113年度執行率介於27.33%至145.77%間，112及113年度因履約爭議，工程延宕，執行率下降，分別為27.33%及59.11%(詳附錄附表1)，截至114年4月底止之累計分配數5.70億元，累計執行數4.93億元，分配預算執行率86.49%(詳表3-2-6)，雖有改善，仍因部分工項專業人力不足，影響工進。<text:bookmark-end text:name="_Toc149663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21" meta:paragraph-count="5" meta:word-count="439" meta:character-count="2938" meta:row-count="20" meta:non-whitespace-character-count="2504"/>
  </office:meta>
</office:document-meta>
</file>