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snap-to-layout-grid="false" style:page-number="1"/>
    </style:style>
    <style:style style:name="P5" style:parent-style-name="第一層16號字" style:family="paragraph">
      <style:paragraph-properties style:snap-to-layout-grid="false" fo:margin-left="0.4493in" fo:text-indent="-0.4493in">
        <style:tab-stops/>
      </style:paragraph-properties>
    </style:style>
    <style:style style:name="P6" style:parent-style-name="內文" style:family="paragraph">
      <style:paragraph-properties style:snap-to-layout-grid="false" fo:margin-left="0in" fo:text-indent="0.393in">
        <style:tab-stops/>
      </style:paragraph-properties>
    </style:style>
    <style:style style:name="P7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P8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P9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P10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P11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P12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P13" style:parent-style-name="前言內文" style:family="paragraph">
      <style:paragraph-properties style:punctuation-wrap="simple" style:snap-to-layout-grid="false" fo:text-align="end" fo:text-indent="0.3375in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 style:language-asian="zh" style:country-asian="TW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我國推動提升空運量能及服務效能相關計畫執行成效之探討</text:p>
      <text:p text:style-name="P5"><text:bookmark-start text:name="_Toc14966346"/><text:bookmark-start text:name="_Toc203984677"/>肆、結論<text:bookmark-end text:name="_Toc14966346"/><text:bookmark-end text:name="_Toc203984677"/></text:p>
      <text:p text:style-name="P6">為提供我國完善之航空運輸服務，中央政府陸續推出多項提升空運量能及服務效能之計畫，每年約編列逾百億元經費，檢視其推動及預算執行，容有持續強化精進之處。謹建議如下：</text:p>
      <text:p text:style-name="P7">一、面對疫後需求攀升、環境轉型與科技革新，我國空運發展應跳脫傳統運輸思維，允宜以宏觀視角強化國際戰略定位，並以前瞻策略推動智慧化、永續化與營運調適，重塑空運體系，以提升整體服務效能與永續發展韌性。</text:p>
      <text:p text:style-name="P8">二、財務結構受限於營收集中與建設支出壓力，需強化營運效益與非航收入動能，優化資源配置，並活化機場區位功能，創造誘客與產業聯動效益，允宜藉助改善軟硬體設施提升運能，並強化收益回流與財務穩定，以支撐空運永續發展。</text:p>
      <text:p text:style-name="P9">三、<text:bookmark-start text:name="_Hlk202786246"/>我國機場運能落差大，為實踐「東亞最具競爭力群」願景，允宜依功能定位推動差異化發展，容量飽和者加速擴建進度，運能餘裕者則結合觀光與產業活化資源，強化整體設施規劃前瞻性與建設執行效率，完善多元門戶機場體系，以發揮整體綜效，提升我國空運體系服務品質與國際競爭力。<text:bookmark-end text:name="_Hlk202786246"/></text:p>
      <text:p text:style-name="P10">四、飛安為民航界普世訴求，應以「零失事」為標竿，允宜強化監理與風險預警，完善無人機防護、SMS閉環與資料驅動決策，精進維修、人因及新興運具監管，建構高韌性且全方位之安全體系，以確保有飛航作業與活動，均能達到最高之安全水準。</text:p>
      <text:p text:style-name="P11">五、無人機應用快速擴展，產業潛力與飛安風險並存，為掌握全球供應鏈重組契機，允宜整合資源、聚焦關鍵技術與驗證能量，建構法規與監理體系雙軌並進之架構，以促進我國無人機產業安全且<text:soft-page-break/>有韌性地發展。</text:p>
      <text:p text:style-name="P12">六、桃園航空城具樞紐潛力與經濟帶動效應，惟計畫推動面臨協調緩慢、物價上漲及安置延宕等挑戰，允宜強化中央統籌與跨部會整合機制，提升核心計畫執行效率，促進產城共榮與北臺灣關鍵產業聚落成形。</text:p>
      <text:p text:style-name="P13"><text:span text:style-name="T14">(分機：19</text:span><text:span text:style-name="T15">37</text:span><text:span text:style-name="T16">鄧可容</text:span><text:span text:style-name="T1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333in" fo:line-height="100%" fo:margin-left="0.0312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5F5F5F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8LVL2" style:family="text">
      <style:text-properties fo:language="en" fo:country="US" style:language-asian="zh" style:country-asian="TW" style:language-complex="ar" style:country-complex="SA"/>
    </style:style>
    <style:style style:name="WW_CharLFO48LVL3" style:family="text">
      <style:text-properties fo:language="en" fo:country="US" style:language-asian="zh" style:country-asian="TW" style:language-complex="ar" style:country-complex="SA"/>
    </style:style>
    <style:style style:name="WW_CharLFO48LVL4" style:family="text">
      <style:text-properties fo:language="en" fo:country="US" style:language-asian="zh" style:country-asian="TW" style:language-complex="ar" style:country-complex="SA"/>
    </style:style>
    <style:style style:name="WW_CharLFO48LVL5" style:family="text">
      <style:text-properties fo:language="en" fo:country="US" style:language-asian="zh" style:country-asian="TW" style:language-complex="ar" style:country-complex="SA"/>
    </style:style>
    <style:style style:name="WW_CharLFO48LVL6" style:family="text">
      <style:text-properties fo:language="en" fo:country="US" style:language-asian="zh" style:country-asian="TW" style:language-complex="ar" style:country-complex="SA"/>
    </style:style>
    <style:style style:name="WW_CharLFO48LVL7" style:family="text">
      <style:text-properties fo:language="en" fo:country="US" style:language-asian="zh" style:country-asian="TW" style:language-complex="ar" style:country-complex="SA"/>
    </style:style>
    <style:style style:name="WW_CharLFO48LVL8" style:family="text">
      <style:text-properties fo:language="en" fo:country="US" style:language-asian="zh" style:country-asian="TW" style:language-complex="ar" style:country-complex="SA"/>
    </style:style>
    <style:style style:name="WW_CharLFO48LVL9" style:family="text">
      <style:text-properties fo:language="en" fo:country="US" style:language-asian="zh" style:country-asian="TW" style:language-complex="ar" style:country-complex="SA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9-10T02:39:00Z</meta:creation-date>
    <dc:date>2025-09-10T02:39:00Z</dc:date>
    <meta:print-date>2025-09-10T02:39:00Z</meta:print-date>
    <meta:template xlink:href="預算中心範本.dot" xlink:type="simple"/>
    <meta:editing-cycles>2</meta:editing-cycles>
    <meta:editing-duration>PT0S</meta:editing-duration>
    <meta:document-statistic meta:page-count="2" meta:paragraph-count="1" meta:word-count="113" meta:character-count="759" meta:row-count="5" meta:non-whitespace-character-count="647"/>
  </office:meta>
</office:document-meta>
</file>