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2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9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8月28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、內政、外交及國防、經濟、教育及文化、交通、司法及法制、社會福利及衛生環境委員會第</text:span><text:span text:style-name="T118">1次聯席會議</text:span><text:span text:style-name="T119">　審查中華民國114年度中央政府總預算追加預算案（含秘密會議）</text:span><text:span text:style-name="T120">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290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司法及法制委員會第</text:span><text:span text:style-name="T145">25次會議</text:span><text:span text:style-name="T146">　一、繼續併案審查(一)考試院函請審議「公務人員考績法第十二條條文修正草案」案、(二)委員邱志偉等21人擬具「公務人員考績法第三條條文修正草案」案、(三)委員王鴻薇等18人擬具「公務人員考績法第十二條條文修正草案」案、(四)委員吳沛憶等20人擬具「公務人員考績法第十二條條文修正草案」案、(五)委員范雲等17人擬具「公務人員考績法第三條、第十一條及第十二條條文修正草案」案；二、審查委員吳宗憲等17人擬具「政務人員行為基準法草案」案</text:span><text:span text:style-name="T147">………………………………………………………………………</text:span>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291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～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390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）</text:p>
          </table:table-cell>
        </table:table-row>
      </table:table>
      <text:section text:name="Sect1" text:style-name="S1">
        <text:p text:style-name="P1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5-09-10T10:25:00Z</meta:creation-date>
    <dc:date>2025-09-10T10:25:00Z</dc:date>
    <meta:print-date>2025-09-10T06:32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16" meta:character-count="782" meta:row-count="5" meta:non-whitespace-character-count="667"/>
  </office:meta>
</office:document-meta>
</file>