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特別預算之提出是否應以制定特別條例為前提之探討</text:p>
      <text:p text:style-name="P5"/>
      <text:p text:style-name="P6"><text:bookmark-start text:name="_Toc480890729"/><text:bookmark-start text:name="_Toc208849991"/>一、特別條例之法律位階<text:bookmark-end text:name="_Toc208849991"/></text:p>
      <text:p text:style-name="P7">中央法規標準法第2條規定：「法律得定名為法、律、條例或通則。」同法第16條規定：「法規對其他法規所規定之同一事項而為特別之規定者，應優先適用之。其他法規修正後，仍應優先適用。」爰特別條例係屬特別法律，依規定應優先適用之，即特別法優先於普通法原則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80890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5-09-16T08:58:00Z</meta:creation-date>
    <dc:date>2025-09-16T08:58:00Z</dc:date>
    <meta:print-date>2025-09-16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