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T8" style:parent-style-name="註腳參照" style:family="text">
      <style:text-properties fo:font-weight="bold" style:font-weight-asian="bold" style:font-weight-complex="bold"/>
    </style:style>
    <style:style style:name="P9" style:parent-style-name="表格內文14行高" style:family="paragraph">
      <style:paragraph-properties style:line-break="normal" fo:margin-left="0.1555in" fo:text-indent="-0.1555in">
        <style:tab-stops/>
      </style:paragraph-properties>
    </style:style>
    <style:style style:name="P10" style:parent-style-name="表格內文14行高" style:family="paragraph">
      <style:paragraph-properties style:line-break="normal" fo:margin-left="0.1555in" fo:text-indent="-0.1555in">
        <style:tab-stops/>
      </style:paragraph-properties>
    </style:style>
    <style:style style:name="P11" style:parent-style-name="表格內文14行高" style:family="paragraph">
      <style:paragraph-properties style:line-break="normal" fo:margin-left="0.1555in" fo:text-indent="-0.1555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內文" style:family="paragraph">
      <style:paragraph-properties fo:margin-left="0.9812in" fo:text-indent="-0.587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1.9687in"/>
    </style:style>
    <style:style style:name="Table21" style:family="table">
      <style:table-properties style:width="5.5125in" fo:margin-left="0.468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style:line-break="normal" fo:margin-left="1.1833in" fo:text-indent="-0.7895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特別預算之提出是否應以制定特別條例為前提之探討</text:p>
      <text:p text:style-name="P5"/>
      <text:p text:style-name="P6"><text:bookmark-start text:name="_Toc480890729"/><text:bookmark-start text:name="_Toc208849992"/>二、特別條例與特別預算於審議階段之差異<text:bookmark-end text:name="_Toc208849992"/></text:p>
      <text:p text:style-name="P7">有關特別條例及特別預算之審議，依據立法院職權行使法第7條規定<text:span text:style-name="T8"><text:note text:note-class="footnote" text:id="_ftn0"><text:note-citation>1</text:note-citation><text:note-body><text:p text:style-name="P9"><text:s/>立法院職權行使法第7條規定：「立法院依憲法第63條規定所議決之議案，除法律案、預算案應經三讀會議決外，其餘均經二讀會議決之。」</text:p></text:note-body></text:note></text:span>，法律案及預算案均應經本院三讀議決，嗣經總統公布後，始成為正式法律及法定預算。其中特別預算案之審議程序，依預算法第84條<text:span text:style-name="註腳參照"><text:note text:note-class="footnote" text:id="_ftn1"><text:note-citation>2</text:note-citation><text:note-body><text:p text:style-name="P10"><text:s/>預算法第84條規定：「特別預算之審議程序，準用本法關於總預算之規定。但合於前條第1款至第3款者，為因應情勢之緊急需要，得先支付其一部。」</text:p></text:note-body></text:note></text:span>係準用總預算之規定，惟依據「中央政府總預算案審查程序」之規定<text:span text:style-name="註腳參照"><text:note text:note-class="footnote" text:id="_ftn2"><text:note-citation>3</text:note-citation><text:note-body><text:p text:style-name="P11"><text:s/>「央政府總預算案審查程序」第8條第1項規定：「追加預算案及特別預算案，其審查程序與總預算案同，但必要時經院會聽取編製經過報告並質詢後，得逕交財政委員會會同有關委員會審查並提報院會。」</text:p></text:note-body></text:note></text:span>，於必要時得逕交財政委員會會同有關委員會審查，故毋須比照總預算案交由各委員會分別審查，以兼顧特別預算之緊急時效性，並節省審議時間。</text:p>
      <text:p text:style-name="P12">另有關法律案之審議方式，立法院可逐條、逐句增刪修改；而預算案之審議，依大法官釋字第391號解釋則可刪減特定預算科目及金額，但不得在款項目節間移動增減並追加或削減原預算之項目；且經本院三讀通過後之法律案屬持續性法律，可無限制的反覆產生其規範效力，而三讀通過後之預算案則屬措施性法律，其效力僅及於預算期間(詳表2)。</text:p>
      <text:p text:style-name="P13"><text:span text:style-name="T14">表</text:span><text:span text:style-name="T15">2</text:span><text:span text:style-name="T16"><text:s text:c="2"/></text:span><text:span text:style-name="T17">法律案與預算案</text:span><text:span text:style-name="T18">於</text:span><text:span text:style-name="T19">審議階段之差異</text:span><text:span text:style-name="T20">摘要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目</text:p>
            </table:table-cell>
            <table:table-cell table:style-name="TableCell28">
              <text:p text:style-name="P29">法律案</text:p>
            </table:table-cell>
            <table:table-cell table:style-name="TableCell30">
              <text:p text:style-name="P31">預算案</text:p>
            </table:table-cell>
          </table:table-row>
        </table:table-header-rows>
        <table:table-row table:style-name="TableRow32">
          <table:table-cell table:style-name="TableCell33">
            <text:p text:style-name="表格內文14行高">審議方式</text:p>
          </table:table-cell>
          <table:table-cell table:style-name="TableCell34">
            <text:p text:style-name="表格內文14行高">逐條、逐句增刪修改</text:p>
          </table:table-cell>
          <table:table-cell table:style-name="TableCell35">
            <text:p text:style-name="表格內文14行高">可刪減特定預算科目及金額，但不得在款項目節間移動增減並追加或削減原預算之項目</text:p>
          </table:table-cell>
        </table:table-row>
        <table:table-row table:style-name="TableRow36">
          <table:table-cell table:style-name="TableCell37">
            <text:p text:style-name="表格內文14行高">可否作成自行調整之決議</text:p>
          </table:table-cell>
          <table:table-cell table:style-name="TableCell38">
            <text:p text:style-name="表格內文14行高">否(文字不可自行調整)</text:p>
          </table:table-cell>
          <table:table-cell table:style-name="TableCell39">
            <text:p text:style-name="表格內文14行高">可(實務上，可作成刪減細節由該機關自行調整之決議)</text:p>
          </table:table-cell>
        </table:table-row>
        <table:table-row table:style-name="TableRow40">
          <table:table-cell table:style-name="TableCell41">
            <text:p text:style-name="表格內文14行高">是否有審議時程之<text:soft-page-break/>規定</text:p>
          </table:table-cell>
          <table:table-cell table:style-name="TableCell42">
            <text:p text:style-name="表格內文14行高">無</text:p>
          </table:table-cell>
          <table:table-cell table:style-name="TableCell43">
            <text:p text:style-name="表格內文14行高">有(總預算案)</text:p>
            <text:soft-page-break/>
            <text:p text:style-name="表格內文14行高">無(特別預算案)</text:p>
          </table:table-cell>
        </table:table-row>
        <table:table-row table:style-name="TableRow44">
          <table:table-cell table:style-name="TableCell45">
            <text:p text:style-name="表格內文14行高">是否須三讀通過</text:p>
          </table:table-cell>
          <table:table-cell table:style-name="TableCell46">
            <text:p text:style-name="表格內文14行高">是</text:p>
          </table:table-cell>
          <table:table-cell table:style-name="TableCell47">
            <text:p text:style-name="表格內文14行高">是</text:p>
          </table:table-cell>
        </table:table-row>
        <table:table-row table:style-name="TableRow48">
          <table:table-cell table:style-name="TableCell49">
            <text:p text:style-name="表格內文14行高">規範效力</text:p>
          </table:table-cell>
          <table:table-cell table:style-name="TableCell50">
            <text:p text:style-name="表格內文14行高">持續性法律</text:p>
          </table:table-cell>
          <table:table-cell table:style-name="TableCell51">
            <text:p text:style-name="表格內文14行高">措施性法律</text:p>
          </table:table-cell>
        </table:table-row>
      </table:table>
      <text:p text:style-name="P52">資料來源：整理自憲法法庭網站，https://cons.judicial.gov.tw/docdata.aspx?fid=100&amp;id=310572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80890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9-16T08:58:00Z</meta:creation-date>
    <dc:date>2025-09-16T08:58:00Z</dc:date>
    <meta:print-date>2025-09-16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