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font-weight-complex="bold"/>
    </style:style>
    <style:style style:name="P9" style:parent-style-name="E" style:family="paragraph">
      <style:paragraph-properties fo:margin-left="0.7875in" fo:text-indent="-0.1972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E" style:family="paragraph">
      <style:paragraph-properties fo:margin-left="0.7875in" fo:text-indent="-0.1972in">
        <style:tab-stops/>
      </style:paragraph-properties>
    </style:style>
    <style:style style:name="T14" style:parent-style-name="預設段落字型" style:family="text">
      <style:text-properties fo:font-weight="bold" style:font-weight-asian="bold" style:font-weight-complex="bold"/>
    </style:style>
    <style:style style:name="T15" style:parent-style-name="註腳參照" style:family="text">
      <style:text-properties style:font-name-complex="新細明體" style:letter-kerning="false"/>
    </style:style>
    <style:style style:name="P16" style:parent-style-name="表格內文14行高" style:family="paragraph">
      <style:paragraph-properties fo:text-align="justify" fo:margin-left="0.125in" fo:text-indent="-0.125in">
        <style:tab-stops/>
      </style:paragraph-properties>
    </style:style>
    <style:style style:name="T17" style:parent-style-name="預設段落字型" style:family="text">
      <style:text-properties fo:color="#000000" style:text-underline-type="single" style:text-underline-style="solid" style:text-underline-width="auto" style:text-underline-mode="continuous"/>
    </style:style>
    <style:style style:name="T18" style:parent-style-name="預設段落字型" style:family="text">
      <style:text-properties fo:color="#000000" style:text-underline-type="single" style:text-underline-style="solid" style:text-underline-width="auto" style:text-underline-mode="continuous"/>
    </style:style>
    <style:style style:name="P19" style:parent-style-name="一二三" style:family="paragraph">
      <style:paragraph-properties fo:margin-left="0.5909in" fo:text-indent="-0.1972in">
        <style:tab-stops/>
      </style:paragraph-properties>
      <style:text-properties fo:font-weight="bold" style:font-weight-asian="bold" style:font-weight-complex="bold"/>
    </style:style>
    <style:style style:name="P20" style:parent-style-name="E" style:family="paragraph">
      <style:paragraph-properties fo:margin-left="0.7875in" fo:text-indent="-0.1972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P24" style:parent-style-name="表格內文14行高" style:family="paragraph">
      <style:paragraph-properties fo:margin-left="0.1166in" fo:text-indent="-0.1166in">
        <style:tab-stops/>
      </style:paragraph-properties>
    </style:style>
    <style:style style:name="P25" style:parent-style-name="E" style:family="paragraph">
      <style:paragraph-properties fo:margin-left="0.7875in" fo:text-indent="-0.1972in">
        <style:tab-stops/>
      </style:paragraph-properties>
    </style:style>
    <style:style style:name="T26" style:parent-style-name="預設段落字型" style:family="text">
      <style:text-properties fo:font-weight="bold" style:font-weight-asian="bold" style:font-weight-complex="bold"/>
    </style:style>
    <style:style style:name="P27" style:parent-style-name="表格內文14行高" style:family="paragraph">
      <style:paragraph-properties fo:margin-left="0.1166in" fo:text-indent="-0.1166in">
        <style:tab-stops/>
      </style:paragraph-properties>
    </style:style>
    <style:style style:name="P28" style:parent-style-name="內文" style:family="paragraph">
      <style:paragraph-properties fo:line-height="0.3194in" fo:margin-left="0in" fo:text-indent="0in">
        <style:tab-stops/>
      </style:paragraph-properties>
      <style:text-properties fo:font-weight="bold" style:font-weight-asian="bold"/>
    </style:style>
    <style:style style:name="TableColumn30" style:family="table-column">
      <style:table-column-properties style:column-width="1.4736in"/>
    </style:style>
    <style:style style:name="TableColumn31" style:family="table-column">
      <style:table-column-properties style:column-width="2.1652in"/>
    </style:style>
    <style:style style:name="TableColumn32" style:family="table-column">
      <style:table-column-properties style:column-width="2.2291in"/>
    </style:style>
    <style:style style:name="Table29" style:family="table">
      <style:table-properties style:width="5.868in" fo:margin-left="0.0229in" table:align="left"/>
    </style:style>
    <style:style style:name="TableRow33" style:family="table-row">
      <style:table-row-properties style:min-row-height="0.225in"/>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Row40" style:family="table-row">
      <style:table-row-properties style:min-row-height="0.2506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text-properties fo:font-weight="bold" style:font-weight-asian="bold" style:font-weight-complex="bold"/>
    </style:style>
    <style:style style:name="TableCell43" style:family="table-cell">
      <style:table-cell-properties fo:border="0.0104in solid #000000" style:writing-mode="lr-tb" fo:padding-top="0in" fo:padding-left="0.0194in" fo:padding-bottom="0in" fo:padding-right="0.0194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margin-left="0.1812in" fo:text-indent="-0.1812in">
        <style:tab-stops/>
      </style:paragraph-properties>
    </style:style>
    <style:style style:name="TableRow46" style:family="table-row">
      <style:table-row-properties style:min-row-height="0.3916in"/>
    </style:style>
    <style:style style:name="TableCell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 style:parent-style-name="表格內文14行高" style:family="paragraph">
      <style:text-properties fo:font-weight="bold" style:font-weight-asian="bold" style:font-weight-complex="bold"/>
    </style:style>
    <style:style style:name="TableCell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margin-left="0.152in" fo:text-indent="-0.152in">
        <style:tab-stops/>
      </style:paragraph-properties>
    </style:style>
    <style:style style:name="P52" style:parent-style-name="表格內文14行高" style:family="paragraph">
      <style:paragraph-properties fo:margin-left="0.152in" fo:text-indent="-0.152in">
        <style:tab-stops/>
      </style:paragraph-properties>
    </style:style>
    <style:style style:name="P53" style:parent-style-name="表格內文14行高" style:family="paragraph">
      <style:paragraph-properties fo:margin-left="1.0388in" fo:text-indent="-1.0388in">
        <style:tab-stops/>
      </style:paragraph-properties>
    </style:style>
    <style:style style:name="P5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特別預算之提出是否應以制定特別條例為前提之探討</text:p>
      <text:p text:style-name="P5"/>
      <text:p text:style-name="P6"><text:bookmark-start text:name="_Toc480890729"/><text:bookmark-start text:name="_Toc208849996"/>二、<text:bookmark-start text:name="_Hlk208060377"/>是否應先行制定特別條例再編列特別預算，對行政職權與立法職權之影響利弊互見<text:bookmark-end text:name="_Hlk208060377"/>，容待審度個案評估，俾以提高施政成效<text:bookmark-end text:name="_Toc208849996"/></text:p>
      <text:p text:style-name="P7">由於現行法律並未規範特別預算之提出是否應先行制定特別條例，爰謹就以下兩種情境，分析其對行政職權及立法職權之利弊影響(詳表5)。</text:p>
      <text:p text:style-name="P8">(一)逕依預算法第83條規定，編列特別預算</text:p>
      <text:p text:style-name="P9"><text:span text:style-name="T10">1.</text:span><text:span text:style-name="T11">行政</text:span><text:span text:style-name="T12">職權面向：</text:span>行政院可依據預算法第83條各款要件之規定，迅速籌編及提出特別預算。惟未有特別條例賦予鬆綁預算法、公共債務法等財政紀律相關規範，故降低施政彈性；且因歷屆國會立委通常對於行政院所提特別預算是否符合預算法第83條各款之法定要件，均多所質疑與爭議，故通過特別預算之政治阻力似乎較大。</text:p>
      <text:p text:style-name="P13"><text:span text:style-name="T14">2.立法職權面向：</text:span>本院可就行政院提出之特別預算，逐一審視其是否符合預算法第83條各款要件之規定，以落實該法條之統制機能<text:span text:style-name="T15"><text:note text:note-class="footnote" text:id="_ftn0"><text:note-citation>1</text:note-citation><text:note-body><text:p text:style-name="P16"><text:s/>參羅承宗，&lt;特別預算之研究—兼評大法官釋字第二三一、四六三號解釋&gt;，中原財經法學第16期，2006年6月。該文略以，由於司法院大法官於釋字第463號解釋未能藉機釐清特別預算之適用範圍，按其理由書：「…。惟為因應特殊緊急情況，有預算法第75條各款規定之情形時，行政院得於年度總預算外另提出特別預算，其審議依預算法第76條為之。如多數立法委員審議特別預算時認有不符法定條件者，自得決議刪除，或要求行政院重新編製。…。」；另有學者認該解釋將之視為立法裁量問題而由國會自行決定，<text:span text:style-name="T17">致令預算法第83條無以落實其統制機能</text:span><text:span text:style-name="T18">。</text:span></text:p></text:note-body></text:note></text:span>；且因逕依預算法提出特別預算，故未能排除財政紀律相關法規之適用，亦未削弱本院對特別預算編製與執行之監督權，包括經資門預算編列、經費流用及年度債務流量管制等。惟對於是否符合預算法規定要件，於審查時爭議較多；加以近次特別預算執行期程短為1年(如98年度中央政<text:soft-page-break/>府振興經濟消費券發放特別預算)，長則9年(如中央政府前瞻基礎建設計畫第1至5期特別預算為106至114年)，爰本院僅就特別預算案加以審查，較難窺計畫全貌，且對政策討論之參與度亦較低。</text:p>
      <text:p text:style-name="P19">(二)先制定特別條例，再編列特別預算</text:p>
      <text:p text:style-name="P20"><text:span text:style-name="T21">1.</text:span><text:span text:style-name="T22">行政</text:span><text:span text:style-name="T23">職權面向：</text:span>依據特別條例所編列之特別預算因具備法律授權，故其嚴謹度較高，並可於條例內鬆綁財政紀律等相關限制，以提高特別預算編列及執行之彈性，且透過行政部門與立法部門之討論，有利於長期規劃更臻完善之計畫內容。惟有關法案之提出須經立法院三讀通過<text:span text:style-name="註腳參照"><text:note text:note-class="footnote" text:id="_ftn1"><text:note-citation>2</text:note-citation><text:note-body><text:p text:style-name="P24"><text:s/>立法院亦可決定逕付二讀，如：莫拉克颱風災後重建特別條例草案、丹娜絲颱風及七二八豪雨災後復原重建特別條例草案。</text:p></text:note-body></text:note></text:span>，倘再加上特別預算審議期程，則所耗費時間恐較長。</text:p>
      <text:p text:style-name="P25"><text:span text:style-name="T26">2.立法職權面向：</text:span>由於法案之提出須經立法院三讀通過，故立法院於法案審議過程中，可就特別條例之計畫項目、執行期程及經費上限等規定提出審查意見，故可提高政策參與度，對行政部門之監督力道較強。惟此模式恐使特別預算之提出更常態化；且各該特別條例中常未明確指出所依據預算法第83條之法定事由<text:span text:style-name="註腳參照"><text:note text:note-class="footnote" text:id="_ftn2"><text:note-citation>3</text:note-citation><text:note-body><text:p text:style-name="P27"><text:s/>近次特別條例中，僅擴大公共建設投資特別條例及振興經濟擴大公共建設特別條例於條例中明定「依預算法第83條規定制定本條例」。</text:p></text:note-body></text:note></text:span>，恐弱化該條文之統制機能，失卻特別預算之立法精神；另特別預算多1次編列多年經費，故本院1次授權多年期特別預算，相較總預算採年度審議方式，恐降低本院預算審議之監督密度。</text:p>
      <text:p text:style-name="P28">表5<text:s text:c="2"/>特別預算提出方式之行政及立法權限情境分析表</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提出方式/面向</text:p>
            </table:table-cell>
            <table:table-cell table:style-name="TableCell36">
              <text:p text:style-name="P37">行政職權</text:p>
            </table:table-cell>
            <table:table-cell table:style-name="TableCell38">
              <text:p text:style-name="P39">立法職權</text:p>
            </table:table-cell>
          </table:table-row>
        </table:table-header-rows>
        <table:table-row table:style-name="TableRow40">
          <table:table-cell table:style-name="TableCell41">
            <text:p text:style-name="P42">情境一：</text:p>
            <text:p text:style-name="表格內文14行高">逕依預算法第83條規定，編列特別預算</text:p>
          </table:table-cell>
          <table:table-cell table:style-name="TableCell43">
            <text:p text:style-name="表格內文14行高">利：</text:p>
            <text:p text:style-name="表格內文14行高">-<text:s/>法律基礎清楚</text:p>
            <text:p text:style-name="表格內文14行高">-<text:s/>反應迅速</text:p>
            <text:p text:style-name="表格內文14行高"/>
            <text:soft-page-break/>
            <text:p text:style-name="表格內文14行高">弊：</text:p>
            <text:p text:style-name="表格內文14行高">-<text:s/>無法規鬆綁、降低施政彈性</text:p>
            <text:p text:style-name="表格內文14行高">- 政治阻力較大</text:p>
          </table:table-cell>
          <table:table-cell table:style-name="TableCell44">
            <text:p text:style-name="表格內文14行高">利：</text:p>
            <text:p text:style-name="表格內文14行高">-<text:s/>落實預算法之統制機能</text:p>
            <text:p text:style-name="P45">-<text:s/>未弱化預算監督權</text:p>
            <text:p text:style-name="表格內文14行高"/>
            <text:soft-page-break/>
            <text:p text:style-name="表格內文14行高">弊：</text:p>
            <text:p text:style-name="表格內文14行高">- 審查爭議多</text:p>
            <text:p text:style-name="表格內文14行高">-<text:s/>難窺計畫全貌</text:p>
            <text:p text:style-name="表格內文14行高">- 政策參與度低</text:p>
          </table:table-cell>
        </table:table-row>
        <table:table-row table:style-name="TableRow46">
          <table:table-cell table:style-name="TableCell47">
            <text:p text:style-name="P48">情境二：</text:p>
            <text:p text:style-name="表格內文14行高"><text:bookmark-start text:name="_Hlk208050712"/>先制定特別條例，再編列特別預算<text:bookmark-end text:name="_Hlk208050712"/></text:p>
          </table:table-cell>
          <table:table-cell table:style-name="TableCell49">
            <text:p text:style-name="表格內文14行高">利：</text:p>
            <text:p text:style-name="表格內文14行高">-<text:s/>嚴謹度高</text:p>
            <text:p text:style-name="表格內文14行高">- 可鬆綁法規、提高施政彈性</text:p>
            <text:p text:style-name="表格內文14行高">-<text:s/><text:bookmark-start text:name="_Hlk208673075"/>使長期計畫更臻完善<text:bookmark-end text:name="_Hlk208673075"/></text:p>
            <text:p text:style-name="表格內文14行高">弊：</text:p>
            <text:p text:style-name="表格內文14行高">- 但立法耗時</text:p>
          </table:table-cell>
          <table:table-cell table:style-name="TableCell50">
            <text:p text:style-name="表格內文14行高">利：</text:p>
            <text:p text:style-name="表格內文14行高">-<text:s/>提高政策參與度</text:p>
            <text:p text:style-name="表格內文14行高">- 監督力強</text:p>
            <text:p text:style-name="表格內文14行高">- 經費上限明確</text:p>
            <text:p text:style-name="表格內文14行高">弊：</text:p>
            <text:p text:style-name="P51">- 常態化、弱化預算法精神</text:p>
            <text:p text:style-name="P52">- 降低監督密度</text:p>
          </table:table-cell>
        </table:table-row>
      </table:table>
      <text:p text:style-name="P53">資料來源：本中心整理。</text:p>
      <text:p text:style-name="P54">綜合上開兩種情境分析可悉，行政院是否應先行制定特別條例再編列特別預算，對行政職權與立法職權之影響利弊互見，容待審度個案評估，俾以提升施政成效。<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80890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9-16T08:58:00Z</meta:creation-date>
    <dc:date>2025-09-16T08:58:00Z</dc:date>
    <meta:print-date>2025-09-16T08:58:00Z</meta:print-date>
    <meta:template xlink:href="Normal.dotm" xlink:type="simple"/>
    <meta:editing-cycles>2</meta:editing-cycles>
    <meta:editing-duration>PT0S</meta:editing-duration>
    <meta:document-statistic meta:page-count="3" meta:paragraph-count="2" meta:word-count="204" meta:character-count="1368" meta:row-count="9" meta:non-whitespace-character-count="1166"/>
  </office:meta>
</office:document-meta>
</file>