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E" style:family="paragraph">
      <style:paragraph-properties fo:margin-left="0.7868in" fo:text-indent="-0.1965in">
        <style:tab-stops/>
      </style:paragraph-properties>
    </style:style>
    <style:style style:name="P10" style:parent-style-name="表格內文14行高" style:family="paragraph">
      <style:paragraph-properties fo:margin-left="0.1958in" fo:text-indent="-0.1958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fo:margin-left="0.1958in" fo:text-indent="-0.1958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font-weight-complex="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表格內文14行高" style:family="paragraph">
      <style:paragraph-properties fo:text-align="justify" fo:margin-left="0.2958in" fo:text-indent="-0.2958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text-align="start" fo:margin-left="0.2756in" fo:text-indent="-0.2756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style:font-weight-complex="bold" fo:font-size="12pt" style:font-size-asian="12pt" style:font-size-complex="11pt"/>
    </style:style>
    <style:style style:name="TableColumn30" style:family="table-column">
      <style:table-column-properties style:column-width="2.5652in"/>
    </style:style>
    <style:style style:name="TableColumn31" style:family="table-column">
      <style:table-column-properties style:column-width="1.0326in"/>
    </style:style>
    <style:style style:name="TableColumn32" style:family="table-column">
      <style:table-column-properties style:column-width="1.0326in"/>
    </style:style>
    <style:style style:name="TableColumn33" style:family="table-column">
      <style:table-column-properties style:column-width="1.0333in"/>
    </style:style>
    <style:style style:name="Table29" style:family="table">
      <style:table-properties style:width="5.6638in" fo:margin-left="0in" table:align="center"/>
    </style:style>
    <style:style style:name="TableRow34" style:family="table-row">
      <style:table-row-properties style:min-row-height="0.184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2" style:family="paragraph">
      <style:paragraph-properties fo:text-align="center" fo:margin-left="0.0013in" fo:text-indent="0.0083in">
        <style:tab-stops/>
      </style:paragraph-properties>
      <style:text-properties fo:font-weight="bold" style:font-weight-asian="bold" style:font-weight-complex="bold" fo:letter-spacing="-0.0138in"/>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 style:parent-style-name="表格內文14行高-2"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表格內文14行高-2" style:family="paragraph">
      <style:paragraph-properties fo:text-align="center" fo:margin-left="0.0173in" fo:text-indent="-0.0979in">
        <style:tab-stops/>
      </style:paragraph-properties>
    </style:style>
    <style:style style:name="TableCell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 style:parent-style-name="表格內文14行高-2" style:family="paragraph">
      <style:paragraph-properties fo:text-align="center"/>
    </style:style>
    <style:style style:name="TableRow43" style:family="table-row">
      <style:table-row-properties style:min-row-height="0.0347in"/>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0951in"/>
    </style:style>
    <style:style style:name="TableCell53" style:family="table-cell">
      <style:table-cell-properties fo:border-top="0.0069in solid #000000" fo:border-left="0.0208in solid #000000" fo:border-bottom="0.0069in solid #000000" fo:border-right="0.0069in solid #000000" fo:background-color="#FBE4D5" style:writing-mode="lr-tb" fo:padding-top="0in" fo:padding-left="0.075in" fo:padding-bottom="0in" fo:padding-right="0.075in"/>
    </style:style>
    <style:style style:name="TableCell54" style:family="table-cell">
      <style:table-cell-properties fo:border="0.0069in solid #000000" fo:background-color="#FBE4D5"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fo:background-color="#FBE4D5" style:writing-mode="lr-tb" fo:padding-top="0in" fo:padding-left="0.075in" fo:padding-bottom="0in" fo:padding-right="0.075in"/>
    </style:style>
    <style:style style:name="P57" style:parent-style-name="表格內文14行高" style:family="paragraph">
      <style:paragraph-properties fo:text-align="end" fo:margin-left="0.0854in" fo:text-indent="-0.0756in">
        <style:tab-stops/>
      </style:paragraph-properties>
    </style:style>
    <style:style style:name="TableCell58"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0881in"/>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表格內文14行高" style:family="paragraph">
      <style:paragraph-properties fo:margin-left="0.134in">
        <style:tab-stops/>
      </style:paragraph-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end" fo:margin-left="0.0854in" fo:text-indent="-0.0756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0881in"/>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paragraph-properties fo:margin-left="0.134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0881in"/>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margin-left="0.134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0881in"/>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表格內文14行高" style:family="paragraph">
      <style:paragraph-properties fo:margin-left="0.134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0604in"/>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 style:parent-style-name="表格內文14行高" style:family="paragraph">
      <style:paragraph-properties fo:margin-left="0.134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0881in"/>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表格內文14行高" style:family="paragraph">
      <style:paragraph-properties fo:margin-left="0.134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0881in"/>
    </style:style>
    <style:style style:name="TableCell115" style:family="table-cell">
      <style:table-cell-properties fo:border-top="0.0069in solid #000000" fo:border-left="0.0208in solid #000000" fo:border-bottom="0.0069in solid #000000" fo:border-right="0.0069in solid #000000" fo:background-color="#FBE4D5" style:writing-mode="lr-tb" fo:padding-top="0in" fo:padding-left="0.075in" fo:padding-bottom="0in" fo:padding-right="0.075in"/>
    </style:style>
    <style:style style:name="TableCell116" style:family="table-cell">
      <style:table-cell-properties fo:border="0.0069in solid #000000" fo:background-color="#FBE4D5"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fo:background-color="#FBE4D5"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0291in"/>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margin-left="0.134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1506in"/>
    </style:style>
    <style:style style:name="TableCell1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3" style:parent-style-name="表格內文14行高" style:family="paragraph">
      <style:paragraph-properties fo:margin-left="0.134in">
        <style:tab-stops/>
      </style:paragraph-properties>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P140" style:parent-style-name="表格內文14行高-2" style:family="paragraph">
      <style:paragraph-properties fo:margin-left="0.8861in" fo:text-indent="-0.8763in">
        <style:tab-stops/>
      </style:paragraph-properties>
    </style:style>
    <style:style style:name="P141" style:parent-style-name="表格內文14行高-2" style:family="paragraph">
      <style:paragraph-properties fo:margin-left="0.8861in" fo:text-indent="-0.8763in">
        <style:tab-stops/>
      </style:paragraph-properties>
    </style:style>
    <style:style style:name="P142" style:parent-style-name="一二三" style:family="paragraph">
      <style:paragraph-properties fo:margin-left="0.5895in" fo:text-indent="-0.1965in">
        <style:tab-stops/>
      </style:paragraph-properties>
      <style:text-properties fo:font-weight="bold" style:font-weight-asian="bold" style:font-weight-complex="bold"/>
    </style:style>
    <style:style style:name="P143" style:parent-style-name="E" style:family="paragraph">
      <style:paragraph-properties fo:margin-left="0.7868in" fo:text-indent="-0.1965in">
        <style:tab-stops/>
      </style:paragraph-properties>
    </style:style>
    <style:style style:name="P144" style:parent-style-name="E" style:family="paragraph">
      <style:paragraph-properties fo:margin-left="0.7868in" fo:text-indent="-0.1965in">
        <style:tab-stops/>
      </style:paragraph-properties>
    </style:style>
    <style:style style:name="P145" style:parent-style-name="E" style:family="paragraph">
      <style:paragraph-properties fo:margin-left="0.7868in" fo:text-indent="-0.1965in">
        <style:tab-stops/>
      </style:paragraph-properties>
    </style:style>
    <style:style style:name="P146" style:parent-style-name="表格內文14行高-2" style:family="paragraph">
      <style:paragraph-properties fo:margin-left="0.1972in" fo:text-indent="-0.1875in">
        <style:tab-stops/>
      </style:paragraph-properties>
    </style:style>
    <style:style style:name="P147" style:parent-style-name="內文" style:family="paragraph">
      <style:paragraph-properties fo:margin-left="0in" fo:text-indent="0in">
        <style:tab-stops/>
      </style:paragraph-properties>
      <style:text-properties fo:font-weight="bold" style:font-weight-asian="bold" style:font-weight-complex="bold"/>
    </style:style>
    <style:style style:name="P148" style:parent-style-name="表格內文14行高" style:family="paragraph">
      <style:paragraph-properties fo:text-align="end"/>
    </style:style>
    <style:style style:name="TableColumn150" style:family="table-column">
      <style:table-column-properties style:column-width="1.6736in" style:use-optimal-column-width="false"/>
    </style:style>
    <style:style style:name="TableColumn151" style:family="table-column">
      <style:table-column-properties style:column-width="1.1152in" style:use-optimal-column-width="false"/>
    </style:style>
    <style:style style:name="TableColumn152" style:family="table-column">
      <style:table-column-properties style:column-width="1.1159in" style:use-optimal-column-width="false"/>
    </style:style>
    <style:style style:name="TableColumn153" style:family="table-column">
      <style:table-column-properties style:column-width="1.1159in" style:use-optimal-column-width="false"/>
    </style:style>
    <style:style style:name="TableColumn154" style:family="table-column">
      <style:table-column-properties style:column-width="0.6888in" style:use-optimal-column-width="false"/>
    </style:style>
    <style:style style:name="Table149" style:family="table">
      <style:table-properties style:width="5.7097in" fo:margin-left="0.075in" table:align="left"/>
    </style:style>
    <style:style style:name="TableRow155" style:family="table-row">
      <style:table-row-properties style:min-row-height="0.184in" style:use-optimal-row-height="false"/>
    </style:style>
    <style:style style:name="TableCell1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表格內文14行高" style:family="paragraph">
      <style:paragraph-properties fo:text-align="center"/>
      <style:text-properties fo:letter-spacing="-0.0069in"/>
    </style:style>
    <style:style style:name="TableCell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text-properties fo:letter-spacing="-0.0138in"/>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text-properties fo:letter-spacing="-0.0138in"/>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text-properties fo:letter-spacing="-0.0138in"/>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 style:parent-style-name="表格內文14行高" style:family="paragraph">
      <style:text-properties fo:letter-spacing="-0.0138in"/>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0715in" style:use-optimal-row-height="false"/>
    </style:style>
    <style:style style:name="TableCell2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P237" style:parent-style-name="表格內文14行高" style:family="paragraph">
      <style:paragraph-properties fo:margin-left="0.9847in" fo:text-indent="-0.9847in">
        <style:tab-stops/>
      </style:paragraph-properties>
    </style:style>
    <style:style style:name="P238" style:parent-style-name="表格內文14行高" style:family="paragraph">
      <style:paragraph-properties fo:margin-left="0.7868in" fo:text-indent="0.0006in">
        <style:tab-stops/>
      </style:paragraph-properties>
    </style:style>
    <style:style style:name="P239" style:parent-style-name="一二三" style:family="paragraph">
      <style:paragraph-properties fo:margin-left="0.5895in" fo:text-indent="-0.1965in">
        <style:tab-stops/>
      </style:paragraph-properties>
      <style:text-properties fo:font-weight="bold" style:font-weight-asian="bold" style:font-weight-complex="bold"/>
    </style:style>
    <style:style style:name="P240" style:parent-style-name="E" style:family="paragraph">
      <style:paragraph-properties fo:margin-left="0.7868in" fo:text-indent="-0.1965in">
        <style:tab-stops/>
      </style:paragraph-properties>
    </style:style>
    <style:style style:name="T241" style:parent-style-name="預設段落字型" style:family="text">
      <style:text-properties style:font-name="Arial" style:font-name-complex="Arial"/>
    </style:style>
    <style:style style:name="T242" style:parent-style-name="預設段落字型" style:family="text">
      <style:text-properties fo:background-color="#FFFFFF"/>
    </style:style>
    <style:style style:name="T243" style:parent-style-name="預設段落字型" style:family="text">
      <style:text-properties fo:background-color="#FFFFFF"/>
    </style:style>
    <style:style style:name="T244" style:parent-style-name="預設段落字型" style:family="text">
      <style:text-properties fo:background-color="#FFFFFF"/>
    </style:style>
    <style:style style:name="T245" style:parent-style-name="預設段落字型" style:family="text">
      <style:text-properties fo:background-color="#FFFFFF"/>
    </style:style>
    <style:style style:name="T246" style:parent-style-name="預設段落字型" style:family="text">
      <style:text-properties fo:background-color="#FFFFFF"/>
    </style:style>
    <style:style style:name="T247" style:parent-style-name="預設段落字型" style:family="text">
      <style:text-properties fo:background-color="#FFFFFF"/>
    </style:style>
    <style:style style:name="T248" style:parent-style-name="預設段落字型" style:family="text">
      <style:text-properties fo:background-color="#FFFFFF"/>
    </style:style>
    <style:style style:name="T249" style:parent-style-name="預設段落字型" style:family="text">
      <style:text-properties fo:background-color="#FFFFFF"/>
    </style:style>
    <style:style style:name="T250" style:parent-style-name="預設段落字型" style:family="text">
      <style:text-properties fo:background-color="#FFFFFF"/>
    </style:style>
    <style:style style:name="T251" style:parent-style-name="預設段落字型" style:family="text">
      <style:text-properties fo:background-color="#FFFFFF"/>
    </style:style>
    <style:style style:name="T252" style:parent-style-name="預設段落字型" style:family="text">
      <style:text-properties fo:background-color="#FFFFFF"/>
    </style:style>
    <style:style style:name="T253" style:parent-style-name="預設段落字型" style:family="text">
      <style:text-properties fo:background-color="#FFFFFF"/>
    </style:style>
    <style:style style:name="T254" style:parent-style-name="預設段落字型" style:family="text">
      <style:text-properties fo:background-color="#FFFFFF"/>
    </style:style>
    <style:style style:name="T255" style:parent-style-name="註腳參照" style:family="text">
      <style:text-properties fo:background-color="#FFFFFF"/>
    </style:style>
    <style:style style:name="P256" style:parent-style-name="表格內文14行高" style:family="paragraph">
      <style:paragraph-properties fo:margin-left="0.1958in" fo:text-indent="-0.1958in">
        <style:tab-stops/>
      </style:paragraph-properties>
    </style:style>
    <style:style style:name="T257" style:parent-style-name="預設段落字型" style:family="text">
      <style:text-properties fo:background-color="#FFFFFF"/>
    </style:style>
    <style:style style:name="T258" style:parent-style-name="預設段落字型" style:family="text">
      <style:text-properties fo:background-color="#FFFFFF"/>
    </style:style>
    <style:style style:name="T259" style:parent-style-name="預設段落字型" style:family="text">
      <style:text-properties fo:background-color="#FFFFFF"/>
    </style:style>
    <style:style style:name="P260" style:parent-style-name="E" style:family="paragraph">
      <style:paragraph-properties fo:margin-left="0.7868in" fo:text-indent="-0.1965in">
        <style:tab-stops/>
      </style:paragraph-properties>
    </style:style>
    <style:style style:name="P261" style:parent-style-name="E" style:family="paragraph">
      <style:paragraph-properties fo:margin-left="0.7868in" fo:text-indent="-0.1965in">
        <style:tab-stops/>
      </style:paragraph-properties>
    </style:style>
    <style:style style:name="P262" style:parent-style-name="表格內文14行高" style:family="paragraph">
      <style:paragraph-properties fo:margin-left="0.1958in" fo:text-indent="-0.1958in">
        <style:tab-stops/>
      </style:paragraph-properties>
    </style:style>
    <style:style style:name="P263" style:parent-style-name="內文" style:family="paragraph">
      <style:paragraph-properties fo:margin-left="0in" fo:text-indent="0in">
        <style:tab-stops/>
      </style:paragraph-properties>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size="12pt" style:font-size-asian="12pt" style:font-size-complex="12pt"/>
    </style:style>
    <style:style style:name="TableColumn274" style:family="table-column">
      <style:table-column-properties style:column-width="0.7381in" style:use-optimal-column-width="false"/>
    </style:style>
    <style:style style:name="TableColumn275" style:family="table-column">
      <style:table-column-properties style:column-width="0.7381in" style:use-optimal-column-width="false"/>
    </style:style>
    <style:style style:name="TableColumn276" style:family="table-column">
      <style:table-column-properties style:column-width="0.7381in" style:use-optimal-column-width="false"/>
    </style:style>
    <style:style style:name="TableColumn277" style:family="table-column">
      <style:table-column-properties style:column-width="0.7388in" style:use-optimal-column-width="false"/>
    </style:style>
    <style:style style:name="TableColumn278" style:family="table-column">
      <style:table-column-properties style:column-width="0.7381in" style:use-optimal-column-width="false"/>
    </style:style>
    <style:style style:name="TableColumn279" style:family="table-column">
      <style:table-column-properties style:column-width="0.7381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5909in" style:use-optimal-column-width="false"/>
    </style:style>
    <style:style style:name="Table273" style:family="table">
      <style:table-properties style:width="5.7097in" fo:margin-left="0.075in" table:align="left"/>
    </style:style>
    <style:style style:name="TableRow282" style:family="table-row">
      <style:table-row-properties style:min-row-height="0.184in" style:use-optimal-row-height="false"/>
    </style:style>
    <style:style style:name="TableCell2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letter-spacing="-0.0138in"/>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center" fo:margin-left="-0.0729in">
        <style:tab-stops/>
      </style:paragraph-properties>
    </style:style>
    <style:style style:name="T300" style:parent-style-name="預設段落字型" style:family="text">
      <style:text-properties fo:letter-spacing="-0.0138in" fo:font-size="11pt" style:font-size-asian="11pt" style:font-size-complex="12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 style:parent-style-name="表格內文14行高" style:family="paragraph">
      <style:paragraph-properties fo:text-align="center"/>
      <style:text-properties fo:letter-spacing="-0.0138in"/>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069in solid #000000" fo:background-color="#FBE4D5" style:writing-mode="lr-tb"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 style:parent-style-name="表格內文14行高" style:family="paragraph">
      <style:paragraph-properties fo:text-align="center"/>
      <style:text-properties fo:letter-spacing="-0.0138in"/>
    </style:style>
    <style:style style:name="TableCell321" style:family="table-cell">
      <style:table-cell-properties fo:border="0.0069in solid #000000" style:writing-mode="lr-tb"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069in solid #000000" fo:background-color="#FBE4D5" style:writing-mode="lr-tb"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 style:parent-style-name="表格內文14行高" style:family="paragraph">
      <style:paragraph-properties fo:text-align="center"/>
      <style:text-properties fo:letter-spacing="-0.0138in"/>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069in solid #000000" fo:background-color="#FBE4D5" style:writing-mode="lr-tb"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表格內文14行高" style:family="paragraph">
      <style:paragraph-properties fo:text-align="center"/>
      <style:text-properties fo:letter-spacing="-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069in solid #000000" fo:background-color="#FBE4D5" style:writing-mode="lr-tb"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表格內文14行高" style:family="paragraph">
      <style:paragraph-properties fo:text-align="center"/>
      <style:text-properties fo:letter-spacing="-0.0138in"/>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069in solid #000000" fo:background-color="#FBE4D5" style:writing-mode="lr-tb"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 style:parent-style-name="表格內文14行高" style:family="paragraph">
      <style:paragraph-properties fo:text-align="center"/>
      <style:text-properties fo:letter-spacing="-0.0138in"/>
    </style:style>
    <style:style style:name="TableCell389" style:family="table-cell">
      <style:table-cell-properties fo:border="0.0069in solid #000000" style:writing-mode="lr-tb"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069in solid #000000" fo:background-color="#FBE4D5" style:writing-mode="lr-tb"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表格內文14行高" style:family="paragraph">
      <style:paragraph-properties fo:text-align="center"/>
      <style:text-properties fo:letter-spacing="-0.0138in"/>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069in solid #000000" fo:background-color="#FBE4D5" style:writing-mode="lr-tb"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表格內文14行高" style:family="paragraph">
      <style:paragraph-properties fo:text-align="center"/>
      <style:text-properties fo:letter-spacing="-0.0138in"/>
    </style:style>
    <style:style style:name="TableCell423" style:family="table-cell">
      <style:table-cell-properties fo:border="0.0069in solid #000000" style:writing-mode="lr-tb"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069in solid #000000" fo:background-color="#FBE4D5" style:writing-mode="lr-tb"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表格內文14行高" style:family="paragraph">
      <style:paragraph-properties fo:text-align="center"/>
      <style:text-properties fo:letter-spacing="-0.0138in"/>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069in solid #000000" fo:background-color="#FBE4D5" style:writing-mode="lr-tb"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min-row-height="0.1312in" style:use-optimal-row-height="false"/>
    </style:style>
    <style:style style:name="TableCell4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6" style:parent-style-name="表格內文14行高-2" style:family="paragraph">
      <style:paragraph-properties fo:text-align="center" fo:margin-left="0in" fo:text-indent="-0.075in">
        <style:tab-stops/>
      </style:paragraph-properties>
    </style:style>
    <style:style style:name="T457" style:parent-style-name="預設段落字型" style:family="text">
      <style:text-properties fo:letter-spacing="-0.0138in" fo:font-size="10pt" style:font-size-asian="10pt" style:font-size-complex="10pt"/>
    </style:style>
    <style:style style:name="T458" style:parent-style-name="預設段落字型" style:family="text">
      <style:text-properties fo:letter-spacing="-0.0138in" fo:font-size="10pt" style:font-size-asian="10pt" style:font-size-complex="10pt"/>
    </style:style>
    <style:style style:name="T459" style:parent-style-name="預設段落字型" style:family="text">
      <style:text-properties fo:letter-spacing="-0.0138in" fo:font-size="10pt" style:font-size-asian="10pt" style:font-size-complex="10pt"/>
    </style:style>
    <style:style style:name="TableCell4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top="0.0069in solid #000000" fo:border-left="0.0069in solid #000000" fo:border-bottom="0.0208in solid #000000" fo:border-right="0.0069in solid #000000" fo:background-color="#FBE4D5" style:writing-mode="lr-tb" fo:padding-top="0in" fo:padding-left="0.075in" fo:padding-bottom="0in" fo:padding-right="0.075in"/>
    </style:style>
    <style:style style:name="P471" style:parent-style-name="表格內文14行高-2" style:family="paragraph">
      <style:paragraph-properties fo:text-align="center"/>
    </style:style>
    <style:style style:name="TableCell4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3" style:parent-style-name="表格內文14行高-2" style:family="paragraph">
      <style:paragraph-properties fo:text-align="end"/>
    </style:style>
    <style:style style:name="P474" style:parent-style-name="表格內文14行高" style:family="paragraph">
      <style:paragraph-properties fo:margin-left="0.8868in" fo:text-indent="-0.8868in">
        <style:tab-stops/>
      </style:paragraph-properties>
    </style:style>
  </office:automatic-styles>
  <office:body>
    <office:text text:use-soft-page-breaks="true">
      <text:p text:style-name="P1">中央政府勞動預算資源配置與運用相關問題之研析</text:p>
      <text:p text:style-name="P6"><text:bookmark-start text:name="_Toc203751774"/><text:bookmark-start text:name="_Hlk204098230"/>四、<text:bookmark-start text:name="_Hlk202370678"/>「移工留才久用方案」、「疫後改善缺工擴大就業方案」等就業方案之執行未符預期，允宜研謀善策，俾有效改善缺工問題<text:bookmark-end text:name="_Toc203751774"/><text:bookmark-end text:name="_Hlk202370678"/></text:p>
      <text:p text:style-name="P7">為改善我國勞動力短缺問題，政府針對中階技術人力及基層工作人力提供不同促進就業措施，以期充實勞動生產力。經查：</text:p>
      <text:p text:style-name="P8"><text:bookmark-start text:name="_Hlk202936628"/>(一)依據113年度產業全時職位缺工調查概況，缺工數主要集中於中階技術職類，勞動部除加強媒合機制外，並辦理多項跨部會措施<text:bookmark-end text:name="_Hlk202936628"/></text:p>
      <text:soft-page-break/>
      <text:p text:style-name="P9"><text:span text:style-name="一下內文縮2字元">1.依</text:span><text:span text:style-name="一下內文縮2字元">據勞動部</text:span>113年度產業全時職位缺工調查概況<text:span text:style-name="一下內文縮2字元">顯示</text:span><text:span text:style-name="註腳參照"><text:note text:note-class="footnote" text:id="_ftn0"><text:note-citation>1</text:note-citation><text:note-body><text:p text:style-name="P10"><text:s/>依據勞動部113年10月8日發布之「113 年7月底全時職位缺工概況」，其統計資料係透過「113年第4次人力需求調查」試辦蒐集，其中「職位空缺」係指單位確實具有該項工作機會或職缺，已對外或可立即對外公開徵人，但尚未找到適任人員之現有職缺，如擴大營運、增設生產線或有人員退出時，尚待增僱或補充之人員，但不含遇缺不補、預估缺、內部遷補或派駐海外分廠之職缺。</text:p></text:note-body></text:note></text:span><text:span text:style-name="一下內文縮2字元">，</text:span><text:span text:style-name="一下內文縮2字元">113年7月底之</text:span><text:bookmark-start text:name="_Hlk202797550"/><text:span text:style-name="一下內文縮2字元">工業及服務業全時工作職位空缺</text:span><text:bookmark-end text:name="_Hlk202797550"/><text:span text:style-name="一下內文縮2字元"><text:s/>6 個月以上（以下簡稱缺工數）計6.6萬個，工業部門</text:span><text:span text:style-name="一下內文縮2字元">與</text:span><text:span text:style-name="一下內文縮2字元">服務業部門</text:span><text:span text:style-name="一下內文縮2字元">之比</text:span><text:span text:style-name="一下內文縮2字元">率各</text:span><text:span text:style-name="一下內文縮2字元">為</text:span><text:span text:style-name="一下內文縮2字元">46.2%</text:span><text:span text:style-name="一下內文縮2字元">及</text:span><text:span text:style-name="一下內文縮2字元">53.8%。</text:span><text:span text:style-name="一下內文縮2字元">按職類細分</text:span><text:span text:style-name="一下內文縮2字元">，</text:span><text:span text:style-name="一下內文縮2字元">以「</text:span><text:span text:style-name="一下內文縮2字元">中階技術</text:span><text:span text:style-name="一下內文縮2字元">」層次</text:span><text:span text:style-name="一下內文縮2字元">之缺工數</text:span><text:span text:style-name="一下內文縮2字元">約</text:span><text:span text:style-name="一下內文縮2字元">4萬個(占59.7%)</text:span><text:span text:style-name="一下內文縮2字元">為</text:span><text:span text:style-name="一下內文縮2字元">最多，</text:span><text:span text:style-name="一下內文縮2字元">包括</text:span><text:span text:style-name="一下內文縮2字元">技藝機械設備操作及組裝人員占34.8</text:span><text:span text:style-name="一下內文縮2字元">%</text:span><text:span text:style-name="一下內文縮2字元">、服務及銷售工作人員占17%與事務支援人員占7.9%。</text:span></text:p>
      <text:p text:style-name="P11"><text:span text:style-name="一下內文縮2字元">2</text:span><text:span text:style-name="一下內文縮2字元">.</text:span><text:span text:style-name="一下內文縮2字元">113年度</text:span><text:span text:style-name="一下內文縮2字元">缺工原因除工作年齡人口逐年減少外，</text:span><text:span text:style-name="一下內文縮2字元">以</text:span><text:span text:style-name="一下內文縮2字元">「</text:span><text:span text:style-name="一下內文縮2字元">待遇不符期望」</text:span><text:span text:style-name="註腳參照"><text:note text:note-class="footnote" text:id="_ftn1"><text:note-citation>2</text:note-citation><text:note-body><text:p text:style-name="P12"><text:s/>依據行政院主計總處113年11月28日「113年5月人力運用調查統計結果」指出，失業者尋職過程中，曾遇有工作機會者計14.7萬人(占失業人數36.76%)，其未就業主因為「待遇不符期望」占69.01%，「工作地點不理想」、「工作時間長短不適合」分別占10.40%及9.11%。</text:p></text:note-body></text:note></text:span><text:span text:style-name="一下內文縮2字元">比例最高，其次為</text:span><text:span text:style-name="一下內文縮2字元">「工作地點不理想」、「工作時間長短不適合」</text:span><text:span text:style-name="一下內文縮2字元">等</text:span><text:span text:style-name="一下內文縮2字元">。由於</text:span><text:span text:style-name="一下內文縮2字元">各職類缺工</text:span><text:span text:style-name="一下內文縮2字元">情形以</text:span><text:span text:style-name="一下內文縮2字元">中階技術人力</text:span><text:span text:style-name="一下內文縮2字元">為主</text:span><text:span text:style-name="一下內文縮2字元">，</text:span><text:span text:style-name="一下內文縮2字元">勞動</text:span><text:span text:style-name="一下內文縮2字元">部</text:span><text:span text:style-name="一下內文縮2字元">表示</text:span><text:span text:style-name="一下內文縮2字元">，除</text:span><text:span text:style-name="一下內文縮2字元">持續引導媒合本國人力</text:span><text:span text:style-name="一下內文縮2字元">外</text:span><text:span text:style-name="一下內文縮2字元">，</text:span><text:span text:style-name="一下內文縮2字元">並</text:span><text:span text:style-name="一下內文縮2字元">加強推動技能培訓、中階技術人力留才政策、跨部會合作及</text:span><text:soft-page-break/><text:span text:style-name="一下內文縮2字元">公私協力調整產業發展政策</text:span><text:span text:style-name="一下內文縮2字元">，以</text:span><text:span text:style-name="一下內文縮2字元">減</text:span><text:span text:style-name="一下內文縮2字元">緩產業缺工情形。</text:span></text:p>
      <text:p text:style-name="P13"><text:bookmark-start text:name="_Hlk171685781"/><text:bookmark-start text:name="_Hlk202936637"/>(二)為解決中階技術人力短缺問題，勞動部自111年度開始辦理「移工留才久用方案」，惟疑申請亂象頻傳等問題經監察院提案調查後要求改善</text:p>
      <text:p text:style-name="P14"><text:bookmark-end text:name="_Hlk202936637"/>1.依據行政院主計總處人力資源統計，我國中階技術人力短缺情形逐年擴大，110年度缺工逾13萬人，且近年主要國家爭相延攬並留用優秀外國技術人力，行政院遂於111年4月30日核定「留用外國中階技術人力計畫」(又稱「移工留才久用方案」)，開放在臺從事就業服務法第46條第<text:soft-page-break/>1項第8款至第10款規定工作之外國人(簡稱為移工)，得轉換身分從事中階技術工作；該計畫自111年4月30日起實施，適用製造業、屠宰業、營造業、農業及長照等已聘有移工產業，可留用移工在臺工作6年以上之資深移工或取得我國副學士以上學位之僑外生，符合薪資條件資格及技術條件，即可由雇主申請轉任為中階技術人力。</text:p>
      <text:p text:style-name="P15">2.上述中階技術人力在臺無工作年限限制、薪資有所提升、技術更加精進，且無須繳納就業安定費，未來再工作滿5年即可銜接永久居留制度；勞動部並於112年12月6日正式成立「移工留才久用服務中心」，提供櫃檯及專線諮詢服務、入廠輔導主動推廣及專人專案追蹤管理等服務，協助加速完成留用資深優秀移工及畢業僑外學生從事中階技術工作之申辦作業，適時補充雇主所需長期穩定勞動力。</text:p>
      <text:p text:style-name="P16">3.惟「留用外國中階技術人力計畫」自開辦以來，疑申請亂象頻傳，如：雇主難以自行申辦、私立就業服務機構(又稱仲介)不願協助申辦、索取高額代辦費用等情事；另留用資格之認定標準亦不符實際需要，讓有意願留用之移工及雇主無所適從等多項缺失，爰監察院於113年11月20日完<text:soft-page-break/>成調查<text:span text:style-name="註腳參照"><text:note text:note-class="footnote" text:id="_ftn2"><text:note-citation>3</text:note-citation><text:note-body><text:p text:style-name="P17"><text:s/>監察院113年11月26日公告之113社調0023調查報告，https://www.cy.gov.tw/CyBsBoxContent.aspx?n=133&amp;s=48940(最後瀏覽日期：114年7月7日)。</text:p></text:note-body></text:note></text:span>，並要求國發會、勞動部等相關部會確實檢討改善，並持續定期追蹤。</text:p>
      <text:p text:style-name="P18">4.復依據「國家人才競爭力躍升方案(2024至2027年)」之關鍵指標，預計於2028年增加8萬名外國技術人力；然截至114年5月底止，中階技術工作人數為3萬8,133人(產業類1萬6,826人及社福類2萬1,307人，詳表3-4-1)，尚有努力空間。</text:p>
      <text:soft-page-break/>
      <text:p text:style-name="P19"><text:span text:style-name="T20">表</text:span><text:span text:style-name="T21">3-4-</text:span><text:span text:style-name="T22">1</text:span><text:span text:style-name="T23"><text:s/>我國留用外國</text:span><text:span text:style-name="T24">中階技術</text:span><text:span text:style-name="T25">工作人數</text:span><text:span text:style-name="T26">統計表</text:span><text:span text:style-name="T27"><text:s text:c="7"/></text:span><text:s text:c="3"/><text:span text:style-name="T28">單位：人</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總計</text:p>
            </table:table-cell>
            <table:table-cell table:style-name="TableCell39">
              <text:p text:style-name="P40">移工</text:p>
            </table:table-cell>
            <table:table-cell table:style-name="TableCell41">
              <text:p text:style-name="P42">僑外生</text:p>
            </table:table-cell>
          </table:table-row>
        </table:table-header-rows>
        <table:table-row table:style-name="TableRow43">
          <table:table-cell table:style-name="TableCell44">
            <text:p text:style-name="P45">總計</text:p>
          </table:table-cell>
          <table:table-cell table:style-name="TableCell46">
            <text:p text:style-name="P47">38,133</text:p>
          </table:table-cell>
          <table:table-cell table:style-name="TableCell48">
            <text:p text:style-name="P49">38,101</text:p>
          </table:table-cell>
          <table:table-cell table:style-name="TableCell50">
            <text:p text:style-name="P51">32</text:p>
          </table:table-cell>
        </table:table-row>
        <table:table-row table:style-name="TableRow52">
          <table:table-cell table:style-name="TableCell53">
            <text:p text:style-name="表格內文14行高">產業類中階技術人數合計</text:p>
          </table:table-cell>
          <table:table-cell table:style-name="TableCell54">
            <text:p text:style-name="P55">16,826</text:p>
          </table:table-cell>
          <table:table-cell table:style-name="TableCell56">
            <text:p text:style-name="P57">16,820</text:p>
          </table:table-cell>
          <table:table-cell table:style-name="TableCell58">
            <text:p text:style-name="P59">6</text:p>
          </table:table-cell>
        </table:table-row>
        <table:table-row table:style-name="TableRow60">
          <table:table-cell table:style-name="TableCell61">
            <text:p text:style-name="P62">農業工作</text:p>
          </table:table-cell>
          <table:table-cell table:style-name="TableCell63">
            <text:p text:style-name="P64">82</text:p>
          </table:table-cell>
          <table:table-cell table:style-name="TableCell65">
            <text:p text:style-name="P66">82</text:p>
          </table:table-cell>
          <table:table-cell table:style-name="TableCell67">
            <text:p text:style-name="P68">－</text:p>
          </table:table-cell>
        </table:table-row>
        <table:table-row table:style-name="TableRow69">
          <table:table-cell table:style-name="TableCell70">
            <text:p text:style-name="P71">外展農務工作</text:p>
          </table:table-cell>
          <table:table-cell table:style-name="TableCell72">
            <text:p text:style-name="P73">4</text:p>
          </table:table-cell>
          <table:table-cell table:style-name="TableCell74">
            <text:p text:style-name="P75">4</text:p>
          </table:table-cell>
          <table:table-cell table:style-name="TableCell76">
            <text:p text:style-name="P77">－</text:p>
          </table:table-cell>
        </table:table-row>
        <table:table-row table:style-name="TableRow78">
          <table:table-cell table:style-name="TableCell79">
            <text:p text:style-name="P80">製造工作</text:p>
          </table:table-cell>
          <table:table-cell table:style-name="TableCell81">
            <text:p text:style-name="P82">15,996</text:p>
          </table:table-cell>
          <table:table-cell table:style-name="TableCell83">
            <text:p text:style-name="P84">15,991</text:p>
          </table:table-cell>
          <table:table-cell table:style-name="TableCell85">
            <text:p text:style-name="P86">5</text:p>
          </table:table-cell>
        </table:table-row>
        <table:table-row table:style-name="TableRow87">
          <table:table-cell table:style-name="TableCell88">
            <text:p text:style-name="P89">營造工作</text:p>
          </table:table-cell>
          <table:table-cell table:style-name="TableCell90">
            <text:p text:style-name="P91">44</text:p>
          </table:table-cell>
          <table:table-cell table:style-name="TableCell92">
            <text:p text:style-name="P93">44</text:p>
          </table:table-cell>
          <table:table-cell table:style-name="TableCell94">
            <text:p text:style-name="P95">－</text:p>
          </table:table-cell>
        </table:table-row>
        <table:table-row table:style-name="TableRow96">
          <table:table-cell table:style-name="TableCell97">
            <text:p text:style-name="P98">屠宰工作</text:p>
          </table:table-cell>
          <table:table-cell table:style-name="TableCell99">
            <text:p text:style-name="P100">29</text:p>
          </table:table-cell>
          <table:table-cell table:style-name="TableCell101">
            <text:p text:style-name="P102">28</text:p>
          </table:table-cell>
          <table:table-cell table:style-name="TableCell103">
            <text:p text:style-name="P104">1</text:p>
          </table:table-cell>
        </table:table-row>
        <table:table-row table:style-name="TableRow105">
          <table:table-cell table:style-name="TableCell106">
            <text:p text:style-name="P107">海洋漁撈工作</text:p>
          </table:table-cell>
          <table:table-cell table:style-name="TableCell108">
            <text:p text:style-name="P109">671</text:p>
          </table:table-cell>
          <table:table-cell table:style-name="TableCell110">
            <text:p text:style-name="P111">671</text:p>
          </table:table-cell>
          <table:table-cell table:style-name="TableCell112">
            <text:p text:style-name="P113">－</text:p>
          </table:table-cell>
        </table:table-row>
        <table:table-row table:style-name="TableRow114">
          <table:table-cell table:style-name="TableCell115">
            <text:p text:style-name="表格內文14行高">社福類中階技術人數合計</text:p>
          </table:table-cell>
          <table:table-cell table:style-name="TableCell116">
            <text:p text:style-name="P117">21,307</text:p>
          </table:table-cell>
          <table:table-cell table:style-name="TableCell118">
            <text:p text:style-name="P119">21,281</text:p>
          </table:table-cell>
          <table:table-cell table:style-name="TableCell120">
            <text:p text:style-name="P121">26</text:p>
          </table:table-cell>
        </table:table-row>
        <table:table-row table:style-name="TableRow122">
          <table:table-cell table:style-name="TableCell123">
            <text:p text:style-name="P124">機構看護工作</text:p>
          </table:table-cell>
          <table:table-cell table:style-name="TableCell125">
            <text:p text:style-name="P126">789</text:p>
          </table:table-cell>
          <table:table-cell table:style-name="TableCell127">
            <text:p text:style-name="P128">766</text:p>
          </table:table-cell>
          <table:table-cell table:style-name="TableCell129">
            <text:p text:style-name="P130">23</text:p>
          </table:table-cell>
        </table:table-row>
        <table:table-row table:style-name="TableRow131">
          <table:table-cell table:style-name="TableCell132">
            <text:p text:style-name="P133">中階技術家庭看護工作</text:p>
          </table:table-cell>
          <table:table-cell table:style-name="TableCell134">
            <text:p text:style-name="P135">20,518</text:p>
          </table:table-cell>
          <table:table-cell table:style-name="TableCell136">
            <text:p text:style-name="P137">20,515</text:p>
          </table:table-cell>
          <table:table-cell table:style-name="TableCell138">
            <text:p text:style-name="P139">3</text:p>
          </table:table-cell>
        </table:table-row>
      </table:table>
      <text:p text:style-name="P140">說 <text:s text:c="3"/>明：統計至截至114年5月底止。</text:p>
      <text:p text:style-name="P141">資料來源：勞動統計專網，https://statfy.mol.gov.tw/statistic_DB.aspx<text:s/>(最後瀏覽日期：114年7月3日)。</text:p>
      <text:p text:style-name="P142">(<text:bookmark-start text:name="_Hlk202936654"/>三)為改善疫後產業復甦所形成缺工現象，辦理「疫後改善缺工擴大就業方案」，惟辦理成效不如預期</text:p>
      <text:p text:style-name="P143"><text:bookmark-end text:name="_Hlk202936654"/>1.為改善疫後產業復甦所形成缺工現象，勞動部於112年6月5日辦理「疫後改善缺工擴大就業方案」，回溯自同年5月1日生效，試辦期間至113年12月31日止。針對受疫情影響，造成疫後嚴重缺工產業之業別及職務提供協助，以聚焦於基層體力工作為原則，目標為促進1萬名勞工就業，整體經費需求為5億元。</text:p>
      <text:soft-page-break/>
      <text:p text:style-name="P144">2.本方案作業方式，由缺工產業之中央目的事業主管機關，分析主管產業疫後缺工概況及成因，針對受疫情影響之行業、職類，研擬缺工相關評估資料後，向勞動部提出會商需求，勞動部再行邀集各中央目的事業主管機關及外部學者專家共同研商，以決定行業與職類是否納入缺工方案適用範圍。經各主管機關所提出3行業職缺數共計1萬5,055個，推介人數3萬2,620人，截至113年底止，僅媒合成功人數4,024人，相較「促進1萬名勞工就業」之目標僅達4成；其中旅宿業、餐飲業及航空站地勤業媒合僱用率<text:soft-page-break/>分別為61.48%、46.55%及77.61%，執行績效顯有偏低<text:bookmark-start text:name="_Hlk202108924"/>(詳表3-4-2)<text:bookmark-end text:name="_Hlk202108924"/>。</text:p>
      <text:p text:style-name="P145">3.該方案113年度預算編列3億2,000萬元，執行數6,228萬元，執行率僅19.46%，且媒合人數占專案職缺數僅達26.73%；114年度預算案編列3,573萬6千元，截至4月底止，實支數685萬6千元<text:span text:style-name="註腳參照"><text:note text:note-class="footnote" text:id="_ftn3"><text:note-citation>4</text:note-citation><text:note-body><text:p text:style-name="P146"><text:s/>依據勞動說明，該方案辦理至113年12月底止，部分款項將於114年度支付。</text:p></text:note-body></text:note></text:span>；勞動部表示，未來將參考其辦理經驗，研擬常態性缺工因應專案，以因應未來需求。鑑於「疫後改善缺工擴大就業方案」執行情形未如預期，允宜針對行業別探究缺工原因研謀個別改善策略，俾有效改善缺工問題。</text:p>
      <text:p text:style-name="P147">表3-4-2<text:s/>迄113年底「疫後改善缺工擴大就業方案」執行情形表 <text:s text:c="2"/><text:s/><text:s text:c="2"/></text:p>
      <text:p text:style-name="P148">單位：人；%</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text:bookmark-start text:name="_Hlk177813663"/>計畫別</text:p>
            </table:table-cell>
            <table:table-cell table:style-name="TableCell158">
              <text:p text:style-name="P159">旅宿業</text:p>
            </table:table-cell>
            <table:table-cell table:style-name="TableCell160">
              <text:p text:style-name="P161">餐飲業</text:p>
            </table:table-cell>
            <table:table-cell table:style-name="TableCell162">
              <text:p text:style-name="P163">航空站地勤業</text:p>
            </table:table-cell>
            <table:table-cell table:style-name="TableCell164">
              <text:p text:style-name="P165">合計</text:p>
            </table:table-cell>
          </table:table-row>
        </table:table-header-rows>
        <table:table-row table:style-name="TableRow166">
          <table:table-cell table:style-name="TableCell167">
            <text:p text:style-name="表格內文14行高"><text:bookmark-end text:name="_Hlk177813663"/>開始辦理期間</text:p>
          </table:table-cell>
          <table:table-cell table:style-name="TableCell168">
            <text:p text:style-name="P169">112年5月1日</text:p>
          </table:table-cell>
          <table:table-cell table:style-name="TableCell170">
            <text:p text:style-name="P171">112年6月26日</text:p>
          </table:table-cell>
          <table:table-cell table:style-name="TableCell172">
            <text:p text:style-name="P173">112年7月14日</text:p>
          </table:table-cell>
          <table:table-cell table:style-name="TableCell174">
            <text:p text:style-name="P175">-</text:p>
          </table:table-cell>
        </table:table-row>
        <table:table-row table:style-name="TableRow176">
          <table:table-cell table:style-name="TableCell177">
            <text:p text:style-name="表格內文14行高">專案職缺數</text:p>
          </table:table-cell>
          <table:table-cell table:style-name="TableCell178">
            <text:p text:style-name="P179">2,049</text:p>
          </table:table-cell>
          <table:table-cell table:style-name="TableCell180">
            <text:p text:style-name="P181">12,664</text:p>
          </table:table-cell>
          <table:table-cell table:style-name="TableCell182">
            <text:p text:style-name="P183">342</text:p>
          </table:table-cell>
          <table:table-cell table:style-name="TableCell184">
            <text:p text:style-name="P185">15,055<text:s/></text:p>
          </table:table-cell>
        </table:table-row>
        <table:table-row table:style-name="TableRow186">
          <table:table-cell table:style-name="TableCell187">
            <text:p text:style-name="P188">符合專案媒合條件者(A)</text:p>
          </table:table-cell>
          <table:table-cell table:style-name="TableCell189">
            <text:p text:style-name="P190">1,685</text:p>
          </table:table-cell>
          <table:table-cell table:style-name="TableCell191">
            <text:p text:style-name="P192">5,860</text:p>
          </table:table-cell>
          <table:table-cell table:style-name="TableCell193">
            <text:p text:style-name="P194">335</text:p>
          </table:table-cell>
          <table:table-cell table:style-name="TableCell195">
            <text:p text:style-name="P196">7,880<text:s/></text:p>
          </table:table-cell>
        </table:table-row>
        <table:table-row table:style-name="TableRow197">
          <table:table-cell table:style-name="TableCell198">
            <text:p text:style-name="表格內文14行高">推介人數(B)</text:p>
          </table:table-cell>
          <table:table-cell table:style-name="TableCell199">
            <text:p text:style-name="P200">8,028</text:p>
          </table:table-cell>
          <table:table-cell table:style-name="TableCell201">
            <text:p text:style-name="P202">23,358</text:p>
          </table:table-cell>
          <table:table-cell table:style-name="TableCell203">
            <text:p text:style-name="P204">1,234</text:p>
          </table:table-cell>
          <table:table-cell table:style-name="TableCell205">
            <text:p text:style-name="P206">32,620<text:s/></text:p>
          </table:table-cell>
        </table:table-row>
        <table:table-row table:style-name="TableRow207">
          <table:table-cell table:style-name="TableCell208">
            <text:p text:style-name="表格內文14行高">推介率(C=B/A)</text:p>
          </table:table-cell>
          <table:table-cell table:style-name="TableCell209">
            <text:p text:style-name="P210">476.44</text:p>
          </table:table-cell>
          <table:table-cell table:style-name="TableCell211">
            <text:p text:style-name="P212">398.60</text:p>
          </table:table-cell>
          <table:table-cell table:style-name="TableCell213">
            <text:p text:style-name="P214">368.36</text:p>
          </table:table-cell>
          <table:table-cell table:style-name="TableCell215">
            <text:p text:style-name="P216">-</text:p>
          </table:table-cell>
        </table:table-row>
        <table:table-row table:style-name="TableRow217">
          <table:table-cell table:style-name="TableCell218">
            <text:p text:style-name="表格內文14行高">媒合人數(D)</text:p>
          </table:table-cell>
          <table:table-cell table:style-name="TableCell219">
            <text:p text:style-name="P220">1,036</text:p>
          </table:table-cell>
          <table:table-cell table:style-name="TableCell221">
            <text:p text:style-name="P222">2,728</text:p>
          </table:table-cell>
          <table:table-cell table:style-name="TableCell223">
            <text:p text:style-name="P224">260</text:p>
          </table:table-cell>
          <table:table-cell table:style-name="TableCell225">
            <text:p text:style-name="P226">4,024<text:s/></text:p>
          </table:table-cell>
        </table:table-row>
        <table:table-row table:style-name="TableRow227">
          <table:table-cell table:style-name="TableCell228">
            <text:p text:style-name="表格內文14行高"><text:bookmark-start text:name="_Hlk200208894"/>媒合僱用率(E=D/A)</text:p>
          </table:table-cell>
          <table:table-cell table:style-name="TableCell229">
            <text:p text:style-name="P230">61.48</text:p>
          </table:table-cell>
          <table:table-cell table:style-name="TableCell231">
            <text:p text:style-name="P232">46.55</text:p>
          </table:table-cell>
          <table:table-cell table:style-name="TableCell233">
            <text:p text:style-name="P234">77.61</text:p>
          </table:table-cell>
          <table:table-cell table:style-name="TableCell235">
            <text:p text:style-name="P236">-</text:p>
          </table:table-cell>
        </table:table-row>
      </table:table>
      <text:p text:style-name="P237"><text:bookmark-end text:name="_Hlk200208894"/>說 <text:s text:c="3"/>明：1.部分餐飲業者於專案媒合過程中，反映其人力需求未如預期，爰希冀取消求才登記及退出專案，以致專案職缺數有所減少。</text:p>
      <text:p text:style-name="P238">2.航空站地勤業於113年6月底停止辦理，餘辦理至12月底止。</text:p>
      <text:p text:style-name="表格內文14行高">資料來源：發展署。</text:p>
      <text:p text:style-name="P239"><text:bookmark-start text:name="_Hlk202936665"/>(四)我國對移工需求逐年增加，惟截至114年5月底止失聯移工已達近10年新高，恐為社會隱憂，允宜加強相關配套措施<text:bookmark-end text:name="_Hlk202936665"/></text:p>
      <text:p text:style-name="P240">1.政府開放引進移工來臺從事體力工作之基本原則，需依就業服務法第42條規定：「為保障國民工作權，聘僱外國人工作，不得妨礙本國人之就業機會、勞動條件、國民經濟發展及社會安定」辦理<text:span text:style-name="T241">。</text:span>而外國人<text:span text:style-name="T242">從事就業服務法第</text:span><text:span text:style-name="T243">46</text:span><text:span text:style-name="T244">條第</text:span><text:span text:style-name="T245">1</text:span><text:span text:style-name="T246">項第</text:span><text:span text:style-name="T247">8</text:span><text:span text:style-name="T248">款至第</text:span>11<text:span text:style-name="T249">款工作</text:span><text:span text:style-name="T250">，</text:span><text:span text:style-name="T251">目前</text:span><text:span text:style-name="T252">按開放移工來臺從事之</text:span><text:soft-page-break/><text:span text:style-name="T253">工作項</text:span><text:span text:style-name="T254">目</text:span><text:span text:style-name="T255"><text:note text:note-class="footnote" text:id="_ftn4"><text:note-citation>5</text:note-citation><text:note-body><text:p text:style-name="P256"><text:s/>開放項目係按發展署網站之移工工作資格與規定中所列舉項目。</text:p></text:note-body></text:note></text:span><text:span text:style-name="T257">，</text:span><text:span text:style-name="T258">可區</text:span><text:span text:style-name="T259">分為海洋漁撈、家庭幫傭、機構看護、家庭看護、製造、外展製造、營造、屠宰、外展農務、農、林、牧或養殖漁業等工作。</text:span></text:p>
      <text:p text:style-name="P260">2.我國105年度移工人數為62萬餘人，迄114年5月底止，總人數<text:bookmark-start text:name="_Hlk178667591"/>攀升至83萬餘人，達到歷史新高，其中以產業移工約51萬餘人為最多<text:bookmark-end text:name="_Hlk178667591"/>。</text:p>
      <text:p text:style-name="P261">3.上述移工經通報失聯後尚未出境者(以下簡稱失聯移工)除107及108年度人數降低外，以後年度逐年增加，截至114年5月底止，累計失聯移工共計9萬8,776人，較105年底增加57.41%，占移工總人數之<text:soft-page-break/>11.79%，達近10年來新高(詳表3-4-3)。另近10年來在臺犯罪外籍嫌疑人涉案人數<text:span text:style-name="註腳參照"><text:note text:note-class="footnote" text:id="_ftn5"><text:note-citation>6</text:note-citation><text:note-body><text:p text:style-name="P262"><text:s/>內政部警政署刑事警察局(113年7月11日)「112年度中華民國刑案統計」，https://www.cib.npa.gov.tw/ch/app/data/list?module=wg136&amp;id=2053。(最後瀏覽日期114年7月11日)，尚未公布113年度資料。</text:p></text:note-body></text:note></text:span>由103年度1,898人增至112年度之5,642人，並以基層技術及勞力工占50%為最多，服務(不含保安)工作人員占11.29%次之；涉案類型則以詐欺(25.93%)、毒品(9.96%)及竊盜(9.15%)等案件最多，移工失聯問題恐為社會安全隱憂。鑒於我國對於移工需求日增，惟隨著移工人數增加，失聯移工逐年攀升，允宜審慎因應本國人在基層勞動力市場就業機會及社會安全所造成之影響，建置完整配套措施，俾利健全我國勞動市場。</text:p>
      <text:p text:style-name="P263"><text:span text:style-name="T264">表</text:span><text:span text:style-name="T265">3-4-3</text:span><text:span text:style-name="T266"><text:s text:c="2"/></text:span><text:span text:style-name="T267">105至114年度我國</text:span><text:span text:style-name="T268">移工</text:span><text:span text:style-name="T269">人數概況</text:span><text:span text:style-name="T270">表 <text:s text:c="5"/></text:span><text:span text:style-name="T271"><text:s text:c="3"/></text:span><text:span text:style-name="T272">單位：人；%</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年度</text:p>
            </table:table-cell>
            <table:table-cell table:style-name="TableCell285">
              <text:p text:style-name="P286">總計</text:p>
              <text:p text:style-name="P287">(A=B+E+F)</text:p>
            </table:table-cell>
            <table:table-cell table:style-name="TableCell288">
              <text:p text:style-name="P289">受聘僱移工(B=C+D)</text:p>
            </table:table-cell>
            <table:table-cell table:style-name="TableCell290">
              <text:p text:style-name="P291">受聘僱移工-產業移工(C)</text:p>
            </table:table-cell>
            <table:table-cell table:style-name="TableCell292">
              <text:p text:style-name="P293">受聘僱移工/社福移工(D)</text:p>
            </table:table-cell>
            <table:table-cell table:style-name="TableCell294">
              <text:p text:style-name="P295">入境後尚未完成聘僱移工(E)</text:p>
            </table:table-cell>
            <table:table-cell table:style-name="TableCell296">
              <text:p text:style-name="P297">通報失聯後尚未出境移工(F)</text:p>
            </table:table-cell>
            <table:table-cell table:style-name="TableCell298">
              <text:p text:style-name="P299"><text:span text:style-name="T300">通報失聯後尚未出境移工占比</text:span>(F/A)</text:p>
            </table:table-cell>
          </table:table-row>
        </table:table-header-rows>
        <table:table-row table:style-name="TableRow301">
          <table:table-cell table:style-name="TableCell302">
            <text:p text:style-name="P303">105年底</text:p>
          </table:table-cell>
          <table:table-cell table:style-name="TableCell304">
            <text:p text:style-name="P305">624,768</text:p>
          </table:table-cell>
          <table:table-cell table:style-name="TableCell306">
            <text:p text:style-name="P307">552,790</text:p>
          </table:table-cell>
          <table:table-cell table:style-name="TableCell308">
            <text:p text:style-name="P309">351,963</text:p>
          </table:table-cell>
          <table:table-cell table:style-name="TableCell310">
            <text:p text:style-name="P311">200,827</text:p>
          </table:table-cell>
          <table:table-cell table:style-name="TableCell312">
            <text:p text:style-name="P313">9,227</text:p>
          </table:table-cell>
          <table:table-cell table:style-name="TableCell314">
            <text:p text:style-name="P315">62,751</text:p>
          </table:table-cell>
          <table:table-cell table:style-name="TableCell316">
            <text:p text:style-name="P317">10.04</text:p>
          </table:table-cell>
        </table:table-row>
        <table:table-row table:style-name="TableRow318">
          <table:table-cell table:style-name="TableCell319">
            <text:p text:style-name="P320">106年底</text:p>
          </table:table-cell>
          <table:table-cell table:style-name="TableCell321">
            <text:p text:style-name="P322">676,142</text:p>
          </table:table-cell>
          <table:table-cell table:style-name="TableCell323">
            <text:p text:style-name="P324">609,698</text:p>
          </table:table-cell>
          <table:table-cell table:style-name="TableCell325">
            <text:p text:style-name="P326">394,912</text:p>
          </table:table-cell>
          <table:table-cell table:style-name="TableCell327">
            <text:p text:style-name="P328">214,786</text:p>
          </table:table-cell>
          <table:table-cell table:style-name="TableCell329">
            <text:p text:style-name="P330">5,470</text:p>
          </table:table-cell>
          <table:table-cell table:style-name="TableCell331">
            <text:p text:style-name="P332">60,974</text:p>
          </table:table-cell>
          <table:table-cell table:style-name="TableCell333">
            <text:p text:style-name="P334">9.02</text:p>
          </table:table-cell>
        </table:table-row>
        <text:soft-page-break/>
        <table:table-row table:style-name="TableRow335">
          <table:table-cell table:style-name="TableCell336">
            <text:p text:style-name="P337">107年底</text:p>
          </table:table-cell>
          <table:table-cell table:style-name="TableCell338">
            <text:p text:style-name="P339">706,850</text:p>
          </table:table-cell>
          <table:table-cell table:style-name="TableCell340">
            <text:p text:style-name="P341">642,410</text:p>
          </table:table-cell>
          <table:table-cell table:style-name="TableCell342">
            <text:p text:style-name="P343">419,857</text:p>
          </table:table-cell>
          <table:table-cell table:style-name="TableCell344">
            <text:p text:style-name="P345">222,553</text:p>
          </table:table-cell>
          <table:table-cell table:style-name="TableCell346">
            <text:p text:style-name="P347">4,064</text:p>
          </table:table-cell>
          <table:table-cell table:style-name="TableCell348">
            <text:p text:style-name="P349">60,376</text:p>
          </table:table-cell>
          <table:table-cell table:style-name="TableCell350">
            <text:p text:style-name="P351">8.54</text:p>
          </table:table-cell>
        </table:table-row>
        <table:table-row table:style-name="TableRow352">
          <table:table-cell table:style-name="TableCell353">
            <text:p text:style-name="P354">108年底</text:p>
          </table:table-cell>
          <table:table-cell table:style-name="TableCell355">
            <text:p text:style-name="P356">718,058</text:p>
          </table:table-cell>
          <table:table-cell table:style-name="TableCell357">
            <text:p text:style-name="P358">657,808</text:p>
          </table:table-cell>
          <table:table-cell table:style-name="TableCell359">
            <text:p text:style-name="P360">430,200</text:p>
          </table:table-cell>
          <table:table-cell table:style-name="TableCell361">
            <text:p text:style-name="P362">227,608</text:p>
          </table:table-cell>
          <table:table-cell table:style-name="TableCell363">
            <text:p text:style-name="P364">4,980</text:p>
          </table:table-cell>
          <table:table-cell table:style-name="TableCell365">
            <text:p text:style-name="P366">55,270</text:p>
          </table:table-cell>
          <table:table-cell table:style-name="TableCell367">
            <text:p text:style-name="P368">7.70</text:p>
          </table:table-cell>
        </table:table-row>
        <table:table-row table:style-name="TableRow369">
          <table:table-cell table:style-name="TableCell370">
            <text:p text:style-name="P371">109年底</text:p>
          </table:table-cell>
          <table:table-cell table:style-name="TableCell372">
            <text:p text:style-name="P373">709,123</text:p>
          </table:table-cell>
          <table:table-cell table:style-name="TableCell374">
            <text:p text:style-name="P375">638,890</text:p>
          </table:table-cell>
          <table:table-cell table:style-name="TableCell376">
            <text:p text:style-name="P377">422,370</text:p>
          </table:table-cell>
          <table:table-cell table:style-name="TableCell378">
            <text:p text:style-name="P379">216,520</text:p>
          </table:table-cell>
          <table:table-cell table:style-name="TableCell380">
            <text:p text:style-name="P381">5,124</text:p>
          </table:table-cell>
          <table:table-cell table:style-name="TableCell382">
            <text:p text:style-name="P383">65,109</text:p>
          </table:table-cell>
          <table:table-cell table:style-name="TableCell384">
            <text:p text:style-name="P385">9.18</text:p>
          </table:table-cell>
        </table:table-row>
        <table:table-row table:style-name="TableRow386">
          <table:table-cell table:style-name="TableCell387">
            <text:p text:style-name="P388">110年底</text:p>
          </table:table-cell>
          <table:table-cell table:style-name="TableCell389">
            <text:p text:style-name="P390">669,992</text:p>
          </table:table-cell>
          <table:table-cell table:style-name="TableCell391">
            <text:p text:style-name="P392">598,082</text:p>
          </table:table-cell>
          <table:table-cell table:style-name="TableCell393">
            <text:p text:style-name="P394">405,259</text:p>
          </table:table-cell>
          <table:table-cell table:style-name="TableCell395">
            <text:p text:style-name="P396">192,823</text:p>
          </table:table-cell>
          <table:table-cell table:style-name="TableCell397">
            <text:p text:style-name="P398">165</text:p>
          </table:table-cell>
          <table:table-cell table:style-name="TableCell399">
            <text:p text:style-name="P400">71,745</text:p>
          </table:table-cell>
          <table:table-cell table:style-name="TableCell401">
            <text:p text:style-name="P402">10.71</text:p>
          </table:table-cell>
        </table:table-row>
        <table:table-row table:style-name="TableRow403">
          <table:table-cell table:style-name="TableCell404">
            <text:p text:style-name="P405">111年底</text:p>
          </table:table-cell>
          <table:table-cell table:style-name="TableCell406">
            <text:p text:style-name="P407">728,081</text:p>
          </table:table-cell>
          <table:table-cell table:style-name="TableCell408">
            <text:p text:style-name="P409">640,428</text:p>
          </table:table-cell>
          <table:table-cell table:style-name="TableCell410">
            <text:p text:style-name="P411">455,197</text:p>
          </table:table-cell>
          <table:table-cell table:style-name="TableCell412">
            <text:p text:style-name="P413">185,231</text:p>
          </table:table-cell>
          <table:table-cell table:style-name="TableCell414">
            <text:p text:style-name="P415">5,737</text:p>
          </table:table-cell>
          <table:table-cell table:style-name="TableCell416">
            <text:p text:style-name="P417">81,916</text:p>
          </table:table-cell>
          <table:table-cell table:style-name="TableCell418">
            <text:p text:style-name="P419">11.25</text:p>
          </table:table-cell>
        </table:table-row>
        <table:table-row table:style-name="TableRow420">
          <table:table-cell table:style-name="TableCell421">
            <text:p text:style-name="P422">112年底</text:p>
          </table:table-cell>
          <table:table-cell table:style-name="TableCell423">
            <text:p text:style-name="P424">753,430</text:p>
          </table:table-cell>
          <table:table-cell table:style-name="TableCell425">
            <text:p text:style-name="P426">662,237</text:p>
          </table:table-cell>
          <table:table-cell table:style-name="TableCell427">
            <text:p text:style-name="P428">461,381</text:p>
          </table:table-cell>
          <table:table-cell table:style-name="TableCell429">
            <text:p text:style-name="P430">200,856</text:p>
          </table:table-cell>
          <table:table-cell table:style-name="TableCell431">
            <text:p text:style-name="P432">1,977</text:p>
          </table:table-cell>
          <table:table-cell table:style-name="TableCell433">
            <text:p text:style-name="P434">89,216</text:p>
          </table:table-cell>
          <table:table-cell table:style-name="TableCell435">
            <text:p text:style-name="P436">11.84</text:p>
          </table:table-cell>
        </table:table-row>
        <table:table-row table:style-name="TableRow437">
          <table:table-cell table:style-name="TableCell438">
            <text:p text:style-name="P439">113年底</text:p>
          </table:table-cell>
          <table:table-cell table:style-name="TableCell440">
            <text:p text:style-name="P441">820,083</text:p>
          </table:table-cell>
          <table:table-cell table:style-name="TableCell442">
            <text:p text:style-name="P443">722,949</text:p>
          </table:table-cell>
          <table:table-cell table:style-name="TableCell444">
            <text:p text:style-name="P445">508,435</text:p>
          </table:table-cell>
          <table:table-cell table:style-name="TableCell446">
            <text:p text:style-name="P447">214,514</text:p>
          </table:table-cell>
          <table:table-cell table:style-name="TableCell448">
            <text:p text:style-name="P449">1,856</text:p>
          </table:table-cell>
          <table:table-cell table:style-name="TableCell450">
            <text:p text:style-name="P451">95,278</text:p>
          </table:table-cell>
          <table:table-cell table:style-name="TableCell452">
            <text:p text:style-name="P453">11.62</text:p>
          </table:table-cell>
        </table:table-row>
        <table:table-row table:style-name="TableRow454">
          <table:table-cell table:style-name="TableCell455">
            <text:p text:style-name="P456"><text:span text:style-name="T457">114年</text:span><text:span text:style-name="T458">5</text:span><text:span text:style-name="T459">月底</text:span></text:p>
          </table:table-cell>
          <table:table-cell table:style-name="TableCell460">
            <text:p text:style-name="P461">837,846</text:p>
          </table:table-cell>
          <table:table-cell table:style-name="TableCell462">
            <text:p text:style-name="P463">735,798</text:p>
          </table:table-cell>
          <table:table-cell table:style-name="TableCell464">
            <text:p text:style-name="P465">518,905</text:p>
          </table:table-cell>
          <table:table-cell table:style-name="TableCell466">
            <text:p text:style-name="P467">216,893</text:p>
          </table:table-cell>
          <table:table-cell table:style-name="TableCell468">
            <text:p text:style-name="P469">3,272</text:p>
          </table:table-cell>
          <table:table-cell table:style-name="TableCell470">
            <text:p text:style-name="P471">98,776</text:p>
          </table:table-cell>
          <table:table-cell table:style-name="TableCell472">
            <text:p text:style-name="P473">11.79</text:p>
          </table:table-cell>
        </table:table-row>
      </table:table>
      <text:p text:style-name="P474">資料來源：勞動統計專網，https://statfy.mol.gov.tw/statistic_DB.aspx<text:s/>(最後瀏覽日期：114年7月1日)。<text:bookmark-end text:name="_Hlk204098230"/><text:bookmark-end text:name="_Hlk1716857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E1" style:family="paragraph" style:next-style-name="未解析的提及項目">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表標題-" style:display-name="表標題-" style:family="paragraph" style:parent-style-name="內文">
      <style:paragraph-properties fo:keep-with-next="always" style:punctuation-wrap="simple" style:snap-to-layout-grid="false" fo:text-align="center"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75in" fo:margin-right="0.2506in" fo:text-indent="-0.3819in">
        <style:tab-stops>
          <style:tab-stop style:type="right" style:position="5.380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3937in" svg:y="0.0187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跨國勞動力運用問題之研析</dc:title>
    <dc:description/>
    <dc:subject/>
    <meta:initial-creator>hp400g3</meta:initial-creator>
    <dc:creator>Administrator</dc:creator>
    <meta:creation-date>2025-09-18T08:00:00Z</meta:creation-date>
    <dc:date>2025-09-18T08:00:00Z</dc:date>
    <meta:print-date>2025-09-18T08:00:00Z</meta:print-date>
    <meta:template xlink:href="WORD2010範本.dotx" xlink:type="simple"/>
    <meta:editing-cycles>2</meta:editing-cycles>
    <meta:editing-duration>PT0S</meta:editing-duration>
    <meta:document-statistic meta:page-count="33" meta:paragraph-count="8" meta:word-count="641" meta:character-count="4288" meta:row-count="30" meta:non-whitespace-character-count="3655"/>
  </office:meta>
</office:document-meta>
</file>