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style style:name="P1" style:parent-style-name="第一層16號字" style:master-page-name="MP0" style:family="paragraph">
      <style:paragraph-properties fo:break-before="page" fo:margin-left="0.4493in" fo:text-indent="-0.4493in" style:page-number="1">
        <style:tab-stops/>
      </style:paragraph-properties>
    </style:style>
    <style:style style:name="P6" style:parent-style-name="第一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中央政府勞動預算資源配置與運用相關問題之研析</text:p>
      <text:p text:style-name="P6"><text:bookmark-start text:name="_Toc203751775"/>肆、結論<text:bookmark-end text:name="_Toc203751775"/></text:p>
      <text:p text:style-name="P7">我國工作人口減少速度高於國際、勞動力老化現象、產業環境變更、人才外移等種種因素下，使我國勞動力短缺情形日趨嚴重；而檢視我國中央政府勞動預算資源配置，主要編列於勞動部主管公務預算與基金預算，獎補助費占勞動部主管公務預算超逾9成，且近年大幅攀升，並以「對特種基金之補助」增幅最大，允宜研謀周妥財務健全方案，檢討現有就業機制及政府資源配置與運用成效，俾利提升我國勞動市場之國際競爭力。又就業安定基金之運用與我國就業市場息息相關，惟該基金辦理COVID-19疫情相關措施，預算規模大增卻執行狀況不符預期，且遭外界質疑基金運用不當，允宜儘速完備相關法制作業，確實執行相關改善措施並持續精進，俾利提升基金運用效能及政府形象。</text:p>
      <text:p text:style-name="P8">我國專業人員短缺且需求逐年增加，「國家人才競爭力躍升方案(2024至2027年)」允宜訂定分年目標並落實階段性管考，俾達提升國家競爭力。另為解決中階技術人力及基層勞動力不足問題，勞動部除加強媒合外，並辦理多項跨部會措施，惟「移工留才久用方案」疑申請亂象頻傳等問題經監察院提案調查後要求改善，「疫後改善缺工擴大就業方案」辦理成效亦不符預期；鑒於我國對於移工需求逐年增加，惟失聯移工逐年攀升，恐為社會安全隱憂，允宜加強相關配套措施，俾有效改善缺工問題。</text:p>
      <text:p text:style-name="姓名及分機">(分機：1915<text:s/>楊莉敏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default-outline-level="2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標題2字元" style:display-name="標題 2 字元" style:family="text">
      <style:text-properties style:font-name="新細明體" style:font-name-complex="新細明體" fo:font-weight="bold" style:font-weight-asian="bold" style:font-weight-complex="bold" fo:font-size="18pt" style:font-size-asian="18pt" style:font-size-complex="18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hour" style:display-name="hour" style:family="text"/>
    <style:style style:name="date" style:display-name="date" style:family="text"/>
    <style:style style:name="A11" style:display-name="A11" style:family="text">
      <style:text-properties style:font-name-complex="標楷體" fo:color="#221E1F" fo:font-size="8.5pt" style:font-size-asian="8.5pt" style:font-size-complex="8.5pt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縮排" style:display-name="本文縮排" style:family="paragraph" style:parent-style-name="內文">
      <style:paragraph-properties fo:text-align="start" fo:margin-left="0in" fo:text-indent="0.4451in">
        <style:tab-stops/>
      </style:paragraph-properties>
      <style:text-properties style:font-name="Times New Roman" fo:font-weight="bold" style:font-weight-asian="bold" style:font-weight-complex="bold" fo:font-size="16pt" style:font-size-asian="16pt" style:font-size-complex="12pt" fo:hyphenate="false"/>
    </style:style>
    <style:style style:name="本文縮排字元" style:display-name="本文縮排 字元" style:family="text">
      <style:text-properties style:font-name-asian="標楷體" fo:font-weight="bold" style:font-weight-asian="bold" style:font-weight-complex="bold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未解析的提及項目" style:display-name="未解析的提及項目" style:family="text">
      <style:text-properties fo:color="#605E5C" fo:background-color="#E1DFDD"/>
    </style:style>
    <style:style style:name="E1" style:family="paragraph" style:next-style-name="未解析的提及項目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表標題-" style:display-name="表標題-" style:family="paragraph" style:parent-style-name="內文">
      <style:paragraph-properties fo:keep-with-next="always" style:punctuation-wrap="simple" style:snap-to-layout-grid="false" fo:text-align="center" fo:margin-bottom="0in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新細明體" style:font-name-asian="新細明體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fo:font-weight="normal" style:font-weight-asian="normal"/>
    </style:style>
    <style:style style:name="WW_CharLFO14LVL1" style:family="text">
      <style:text-properties fo:font-weight="normal" style:font-weight-asian="normal" fo:color="#000000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format="①, ②, ③, ..." text:start-value="2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.393in" text:min-label-width="0.3958in" text:list-level-position-and-space-mode="label-alignment">
          <style:list-level-label-alignment text:label-followed-by="listtab" fo:margin-left="0.788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1.3763in" text:min-label-width="0.5in" text:list-level-position-and-space-mode="label-alignment">
          <style:list-level-label-alignment text:label-followed-by="listtab" fo:margin-left="1.87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</text:list-level-style-number>
      <text:list-level-style-number text:level="4" style:num-suffix="." style:num-format="1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</text:list-level-style-number>
      <text:list-level-style-number text:level="7" style:num-suffix="." style:num-format="1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902in" text:min-label-width="0.25in" text:list-level-position-and-space-mode="label-alignment">
          <style:list-level-label-alignment text:label-followed-by="listtab" fo:margin-left="0.840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4" style:num-suffix="." style:num-format="1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7" style:num-suffix="." style:num-format="1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69in" text:min-label-width="0.3333in" text:list-level-position-and-space-mode="label-alignment">
          <style:list-level-label-alignment text:label-followed-by="listtab" fo:margin-left="3.5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25in" fo:margin-bottom="0.7875in" fo:margin-right="1.25in" style:num-format="1" style:writing-mode="lr-tb" style:layout-grid-mode="both" style:layout-grid-lines="27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0.2125in"/>
      </style:footer-style>
    </style:page-layout>
    <style:style style:name="P2" style:parent-style-name="頁首" style:family="paragraph">
      <style:paragraph-properties fo:margin-left="0.3888in" fo:margin-right="0.2506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75in" fo:margin-right="0.2506in" fo:text-indent="-0.3819in">
        <style:tab-stops>
          <style:tab-stop style:type="right" style:position="5.3805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x="3.3937in" svg:y="0.0187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我國跨國勞動力運用問題之研析</dc:title>
    <dc:description/>
    <dc:subject/>
    <meta:initial-creator>hp400g3</meta:initial-creator>
    <dc:creator>Administrator</dc:creator>
    <meta:creation-date>2025-09-18T08:00:00Z</meta:creation-date>
    <dc:date>2025-09-18T08:00:00Z</dc:date>
    <meta:print-date>2025-09-18T08:00:00Z</meta:print-date>
    <meta:template xlink:href="WORD2010範本.dotx" xlink:type="simple"/>
    <meta:editing-cycles>2</meta:editing-cycles>
    <meta:editing-duration>PT0S</meta:editing-duration>
    <meta:document-statistic meta:page-count="1" meta:paragraph-count="1" meta:word-count="85" meta:character-count="573" meta:row-count="4" meta:non-whitespace-character-count="489"/>
  </office:meta>
</office:document-meta>
</file>