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1965in" fo:text-indent="-0.1965in">
        <style:tab-stops/>
      </style:paragraph-properties>
    </style:style>
    <style:style style:name="P8" style:parent-style-name="一二三" style:family="paragraph">
      <style:paragraph-properties fo:margin-left="0.1965in" fo:text-indent="-0.1965in">
        <style:tab-stops/>
      </style:paragraph-properties>
    </style:style>
    <style:style style:name="P9" style:parent-style-name="一二三" style:family="paragraph">
      <style:paragraph-properties fo:margin-left="0.1965in" fo:text-indent="-0.1965in">
        <style:tab-stops/>
      </style:paragraph-properties>
    </style:style>
    <style:style style:name="P10" style:parent-style-name="一二三" style:family="paragraph">
      <style:paragraph-properties fo:margin-left="0.1965in" fo:text-indent="-0.1965in">
        <style:tab-stops/>
      </style:paragraph-properties>
    </style:style>
    <style:style style:name="P11" style:parent-style-name="一二三" style:family="paragraph">
      <style:paragraph-properties fo:margin-left="0.2951in" fo:text-indent="-0.2951in">
        <style:tab-stops/>
      </style:paragraph-properties>
    </style:style>
    <style:style style:name="P12" style:parent-style-name="一二三" style:family="paragraph">
      <style:paragraph-properties fo:margin-left="0.1965in" fo:text-indent="-0.1965in">
        <style:tab-stops/>
      </style:paragraph-properties>
    </style:style>
    <style:style style:name="P13" style:parent-style-name="一二三" style:family="paragraph">
      <style:paragraph-properties fo:margin-left="0.1965in" fo:text-indent="-0.1965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一二三" style:family="paragraph">
      <style:paragraph-properties fo:margin-left="0.2951in" fo:text-indent="-0.2951in">
        <style:tab-stops/>
      </style:paragraph-properties>
    </style:style>
    <style:style style:name="P16" style:parent-style-name="一二三" style:family="paragraph">
      <style:paragraph-properties fo:margin-left="0.2951in" fo:text-indent="-0.2951in">
        <style:tab-stops/>
      </style:paragraph-properties>
    </style:style>
  </office:automatic-styles>
  <office:body>
    <office:text text:use-soft-page-breaks="true">
      <text:p text:style-name="P1">中央政府勞動預算資源配置與運用相關問題之研析</text:p>
      <text:p text:style-name="P6"><text:bookmark-start text:name="_Toc203751776"/>參考文獻<text:bookmark-end text:name="_Toc203751776"/></text:p>
      <text:p text:style-name="P7">1.內政部網站，人口統計專區，民國114年6月戶口統計資料分析(114年7月10日)<text:s/>(最後瀏覽日期：114年7月10日)。</text:p>
      <text:p text:style-name="P8">2.內政部警政署刑事警察局，「112年度中華民國刑案統計」(113年7月11日)。</text:p>
      <text:p text:style-name="P9">3.立法院公報第114 卷第60期委員會紀錄，頁233(114年6月18日)。</text:p>
      <text:p text:style-name="P10">4.行政院主計總處網站，https://www.dgbas.gov.tw(最後瀏覽日期：114年7月9日)。</text:p>
      <text:p text:style-name="P11">5.國發會，中華民國人口推估（2024年至2070年）(113年10月)。</text:p>
      <text:p text:style-name="P12">6.國發會，112-114 年重點產業人才供需調查及推估(111年辦理成果彙整報告)，頁9(112年5月)。</text:p>
      <text:p text:style-name="P13">7.勞動統計專網，<text:span text:style-name="T14">https://statfy.mol.gov.tw/statistic_DB.aspx</text:span>(最後瀏覽日期：114年7月9日)。</text:p>
      <text:p text:style-name="P15">8.勞動部，「我國全時職位缺工概況」專題報告(113年10月)。</text:p>
      <text:p text:style-name="P16">9.勞動部，113年7月底全時職位缺工概況(113年10月8日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75in" fo:margin-right="0.2506in" fo:text-indent="-0.3819in">
        <style:tab-stops>
          <style:tab-stop style:type="right" style:position="5.380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3937in" svg:y="0.0187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5-09-18T08:00:00Z</meta:creation-date>
    <dc:date>2025-09-18T08:00:00Z</dc:date>
    <meta:print-date>2025-09-18T08:0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