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fo:text-align="end"/>
      <style:text-properties style:font-name="標楷體" style:font-name-asian="標楷體" fo:font-weight="bold" style:font-weight-asian="bold"/>
    </style:style>
    <style:style style:name="TableColumn20" style:family="table-column">
      <style:table-column-properties style:column-width="0.3312in"/>
    </style:style>
    <style:style style:name="TableColumn21" style:family="table-column">
      <style:table-column-properties style:column-width="1.2347in"/>
    </style:style>
    <style:style style:name="TableColumn22" style:family="table-column">
      <style:table-column-properties style:column-width="0.5944in"/>
    </style:style>
    <style:style style:name="TableColumn23" style:family="table-column">
      <style:table-column-properties style:column-width="2.3993in"/>
    </style:style>
    <style:style style:name="TableColumn24" style:family="table-column">
      <style:table-column-properties style:column-width="0.6534in"/>
    </style:style>
    <style:style style:name="TableColumn25" style:family="table-column">
      <style:table-column-properties style:column-width="1.6375in"/>
    </style:style>
    <style:style style:name="Table19" style:family="table">
      <style:table-properties style:width="6.8506in" style:rel-width="102.46%"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right="-0.0784in"/>
      <style:text-properties style:font-name="標楷體" style:font-name-asian="標楷體" fo:font-weight="bold" style:font-weight-asian="bold" fo:font-size="13pt" style:font-size-asian="13pt" style:font-size-complex="13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fo:color="#000000"/>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fo:color="#000000"/>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weight-complex="bold"/>
    </style:style>
    <style:style style:name="P67" style:parent-style-name="內文" style:family="paragraph">
      <style:paragraph-properties fo:text-align="center"/>
      <style:text-properties style:font-name="標楷體" style:font-name-asian="標楷體" style:font-weight-complex="bold"/>
    </style:style>
    <style:style style:name="P68" style:parent-style-name="內文" style:family="paragraph">
      <style:paragraph-properties fo:text-align="center"/>
      <style:text-properties style:font-name="標楷體" style:font-name-asian="標楷體" style:font-weight-complex="bold"/>
    </style:style>
    <style:style style:name="P69" style:parent-style-name="內文" style:family="paragraph">
      <style:paragraph-properties fo:text-align="center"/>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font-weight-complex="bold"/>
    </style:style>
    <style:style style:name="P74" style:parent-style-name="內文" style:family="paragraph">
      <style:text-properties style:font-name="標楷體" style:font-name-asian="標楷體" style:font-weight-complex="bold"/>
    </style:style>
    <style:style style:name="P75" style:parent-style-name="內文" style:family="paragraph">
      <style:text-properties style:font-name="標楷體" style:font-name-asian="標楷體" style:font-weight-complex="bold"/>
    </style:style>
    <style:style style:name="P76" style:parent-style-name="內文" style:family="paragraph">
      <style:text-properties style:font-name="標楷體" style:font-name-asian="標楷體" style:font-weight-complex="bold"/>
    </style:style>
    <style:style style:name="P77" style:parent-style-name="內文" style:family="paragraph">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weight-complex="bold"/>
    </style:style>
    <style:style style:name="P82" style:parent-style-name="內文" style:family="paragraph">
      <style:paragraph-properties fo:text-align="justify"/>
      <style:text-properties style:font-name="標楷體" style:font-name-asian="標楷體" style:font-weight-complex="bold"/>
    </style:style>
    <style:style style:name="P83" style:parent-style-name="內文" style:family="paragraph">
      <style:paragraph-properties fo:text-align="justify"/>
      <style:text-properties style:font-name="標楷體" style:font-name-asian="標楷體" style:font-weight-complex="bold"/>
    </style:style>
    <style:style style:name="P84" style:parent-style-name="內文" style:family="paragraph">
      <style:paragraph-properties fo:text-align="justify"/>
      <style:text-properties style:font-name="標楷體" style:font-name-asian="標楷體" style:font-weight-complex="bold"/>
    </style:style>
    <style:style style:name="P85" style:parent-style-name="內文" style:family="paragraph">
      <style:paragraph-properties fo:text-align="justify"/>
      <style:text-properties style:font-name="標楷體" style:font-name-asian="標楷體" style:font-weight-complex="bold"/>
    </style:style>
    <style:style style:name="P86" style:parent-style-name="內文" style:family="paragraph">
      <style:paragraph-properties fo:text-align="justify"/>
      <style:text-properties style:font-name="標楷體" style:font-name-asian="標楷體" style:font-weight-complex="bold"/>
    </style:style>
    <style:style style:name="P87" style:parent-style-name="內文" style:family="paragraph">
      <style:paragraph-properties fo:text-align="justify"/>
      <style:text-properties style:font-name="標楷體" style:font-name-asian="標楷體" style:font-weight-complex="bold"/>
    </style:style>
    <style:style style:name="P88" style:parent-style-name="內文" style:family="paragraph">
      <style:paragraph-properties fo:text-align="justify"/>
      <style:text-properties style:font-name="標楷體" style:font-name-asian="標楷體" style:font-weight-complex="bold"/>
    </style:style>
    <style:style style:name="P89" style:parent-style-name="內文" style:family="paragraph">
      <style:paragraph-properties fo:text-align="justify"/>
      <style:text-properties style:font-name="標楷體" style:font-name-asian="標楷體"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style:style>
    <style:style style:name="P95" style:parent-style-name="內文" style:family="paragraph">
      <style:paragraph-properties fo:text-align="center"/>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weight-complex="bold"/>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weight-complex="bold"/>
    </style:style>
    <style:style style:name="P109" style:parent-style-name="內文" style:family="paragraph">
      <style:paragraph-properties fo:text-align="center"/>
      <style:text-properties style:font-name="標楷體" style:font-name-asian="標楷體" style:font-weight-complex="bold"/>
    </style:style>
    <style:style style:name="P110" style:parent-style-name="內文" style:family="paragraph">
      <style:paragraph-properties fo:text-align="center"/>
      <style:text-properties style:font-name="標楷體" style:font-name-asian="標楷體" style:font-weight-complex="bold"/>
    </style:style>
    <style:style style:name="P111" style:parent-style-name="內文" style:family="paragraph">
      <style:paragraph-properties fo:text-align="center"/>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font-weight-complex="bold"/>
    </style:style>
    <style:style style:name="P116" style:parent-style-name="內文" style:family="paragraph">
      <style:text-properties style:font-name="標楷體" style:font-name-asian="標楷體" style:font-weight-complex="bold"/>
    </style:style>
    <style:style style:name="P117" style:parent-style-name="內文" style:family="paragraph">
      <style:text-properties style:font-name="標楷體" style:font-name-asian="標楷體" style:font-weight-complex="bold"/>
    </style:style>
    <style:style style:name="P118"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19"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0"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1"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2"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3"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4"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5"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6"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7"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8"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9"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0"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1"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2"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3"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4"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5"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6"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7"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8"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9" style:parent-style-name="內文" style:family="paragraph">
      <style:text-properties style:font-name="標楷體" style:font-name-asian="標楷體" style:font-weight-complex="bold"/>
    </style:style>
    <style:style style:name="P140" style:parent-style-name="內文" style:family="paragraph">
      <style:text-properties style:font-name="標楷體" style:font-name-asian="標楷體" style:font-weight-complex="bold"/>
    </style:style>
    <style:style style:name="P141" style:parent-style-name="內文" style:list-style-name="LFO33" style:family="paragraph">
      <style:text-properties style:font-name="標楷體" style:font-name-asian="標楷體" style:font-weight-complex="bold"/>
    </style:style>
    <style:style style:name="P142" style:parent-style-name="內文" style:list-style-name="LFO33" style:family="paragraph">
      <style:text-properties style:font-name="標楷體" style:font-name-asian="標楷體" style:font-weight-complex="bold"/>
    </style:style>
    <style:style style:name="P143" style:parent-style-name="內文" style:list-style-name="LFO33" style:family="paragraph">
      <style:text-properties style:font-name="標楷體" style:font-name-asian="標楷體" style:font-weight-complex="bold"/>
    </style:style>
    <style:style style:name="P144" style:parent-style-name="內文" style:list-style-name="LFO33" style:family="paragraph">
      <style:text-properties style:font-name="標楷體" style:font-name-asian="標楷體" style:font-weight-complex="bold"/>
    </style:style>
    <style:style style:name="P145" style:parent-style-name="內文" style:list-style-name="LFO33" style:family="paragraph">
      <style:text-properties style:font-name="標楷體" style:font-name-asian="標楷體" style:font-weight-complex="bold"/>
    </style:style>
    <style:style style:name="P146" style:parent-style-name="內文" style:list-style-name="LFO33" style:family="paragraph">
      <style:text-properties style:font-name="標楷體" style:font-name-asian="標楷體" style:font-weight-complex="bold"/>
    </style:style>
    <style:style style:name="P147" style:parent-style-name="內文" style:list-style-name="LFO33" style:family="paragraph">
      <style:text-properties style:font-name="標楷體" style:font-name-asian="標楷體" style:font-weight-complex="bold"/>
    </style:style>
    <style:style style:name="P148" style:parent-style-name="內文" style:list-style-name="LFO33" style:family="paragraph">
      <style:text-properties style:font-name="標楷體" style:font-name-asian="標楷體" style:font-weight-complex="bold"/>
    </style:style>
    <style:style style:name="P149" style:parent-style-name="內文" style:list-style-name="LFO33" style:family="paragraph">
      <style:text-properties style:font-name="標楷體" style:font-name-asian="標楷體" style:font-weight-complex="bold"/>
    </style:style>
    <style:style style:name="P150" style:parent-style-name="內文" style:list-style-name="LFO33" style:family="paragraph">
      <style:text-properties style:font-name="標楷體" style:font-name-asian="標楷體" style:font-weight-complex="bold"/>
    </style:style>
    <style:style style:name="P151" style:parent-style-name="內文" style:list-style-name="LFO33" style:family="paragraph">
      <style:text-properties style:font-name="標楷體" style:font-name-asian="標楷體" style:font-weight-complex="bold"/>
    </style:style>
    <style:style style:name="P152" style:parent-style-name="內文" style:list-style-name="LFO33" style:family="paragraph">
      <style:text-properties style:font-name="標楷體" style:font-name-asian="標楷體" style:font-weight-complex="bold"/>
    </style:style>
    <style:style style:name="P153" style:parent-style-name="內文" style:list-style-name="LFO33" style:family="paragraph">
      <style:text-properties style:font-name="標楷體" style:font-name-asian="標楷體" style:font-weight-complex="bold"/>
    </style:style>
    <style:style style:name="P154" style:parent-style-name="內文" style:list-style-name="LFO33" style:family="paragraph">
      <style:text-properties style:font-name="標楷體" style:font-name-asian="標楷體" style:font-weight-complex="bold"/>
    </style:style>
    <style:style style:name="P155" style:parent-style-name="內文" style:list-style-name="LFO33" style:family="paragraph">
      <style:text-properties style:font-name="標楷體" style:font-name-asian="標楷體" style:font-weight-complex="bold"/>
    </style:style>
    <style:style style:name="P156" style:parent-style-name="內文" style:list-style-name="LFO33" style:family="paragraph">
      <style:text-properties style:font-name="標楷體" style:font-name-asian="標楷體" style:font-weight-complex="bold"/>
    </style:style>
    <style:style style:name="P157" style:parent-style-name="內文" style:list-style-name="LFO33" style:family="paragraph">
      <style:text-properties style:font-name="標楷體" style:font-name-asian="標楷體" style:font-weight-complex="bold"/>
    </style:style>
    <style:style style:name="P158" style:parent-style-name="內文" style:list-style-name="LFO33" style:family="paragraph">
      <style:text-properties style:font-name="標楷體" style:font-name-asian="標楷體" style:font-weight-complex="bold"/>
    </style:style>
    <style:style style:name="P159" style:parent-style-name="內文" style:list-style-name="LFO33" style:family="paragraph">
      <style:paragraph-properties fo:text-align="justify"/>
      <style:text-properties style:font-name="標楷體" style:font-name-asian="標楷體" style:font-weight-complex="bold" fo:letter-spacing="-0.0055in"/>
    </style:style>
    <style:style style:name="P160" style:parent-style-name="內文" style:list-style-name="LFO33" style:family="paragraph">
      <style:paragraph-properties fo:text-align="justify"/>
      <style:text-properties style:font-name="標楷體" style:font-name-asian="標楷體" style:font-weight-complex="bold" fo:letter-spacing="-0.0055in"/>
    </style:style>
    <style:style style:name="P161" style:parent-style-name="內文" style:list-style-name="LFO33" style:family="paragraph">
      <style:paragraph-properties fo:text-align="justify"/>
      <style:text-properties style:font-name="標楷體" style:font-name-asian="標楷體" style:font-weight-complex="bold" fo:letter-spacing="-0.0055in"/>
    </style:style>
    <style:style style:name="P162" style:parent-style-name="內文" style:list-style-name="LFO33" style:family="paragraph">
      <style:paragraph-properties fo:text-align="justify"/>
    </style:style>
    <style:style style:name="T163" style:parent-style-name="預設段落字型" style:family="text">
      <style:text-properties style:font-name="標楷體" style:font-name-asian="標楷體" style:font-weight-complex="bold" fo:letter-spacing="-0.0055in"/>
    </style:style>
    <style:style style:name="P164" style:parent-style-name="內文" style:list-style-name="LFO33" style:family="paragraph">
      <style:paragraph-properties fo:text-align="justify"/>
      <style:text-properties style:font-name="標楷體" style:font-name-asian="標楷體" style:font-weight-complex="bold"/>
    </style:style>
    <style:style style:name="P165" style:parent-style-name="內文" style:list-style-name="LFO33" style:family="paragraph">
      <style:paragraph-properties fo:text-align="justify"/>
      <style:text-properties style:font-name="標楷體" style:font-name-asian="標楷體" style:font-weight-complex="bold" fo:letter-spacing="-0.0055in"/>
    </style:style>
    <style:style style:name="P166" style:parent-style-name="內文" style:list-style-name="LFO33" style:family="paragraph">
      <style:paragraph-properties fo:text-align="justify"/>
      <style:text-properties style:font-name="標楷體" style:font-name-asian="標楷體" style:font-weight-complex="bold" fo:letter-spacing="-0.0055in"/>
    </style:style>
    <style:style style:name="P167" style:parent-style-name="內文" style:list-style-name="LFO33" style:family="paragraph">
      <style:paragraph-properties fo:text-align="justify"/>
      <style:text-properties style:font-name="標楷體" style:font-name-asian="標楷體" style:font-weight-complex="bold" fo:letter-spacing="-0.0055in"/>
    </style:style>
    <style:style style:name="P168" style:parent-style-name="內文" style:list-style-name="LFO33" style:family="paragraph">
      <style:paragraph-properties fo:text-align="justify"/>
      <style:text-properties style:font-name="標楷體" style:font-name-asian="標楷體" style:font-weight-complex="bold" fo:letter-spacing="-0.0055in"/>
    </style:style>
    <style:style style:name="P169" style:parent-style-name="內文" style:list-style-name="LFO33" style:family="paragraph">
      <style:paragraph-properties fo:text-align="justify"/>
    </style:style>
    <style:style style:name="T170" style:parent-style-name="預設段落字型" style:family="text">
      <style:text-properties style:font-name="標楷體" style:font-name-asian="標楷體" style:font-weight-complex="bold" fo:letter-spacing="-0.0055in"/>
    </style:style>
    <style:style style:name="P171" style:parent-style-name="內文" style:list-style-name="LFO33" style:family="paragraph">
      <style:paragraph-properties fo:text-align="justify"/>
      <style:text-properties style:font-name="標楷體" style:font-name-asian="標楷體" style:font-weight-complex="bold"/>
    </style:style>
    <style:style style:name="P172" style:parent-style-name="內文" style:family="paragraph">
      <style:paragraph-properties fo:text-align="justify" fo:margin-left="0.2965in" fo:text-indent="-0.2965in">
        <style:tab-stops/>
      </style:paragraph-properties>
      <style:text-properties style:font-name="標楷體" style:font-name-asian="標楷體" style:font-weight-complex="bold"/>
    </style:style>
    <style:style style:name="P173" style:parent-style-name="內文" style:family="paragraph">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weight-complex="bold"/>
    </style:style>
    <style:style style:name="P178" style:parent-style-name="內文" style:family="paragraph">
      <style:paragraph-properties fo:text-align="justify"/>
      <style:text-properties style:font-name="標楷體" style:font-name-asian="標楷體" style:font-weight-complex="bold"/>
    </style:style>
    <style:style style:name="P179" style:parent-style-name="內文" style:family="paragraph">
      <style:paragraph-properties fo:text-align="justify"/>
      <style:text-properties style:font-name="標楷體" style:font-name-asian="標楷體" style:font-weight-complex="bold"/>
    </style:style>
    <style:style style:name="P180" style:parent-style-name="內文" style:family="paragraph">
      <style:paragraph-properties fo:text-align="justify"/>
      <style:text-properties style:font-name="標楷體" style:font-name-asian="標楷體" style:font-weight-complex="bold"/>
    </style:style>
    <style:style style:name="P181" style:parent-style-name="內文" style:family="paragraph">
      <style:paragraph-properties fo:text-align="justify"/>
      <style:text-properties style:font-name="標楷體" style:font-name-asian="標楷體" style:font-weight-complex="bold"/>
    </style:style>
    <style:style style:name="P182" style:parent-style-name="內文" style:family="paragraph">
      <style:paragraph-properties fo:text-align="justify"/>
      <style:text-properties style:font-name="標楷體" style:font-name-asian="標楷體" style:font-weight-complex="bold"/>
    </style:style>
    <style:style style:name="P18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5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5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5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weight-complex="bold"/>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left="0.3173in" fo:text-indent="-0.2972in">
        <style:tab-stops/>
      </style:paragraph-properties>
      <style:text-properties style:font-name="標楷體" style:font-name-asian="標楷體" style:font-weight-complex="bold" fo:letter-spacing="-0.0055in"/>
    </style:style>
    <style:style style:name="P263" style:parent-style-name="內文" style:family="paragraph">
      <style:paragraph-properties fo:margin-left="0.3381in" fo:text-indent="-0.318in">
        <style:tab-stops/>
      </style:paragraph-properties>
      <style:text-properties style:font-name="標楷體" style:font-name-asian="標楷體" style:font-weight-complex="bold"/>
    </style:style>
    <style:style style:name="P264"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65"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66"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67"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68"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69"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70"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71"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72"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73" style:parent-style-name="內文" style:family="paragraph">
      <style:paragraph-properties fo:margin-left="0.6118in" fo:text-indent="-0.5902in">
        <style:tab-stops/>
      </style:paragraph-properties>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27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279" style:parent-style-name="內文" style:family="paragraph">
      <style:paragraph-properties fo:text-align="justify"/>
      <style:text-properties style:font-name="標楷體" style:font-name-asian="標楷體" style:font-weight-complex="bold"/>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weight-complex="bold"/>
    </style:style>
    <style:style style:name="P285" style:parent-style-name="內文" style:family="paragraph">
      <style:paragraph-properties fo:text-align="center"/>
      <style:text-properties style:font-name="標楷體" style:font-name-asian="標楷體"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font-weight-complex="bold"/>
    </style:style>
    <style:style style:name="P290"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1"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2"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3"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4"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5"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6"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weight-complex="bold"/>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weight-complex="bold"/>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font-weight-complex="bold"/>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weight-complex="bold"/>
    </style:style>
    <style:style style:name="P320" style:parent-style-name="內文" style:family="paragraph">
      <style:paragraph-properties fo:text-align="center"/>
      <style:text-properties style:font-name="標楷體" style:font-name-asian="標楷體"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weight-complex="bold"/>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weight-complex="bold"/>
    </style:style>
    <style:style style:name="P334" style:parent-style-name="內文" style:family="paragraph">
      <style:paragraph-properties fo:text-align="center"/>
      <style:text-properties style:font-name="標楷體" style:font-name-asian="標楷體" style:font-weight-complex="bold"/>
    </style:style>
    <style:style style:name="P335" style:parent-style-name="內文" style:family="paragraph">
      <style:paragraph-properties fo:text-align="center"/>
      <style:text-properties style:font-name="標楷體" style:font-name-asian="標楷體" style:font-weight-complex="bold"/>
    </style:style>
    <style:style style:name="P336" style:parent-style-name="內文" style:family="paragraph">
      <style:paragraph-properties fo:text-align="center"/>
      <style:text-properties style:font-name="標楷體" style:font-name-asian="標楷體"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weight-complex="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font-weight-complex="bold"/>
    </style:style>
    <style:style style:name="P341" style:parent-style-name="內文" style:family="paragraph">
      <style:text-properties style:font-name="標楷體" style:font-name-asian="標楷體" style:font-weight-complex="bold"/>
    </style:style>
    <style:style style:name="P342" style:parent-style-name="內文" style:family="paragraph">
      <style:paragraph-properties fo:text-align="justify"/>
      <style:text-properties style:font-name="標楷體" style:font-name-asian="標楷體" style:font-weight-complex="bold"/>
    </style:style>
    <style:style style:name="P343" style:parent-style-name="內文" style:family="paragraph">
      <style:paragraph-properties fo:text-align="justify"/>
      <style:text-properties style:font-name="標楷體" style:font-name-asian="標楷體" style:font-weight-complex="bold"/>
    </style:style>
    <style:style style:name="P344" style:parent-style-name="內文" style:list-style-name="LFO36" style:family="paragraph">
      <style:paragraph-properties fo:margin-left="1.25in" fo:text-indent="-1.25in">
        <style:tab-stops/>
      </style:paragraph-properties>
      <style:text-properties style:font-name="標楷體" style:font-name-asian="標楷體" style:font-weight-complex="bold"/>
    </style:style>
    <style:style style:name="P345"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46"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47"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48"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49"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0"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1"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2"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3" style:parent-style-name="內文" style:list-style-name="LFO37" style:family="paragraph">
      <style:paragraph-properties fo:margin-left="0.4201in" fo:text-indent="-0.4201in">
        <style:tab-stops/>
      </style:paragraph-properties>
      <style:text-properties style:font-name="標楷體" style:font-name-asian="標楷體" style:font-weight-complex="bold"/>
    </style:style>
    <style:style style:name="P354"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5"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6"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7"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8"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9"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0"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1"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2"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3"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4"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5"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6" style:parent-style-name="內文" style:list-style-name="LFO36" style:family="paragraph">
      <style:paragraph-properties fo:margin-left="1.25in" fo:text-indent="-1.2236in">
        <style:tab-stops/>
      </style:paragraph-properties>
      <style:text-properties style:font-name="標楷體" style:font-name-asian="標楷體" style:font-weight-complex="bold"/>
    </style:style>
    <style:style style:name="P367"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68"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69"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0"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1"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2"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3"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4"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5"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6"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7" style:parent-style-name="內文" style:family="paragraph">
      <style:text-properties style:font-name="標楷體" style:font-name-asian="標楷體" style:font-weight-complex="bold"/>
    </style:style>
    <style:style style:name="P378" style:parent-style-name="內文" style:family="paragraph">
      <style:text-properties style:font-name="標楷體" style:font-name-asian="標楷體" style:font-weight-complex="bold"/>
    </style:style>
    <style:style style:name="P379" style:parent-style-name="內文" style:family="paragraph">
      <style:text-properties style:font-name="標楷體" style:font-name-asian="標楷體" style:font-weight-complex="bold"/>
    </style:style>
    <style:style style:name="P380" style:parent-style-name="內文" style:family="paragraph">
      <style:paragraph-properties fo:text-align="justify"/>
      <style:text-properties style:font-name="標楷體" style:font-name-asian="標楷體" style:font-weight-complex="bold"/>
    </style:style>
    <style:style style:name="P381" style:parent-style-name="內文" style:family="paragraph">
      <style:paragraph-properties fo:text-align="justify"/>
      <style:text-properties style:font-name="標楷體" style:font-name-asian="標楷體" style:font-weight-complex="bold"/>
    </style:style>
    <style:style style:name="P382" style:parent-style-name="內文" style:family="paragraph">
      <style:paragraph-properties fo:text-align="justify"/>
      <style:text-properties style:font-name="標楷體" style:font-name-asian="標楷體" style:font-weight-complex="bold"/>
    </style:style>
    <style:style style:name="P383"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4"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5"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6"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7"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8"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9"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0"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1"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2"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3"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4"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5"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6"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7"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8"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9"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0"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1"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2"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3"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4" style:parent-style-name="內文" style:family="paragraph">
      <style:paragraph-properties fo:text-align="justify"/>
      <style:text-properties style:font-name="標楷體" style:font-name-asian="標楷體" style:font-weight-complex="bold"/>
    </style:style>
    <style:style style:name="P405"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6"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7"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8"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9"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0"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1"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2"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3"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4"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5" style:parent-style-name="內文" style:family="paragraph">
      <style:paragraph-properties fo:text-align="justify"/>
      <style:text-properties style:font-name="標楷體" style:font-name-asian="標楷體" style:font-weight-complex="bold"/>
    </style:style>
    <style:style style:name="P416" style:parent-style-name="內文" style:family="paragraph">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font-weight-complex="bold"/>
    </style:style>
    <style:style style:name="P421" style:parent-style-name="內文" style:family="paragraph">
      <style:paragraph-properties fo:text-align="justify"/>
      <style:text-properties style:font-name="標楷體" style:font-name-asian="標楷體" style:font-weight-complex="bold"/>
    </style:style>
    <style:style style:name="P422" style:parent-style-name="內文" style:family="paragraph">
      <style:paragraph-properties fo:text-align="justify"/>
      <style:text-properties style:font-name="標楷體" style:font-name-asian="標楷體" style:font-weight-complex="bold"/>
    </style:style>
    <style:style style:name="P423" style:parent-style-name="內文" style:family="paragraph">
      <style:paragraph-properties fo:text-align="justify"/>
      <style:text-properties style:font-name="標楷體" style:font-name-asian="標楷體" style:font-weight-complex="bold"/>
    </style:style>
    <style:style style:name="P424" style:parent-style-name="內文" style:family="paragraph">
      <style:paragraph-properties fo:text-align="justify"/>
      <style:text-properties style:font-name="標楷體" style:font-name-asian="標楷體" style:font-weight-complex="bold"/>
    </style:style>
    <style:style style:name="P425" style:parent-style-name="內文" style:family="paragraph">
      <style:paragraph-properties fo:text-align="justify"/>
      <style:text-properties style:font-name="標楷體" style:font-name-asian="標楷體" style:font-weight-complex="bold"/>
    </style:style>
    <style:style style:name="P426" style:parent-style-name="內文" style:family="paragraph">
      <style:paragraph-properties fo:text-align="justify"/>
      <style:text-properties style:font-name="標楷體" style:font-name-asian="標楷體" style:font-weight-complex="bold"/>
    </style:style>
    <style:style style:name="P427" style:parent-style-name="內文" style:family="paragraph">
      <style:paragraph-properties fo:text-align="justify"/>
      <style:text-properties style:font-name="標楷體" style:font-name-asian="標楷體" style:font-weight-complex="bold"/>
    </style:style>
    <style:style style:name="P428" style:parent-style-name="內文" style:family="paragraph">
      <style:paragraph-properties fo:text-align="justify"/>
      <style:text-properties style:font-name="標楷體" style:font-name-asian="標楷體" style:font-weight-complex="bold"/>
    </style:style>
    <style:style style:name="P429" style:parent-style-name="內文" style:family="paragraph">
      <style:paragraph-properties fo:text-align="justify"/>
      <style:text-properties style:font-name="標楷體" style:font-name-asian="標楷體" style:font-weight-complex="bold"/>
    </style:style>
    <style:style style:name="P430" style:parent-style-name="內文" style:family="paragraph">
      <style:paragraph-properties fo:text-align="justify"/>
      <style:text-properties style:font-name="標楷體" style:font-name-asian="標楷體" style:font-weight-complex="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weight-complex="bold"/>
    </style:style>
    <style:style style:name="P436" style:parent-style-name="內文" style:family="paragraph">
      <style:paragraph-properties fo:text-align="center"/>
      <style:text-properties style:font-name="標楷體" style:font-name-asian="標楷體"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font-weight-complex="bold"/>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weight-complex="bold"/>
    </style:style>
    <style:style style:name="P450" style:parent-style-name="內文" style:family="paragraph">
      <style:paragraph-properties fo:text-align="center"/>
      <style:text-properties style:font-name="標楷體" style:font-name-asian="標楷體"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style:font-weight-complex="bold"/>
    </style:style>
    <style:style style:name="P455" style:parent-style-name="內文" style:family="paragraph">
      <style:text-properties style:font-name="標楷體" style:font-name-asian="標楷體" style:font-weight-complex="bold"/>
    </style:style>
    <style:style style:name="P456" style:parent-style-name="內文" style:family="paragraph">
      <style:text-properties style:font-name="標楷體" style:font-name-asian="標楷體" style:font-weight-complex="bold"/>
    </style:style>
    <style:style style:name="P457" style:parent-style-name="內文" style:family="paragraph">
      <style:text-properties style:font-name="標楷體" style:font-name-asian="標楷體" style:font-weight-complex="bold"/>
    </style:style>
    <style:style style:name="P45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5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7" style:parent-style-name="內文" style:family="paragraph">
      <style:text-properties style:font-name="標楷體" style:font-name-asian="標楷體" style:font-weight-complex="bold"/>
    </style:style>
    <style:style style:name="P46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7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71" style:parent-style-name="內文" style:family="paragraph">
      <style:text-properties style:font-name="標楷體" style:font-name-asian="標楷體"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font-weight-complex="bold"/>
    </style:style>
    <style:style style:name="P476" style:parent-style-name="內文" style:family="paragraph">
      <style:paragraph-properties fo:text-align="justify"/>
      <style:text-properties style:font-name="標楷體" style:font-name-asian="標楷體" style:font-weight-complex="bold"/>
    </style:style>
    <style:style style:name="P477" style:parent-style-name="內文" style:family="paragraph">
      <style:paragraph-properties fo:text-align="justify"/>
      <style:text-properties style:font-name="標楷體" style:font-name-asian="標楷體" style:font-weight-complex="bold"/>
    </style:style>
    <style:style style:name="P478" style:parent-style-name="內文" style:family="paragraph">
      <style:paragraph-properties fo:text-align="justify"/>
      <style:text-properties style:font-name="標楷體" style:font-name-asian="標楷體" style:font-weight-complex="bold"/>
    </style:style>
    <style:style style:name="P479" style:parent-style-name="內文" style:family="paragraph">
      <style:paragraph-properties fo:text-align="justify"/>
      <style:text-properties style:font-name="標楷體" style:font-name-asian="標楷體" style:font-weight-complex="bold"/>
    </style:style>
    <style:style style:name="P480" style:parent-style-name="內文" style:family="paragraph">
      <style:paragraph-properties fo:text-align="justify"/>
      <style:text-properties style:font-name="標楷體" style:font-name-asian="標楷體" style:font-weight-complex="bold"/>
    </style:style>
    <style:style style:name="P481" style:parent-style-name="內文" style:family="paragraph">
      <style:paragraph-properties fo:text-align="justify"/>
      <style:text-properties style:font-name="標楷體" style:font-name-asian="標楷體" style:font-weight-complex="bold"/>
    </style:style>
    <style:style style:name="P482" style:parent-style-name="內文" style:family="paragraph">
      <style:paragraph-properties fo:text-align="justify"/>
      <style:text-properties style:font-name="標楷體" style:font-name-asian="標楷體" style:font-weight-complex="bold"/>
    </style:style>
    <style:style style:name="P483" style:parent-style-name="內文" style:family="paragraph">
      <style:paragraph-properties fo:text-align="justify"/>
      <style:text-properties style:font-name="標楷體" style:font-name-asian="標楷體" style:font-weight-complex="bold"/>
    </style:style>
    <style:style style:name="P484" style:parent-style-name="內文" style:family="paragraph">
      <style:paragraph-properties fo:text-align="justify"/>
      <style:text-properties style:font-name="標楷體" style:font-name-asian="標楷體" style:font-weight-complex="bold"/>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weight-complex="bold"/>
    </style:style>
    <style:style style:name="P490" style:parent-style-name="內文" style:family="paragraph">
      <style:paragraph-properties fo:text-align="center"/>
      <style:text-properties style:font-name="標楷體" style:font-name-asian="標楷體"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font-weight-complex="bold"/>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weight-complex="bold"/>
    </style:style>
    <style:style style:name="P504" style:parent-style-name="內文" style:family="paragraph">
      <style:paragraph-properties fo:text-align="center"/>
      <style:text-properties style:font-name="標楷體" style:font-name-asian="標楷體" style:font-weight-complex="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weight-complex="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font-weight-complex="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weight-complex="bold"/>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font-weight-complex="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font-weight-complex="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weight-complex="bold"/>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weight-complex="bold"/>
    </style:style>
    <style:style style:name="P531" style:parent-style-name="內文" style:family="paragraph">
      <style:paragraph-properties fo:text-align="center"/>
      <style:text-properties style:font-name="標楷體" style:font-name-asian="標楷體" style:font-weight-complex="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weight-complex="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標楷體" style:font-name-asian="標楷體" style:font-weight-complex="bold"/>
    </style:style>
    <style:style style:name="P536" style:parent-style-name="內文" style:family="paragraph">
      <style:text-properties style:font-name="標楷體" style:font-name-asian="標楷體" style:font-weight-complex="bold"/>
    </style:style>
    <style:style style:name="P537" style:parent-style-name="內文" style:family="paragraph">
      <style:text-properties style:font-name="標楷體" style:font-name-asian="標楷體" style:font-weight-complex="bold"/>
    </style:style>
    <style:style style:name="P53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3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5" style:parent-style-name="內文" style:family="paragraph">
      <style:text-properties style:font-name="標楷體" style:font-name-asian="標楷體"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font-weight-complex="bold"/>
    </style:style>
    <style:style style:name="P560" style:parent-style-name="內文" style:family="paragraph">
      <style:paragraph-properties fo:text-align="justify"/>
      <style:text-properties style:font-name="標楷體" style:font-name-asian="標楷體" style:font-weight-complex="bold"/>
    </style:style>
    <style:style style:name="P561" style:parent-style-name="內文" style:family="paragraph">
      <style:paragraph-properties fo:text-align="justify"/>
      <style:text-properties style:font-name="標楷體" style:font-name-asian="標楷體" style:font-weight-complex="bold"/>
    </style:style>
    <style:style style:name="P562" style:parent-style-name="內文" style:family="paragraph">
      <style:paragraph-properties fo:text-align="justify"/>
      <style:text-properties style:font-name="標楷體" style:font-name-asian="標楷體" style:font-weight-complex="bold"/>
    </style:style>
    <style:style style:name="P563" style:parent-style-name="內文" style:family="paragraph">
      <style:paragraph-properties fo:text-align="justify"/>
      <style:text-properties style:font-name="標楷體" style:font-name-asian="標楷體" style:font-weight-complex="bold"/>
    </style:style>
    <style:style style:name="P564" style:parent-style-name="內文" style:family="paragraph">
      <style:paragraph-properties fo:text-align="justify"/>
      <style:text-properties style:font-name="標楷體" style:font-name-asian="標楷體" style:font-weight-complex="bold"/>
    </style:style>
    <style:style style:name="P565" style:parent-style-name="內文" style:family="paragraph">
      <style:paragraph-properties fo:text-align="justify"/>
      <style:text-properties style:font-name="標楷體" style:font-name-asian="標楷體" style:font-weight-complex="bold"/>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weight-complex="bold"/>
    </style:style>
    <style:style style:name="P571" style:parent-style-name="內文" style:family="paragraph">
      <style:paragraph-properties fo:text-align="center"/>
      <style:text-properties style:font-name="標楷體" style:font-name-asian="標楷體" style:font-weight-complex="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font-weight-complex="bold"/>
    </style:style>
    <style:style style:name="P57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7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7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7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6" style:parent-style-name="內文" style:family="paragraph">
      <style:text-properties style:font-name="標楷體" style:font-name-asian="標楷體" style:font-weight-complex="bold"/>
    </style:style>
    <style:style style:name="P60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9" style:parent-style-name="內文" style:family="paragraph">
      <style:text-properties style:font-name="標楷體" style:font-name-asian="標楷體"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weight-complex="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font-weight-complex="bold"/>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weight-complex="bold"/>
    </style:style>
    <style:style style:name="P629" style:parent-style-name="內文" style:family="paragraph">
      <style:paragraph-properties fo:text-align="center"/>
      <style:text-properties style:font-name="標楷體" style:font-name-asian="標楷體" style:font-weight-complex="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weight-complex="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標楷體" style:font-name-asian="標楷體" style:font-weight-complex="bold"/>
    </style:style>
    <style:style style:name="P63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3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3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3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3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3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4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4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42" style:parent-style-name="內文" style:family="paragraph">
      <style:text-properties style:font-name="標楷體" style:font-name-asian="標楷體" style:font-weight-complex="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font-weight-complex="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font-weight-complex="bold"/>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weight-complex="bold"/>
    </style:style>
    <style:style style:name="P652" style:parent-style-name="內文" style:family="paragraph">
      <style:paragraph-properties fo:text-align="center"/>
      <style:text-properties style:font-name="標楷體" style:font-name-asian="標楷體" style:font-weight-complex="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font-weight-complex="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weight-complex="bold"/>
    </style:style>
    <style:style style:name="P666" style:parent-style-name="內文" style:family="paragraph">
      <style:paragraph-properties fo:text-align="center"/>
      <style:text-properties style:font-name="標楷體" style:font-name-asian="標楷體"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font-weight-complex="bold"/>
    </style:style>
    <style:style style:name="P671" style:parent-style-name="內文" style:family="paragraph">
      <style:paragraph-properties fo:text-align="justify"/>
      <style:text-properties style:font-name="標楷體" style:font-name-asian="標楷體" style:font-weight-complex="bold"/>
    </style:style>
    <style:style style:name="P672" style:parent-style-name="內文" style:family="paragraph">
      <style:text-properties style:font-name="標楷體" style:font-name-asian="標楷體" style:font-weight-complex="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weight-complex="bold"/>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weight-complex="bold"/>
    </style:style>
    <style:style style:name="P682" style:parent-style-name="內文" style:family="paragraph">
      <style:paragraph-properties fo:text-align="center"/>
      <style:text-properties style:font-name="標楷體" style:font-name-asian="標楷體"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weight-complex="bold"/>
    </style:style>
    <style:style style:name="P687" style:parent-style-name="內文" style:family="paragraph">
      <style:paragraph-properties fo:text-align="justify"/>
      <style:text-properties style:font-name="標楷體" style:font-name-asian="標楷體" style:font-weight-complex="bold"/>
    </style:style>
    <style:style style:name="P688" style:parent-style-name="內文" style:family="paragraph">
      <style:paragraph-properties fo:text-align="justify"/>
      <style:text-properties style:font-name="標楷體" style:font-name-asian="標楷體" style:font-weight-complex="bold"/>
    </style:style>
    <style:style style:name="P689" style:parent-style-name="內文" style:family="paragraph">
      <style:paragraph-properties fo:text-align="justify"/>
      <style:text-properties style:font-name="標楷體" style:font-name-asian="標楷體" style:font-weight-complex="bold"/>
    </style:style>
    <style:style style:name="P690"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1"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2"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3"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4"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5"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6"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7"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8"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9"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700"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701"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702"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703"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704" style:parent-style-name="內文" style:family="paragraph">
      <style:paragraph-properties fo:text-align="justify"/>
      <style:text-properties style:font-name="標楷體" style:font-name-asian="標楷體"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weight-complex="bold"/>
    </style:style>
    <style:style style:name="P709" style:parent-style-name="內文" style:family="paragraph">
      <style:paragraph-properties fo:text-align="justify"/>
      <style:text-properties style:font-name="標楷體" style:font-name-asian="標楷體" style:font-weight-complex="bold"/>
    </style:style>
    <style:style style:name="P710" style:parent-style-name="內文" style:family="paragraph">
      <style:paragraph-properties fo:text-align="justify"/>
      <style:text-properties style:font-name="標楷體" style:font-name-asian="標楷體" style:font-weight-complex="bold"/>
    </style:style>
    <style:style style:name="P711" style:parent-style-name="內文" style:family="paragraph">
      <style:paragraph-properties fo:text-align="justify"/>
      <style:text-properties style:font-name="標楷體" style:font-name-asian="標楷體" style:font-weight-complex="bold"/>
    </style:style>
    <style:style style:name="P712" style:parent-style-name="內文" style:family="paragraph">
      <style:paragraph-properties fo:text-align="justify"/>
      <style:text-properties style:font-name="標楷體" style:font-name-asian="標楷體" style:font-weight-complex="bold"/>
    </style:style>
    <style:style style:name="P713" style:parent-style-name="內文" style:family="paragraph">
      <style:paragraph-properties fo:text-align="justify"/>
      <style:text-properties style:font-name="標楷體" style:font-name-asian="標楷體" style:font-weight-complex="bold"/>
    </style:style>
    <style:style style:name="P714" style:parent-style-name="內文" style:family="paragraph">
      <style:paragraph-properties fo:text-align="justify"/>
      <style:text-properties style:font-name="標楷體" style:font-name-asian="標楷體" style:font-weight-complex="bold"/>
    </style:style>
    <style:style style:name="P715" style:parent-style-name="內文" style:family="paragraph">
      <style:paragraph-properties fo:text-align="justify"/>
      <style:text-properties style:font-name="標楷體" style:font-name-asian="標楷體" style:font-weight-complex="bold"/>
    </style:style>
    <style:style style:name="P716" style:parent-style-name="內文" style:family="paragraph">
      <style:paragraph-properties fo:text-align="justify"/>
      <style:text-properties style:font-name="標楷體" style:font-name-asian="標楷體" style:font-weight-complex="bold"/>
    </style:style>
    <style:style style:name="P717" style:parent-style-name="內文" style:family="paragraph">
      <style:paragraph-properties fo:text-align="justify"/>
      <style:text-properties style:font-name="標楷體" style:font-name-asian="標楷體" style:font-weight-complex="bold"/>
    </style:style>
    <style:style style:name="P718" style:parent-style-name="內文" style:family="paragraph">
      <style:paragraph-properties fo:text-align="justify"/>
      <style:text-properties style:font-name="標楷體" style:font-name-asian="標楷體" style:font-weight-complex="bold"/>
    </style:style>
    <style:style style:name="P719" style:parent-style-name="內文" style:family="paragraph">
      <style:paragraph-properties fo:text-align="justify"/>
      <style:text-properties style:font-name="標楷體" style:font-name-asian="標楷體" style:font-weight-complex="bold"/>
    </style:style>
    <style:style style:name="P720" style:parent-style-name="內文" style:family="paragraph">
      <style:paragraph-properties fo:text-align="justify"/>
      <style:text-properties style:font-name="標楷體" style:font-name-asian="標楷體" style:font-weight-complex="bold"/>
    </style:style>
    <style:style style:name="P721" style:parent-style-name="內文" style:family="paragraph">
      <style:paragraph-properties fo:text-align="justify"/>
      <style:text-properties style:font-name="標楷體" style:font-name-asian="標楷體" style:font-weight-complex="bold"/>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weight-complex="bold"/>
    </style:style>
    <style:style style:name="P727" style:parent-style-name="內文" style:family="paragraph">
      <style:paragraph-properties fo:text-align="center"/>
      <style:text-properties style:font-name="標楷體" style:font-name-asian="標楷體" style:font-weight-complex="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weight-complex="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style:font-weight-complex="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標楷體" style:font-name-asian="標楷體" style:font-weight-complex="bold"/>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weight-complex="bold"/>
    </style:style>
    <style:style style:name="P741" style:parent-style-name="內文" style:family="paragraph">
      <style:paragraph-properties fo:text-align="center"/>
      <style:text-properties style:font-name="標楷體" style:font-name-asian="標楷體"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weight-complex="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weight-complex="bold"/>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weight-complex="bold"/>
    </style:style>
    <style:style style:name="P755" style:parent-style-name="內文" style:family="paragraph">
      <style:paragraph-properties fo:text-align="center"/>
      <style:text-properties style:font-name="標楷體" style:font-name-asian="標楷體" style:font-weight-complex="bold"/>
    </style:style>
    <style:style style:name="P756" style:parent-style-name="內文" style:family="paragraph">
      <style:paragraph-properties fo:text-align="center"/>
      <style:text-properties style:font-name="標楷體" style:font-name-asian="標楷體" style:font-weight-complex="bold"/>
    </style:style>
    <style:style style:name="P757" style:parent-style-name="內文" style:family="paragraph">
      <style:paragraph-properties fo:text-align="center"/>
      <style:text-properties style:font-name="標楷體" style:font-name-asian="標楷體"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weight-complex="bold"/>
    </style:style>
    <style:style style:name="P762" style:parent-style-name="內文" style:family="paragraph">
      <style:paragraph-properties fo:text-align="justify"/>
      <style:text-properties style:font-name="標楷體" style:font-name-asian="標楷體" style:font-weight-complex="bold"/>
    </style:style>
    <style:style style:name="P763" style:parent-style-name="內文" style:family="paragraph">
      <style:paragraph-properties fo:text-align="justify"/>
      <style:text-properties style:font-name="標楷體" style:font-name-asian="標楷體" style:font-weight-complex="bold"/>
    </style:style>
    <style:style style:name="P764" style:parent-style-name="內文" style:family="paragraph">
      <style:paragraph-properties fo:text-align="justify"/>
      <style:text-properties style:font-name="標楷體" style:font-name-asian="標楷體" style:font-weight-complex="bold"/>
    </style:style>
    <style:style style:name="P765" style:parent-style-name="內文" style:family="paragraph">
      <style:paragraph-properties fo:text-align="justify"/>
      <style:text-properties style:font-name="標楷體" style:font-name-asian="標楷體" style:font-weight-complex="bold"/>
    </style:style>
    <style:style style:name="P766" style:parent-style-name="內文" style:family="paragraph">
      <style:paragraph-properties fo:text-align="justify"/>
      <style:text-properties style:font-name="標楷體" style:font-name-asian="標楷體" style:font-weight-complex="bold"/>
    </style:style>
    <style:style style:name="P767" style:parent-style-name="內文" style:family="paragraph">
      <style:paragraph-properties fo:text-align="justify"/>
      <style:text-properties style:font-name="標楷體" style:font-name-asian="標楷體" style:font-weight-complex="bold"/>
    </style:style>
    <style:style style:name="P768" style:parent-style-name="內文" style:family="paragraph">
      <style:paragraph-properties fo:text-align="justify"/>
      <style:text-properties style:font-name="標楷體" style:font-name-asian="標楷體" style:font-weight-complex="bold"/>
    </style:style>
    <style:style style:name="P769" style:parent-style-name="內文" style:family="paragraph">
      <style:paragraph-properties fo:text-align="justify"/>
      <style:text-properties style:font-name="標楷體" style:font-name-asian="標楷體" style:font-weight-complex="bold"/>
    </style:style>
    <style:style style:name="P770" style:parent-style-name="內文" style:family="paragraph">
      <style:paragraph-properties fo:text-align="justify"/>
      <style:text-properties style:font-name="標楷體" style:font-name-asian="標楷體" style:font-weight-complex="bold"/>
    </style:style>
    <style:style style:name="P771" style:parent-style-name="內文" style:family="paragraph">
      <style:paragraph-properties fo:text-align="justify"/>
      <style:text-properties style:font-name="標楷體" style:font-name-asian="標楷體" style:font-weight-complex="bold"/>
    </style:style>
    <style:style style:name="P772" style:parent-style-name="內文" style:family="paragraph">
      <style:paragraph-properties fo:text-align="justify"/>
      <style:text-properties style:font-name="標楷體" style:font-name-asian="標楷體" style:font-weight-complex="bold"/>
    </style:style>
    <style:style style:name="P773" style:parent-style-name="內文" style:family="paragraph">
      <style:paragraph-properties fo:text-align="justify"/>
      <style:text-properties style:font-name="標楷體" style:font-name-asian="標楷體" style:font-weight-complex="bold"/>
    </style:style>
    <style:style style:name="P774" style:parent-style-name="內文" style:family="paragraph">
      <style:paragraph-properties fo:text-align="justify"/>
      <style:text-properties style:font-name="標楷體" style:font-name-asian="標楷體" style:font-weight-complex="bold"/>
    </style:style>
    <style:style style:name="P775" style:parent-style-name="內文" style:family="paragraph">
      <style:paragraph-properties fo:text-align="justify"/>
      <style:text-properties style:font-name="標楷體" style:font-name-asian="標楷體" style:font-weight-complex="bold"/>
    </style:style>
    <style:style style:name="P776" style:parent-style-name="內文" style:family="paragraph">
      <style:paragraph-properties fo:text-align="justify"/>
      <style:text-properties style:font-name="標楷體" style:font-name-asian="標楷體" style:font-weight-complex="bold"/>
    </style:style>
    <style:style style:name="P777" style:parent-style-name="內文" style:family="paragraph">
      <style:paragraph-properties fo:text-align="justify"/>
      <style:text-properties style:font-name="標楷體" style:font-name-asian="標楷體" style:font-weight-complex="bold"/>
    </style:style>
    <style:style style:name="P778" style:parent-style-name="內文" style:family="paragraph">
      <style:paragraph-properties fo:text-align="justify"/>
      <style:text-properties style:font-name="標楷體" style:font-name-asian="標楷體" style:font-weight-complex="bold"/>
    </style:style>
    <style:style style:name="P779" style:parent-style-name="內文" style:family="paragraph">
      <style:paragraph-properties fo:text-align="justify"/>
      <style:text-properties style:font-name="標楷體" style:font-name-asian="標楷體" style:font-weight-complex="bold"/>
    </style:style>
    <style:style style:name="P780" style:parent-style-name="內文" style:family="paragraph">
      <style:paragraph-properties fo:text-align="justify"/>
      <style:text-properties style:font-name="標楷體" style:font-name-asian="標楷體" style:font-weight-complex="bold"/>
    </style:style>
    <style:style style:name="P781" style:parent-style-name="內文" style:family="paragraph">
      <style:paragraph-properties fo:text-align="justify"/>
      <style:text-properties style:font-name="標楷體" style:font-name-asian="標楷體" style:font-weight-complex="bold"/>
    </style:style>
    <style:style style:name="P782" style:parent-style-name="內文" style:family="paragraph">
      <style:paragraph-properties fo:text-align="justify"/>
      <style:text-properties style:font-name="標楷體" style:font-name-asian="標楷體" style:font-weight-complex="bold"/>
    </style:style>
    <style:style style:name="P783" style:parent-style-name="內文" style:family="paragraph">
      <style:paragraph-properties fo:text-align="justify"/>
      <style:text-properties style:font-name="標楷體" style:font-name-asian="標楷體" style:font-weight-complex="bold"/>
    </style:style>
    <style:style style:name="P784" style:parent-style-name="內文" style:family="paragraph">
      <style:paragraph-properties fo:text-align="justify"/>
      <style:text-properties style:font-name="標楷體" style:font-name-asian="標楷體" style:font-weight-complex="bold"/>
    </style:style>
    <style:style style:name="P785" style:parent-style-name="內文" style:family="paragraph">
      <style:paragraph-properties fo:text-align="justify"/>
      <style:text-properties style:font-name="標楷體" style:font-name-asian="標楷體" style:font-weight-complex="bold"/>
    </style:style>
    <style:style style:name="P786" style:parent-style-name="內文" style:family="paragraph">
      <style:paragraph-properties fo:text-align="justify"/>
      <style:text-properties style:font-name="標楷體" style:font-name-asian="標楷體" style:font-weight-complex="bold"/>
    </style:style>
    <style:style style:name="P787" style:parent-style-name="內文" style:family="paragraph">
      <style:paragraph-properties fo:text-align="justify"/>
      <style:text-properties style:font-name="標楷體" style:font-name-asian="標楷體" style:font-weight-complex="bold"/>
    </style:style>
    <style:style style:name="P788" style:parent-style-name="內文" style:family="paragraph">
      <style:paragraph-properties fo:text-align="justify"/>
      <style:text-properties style:font-name="標楷體" style:font-name-asian="標楷體" style:font-weight-complex="bold"/>
    </style:style>
    <style:style style:name="P789" style:parent-style-name="內文" style:family="paragraph">
      <style:paragraph-properties fo:text-align="justify"/>
      <style:text-properties style:font-name="標楷體" style:font-name-asian="標楷體" style:font-weight-complex="bold"/>
    </style:style>
    <style:style style:name="P790" style:parent-style-name="內文" style:family="paragraph">
      <style:paragraph-properties fo:text-align="justify"/>
      <style:text-properties style:font-name="標楷體" style:font-name-asian="標楷體" style:font-weight-complex="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weight-complex="bold"/>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weight-complex="bold"/>
    </style:style>
    <style:style style:name="P800" style:parent-style-name="內文" style:family="paragraph">
      <style:paragraph-properties fo:text-align="center"/>
      <style:text-properties style:font-name="標楷體" style:font-name-asian="標楷體" style:font-weight-complex="bold"/>
    </style:style>
    <style:style style:name="P801" style:parent-style-name="內文" style:family="paragraph">
      <style:paragraph-properties fo:text-align="center"/>
      <style:text-properties style:font-name="標楷體" style:font-name-asian="標楷體" style:font-weight-complex="bold"/>
    </style:style>
    <style:style style:name="P802" style:parent-style-name="內文" style:family="paragraph">
      <style:paragraph-properties fo:text-align="center"/>
      <style:text-properties style:font-name="標楷體" style:font-name-asian="標楷體"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weight-complex="bold"/>
    </style:style>
    <style:style style:name="P807" style:parent-style-name="內文" style:family="paragraph">
      <style:paragraph-properties fo:text-align="justify"/>
      <style:text-properties style:font-name="標楷體" style:font-name-asian="標楷體" style:font-weight-complex="bold"/>
    </style:style>
    <style:style style:name="P808" style:parent-style-name="內文" style:family="paragraph">
      <style:paragraph-properties fo:text-align="justify"/>
      <style:text-properties style:font-name="標楷體" style:font-name-asian="標楷體" style:font-weight-complex="bold"/>
    </style:style>
    <style:style style:name="P809" style:parent-style-name="內文" style:family="paragraph">
      <style:paragraph-properties fo:text-align="justify"/>
      <style:text-properties style:font-name="標楷體" style:font-name-asian="標楷體" style:font-weight-complex="bold"/>
    </style:style>
    <style:style style:name="P810" style:parent-style-name="內文" style:family="paragraph">
      <style:paragraph-properties fo:text-align="justify"/>
      <style:text-properties style:font-name="標楷體" style:font-name-asian="標楷體" style:font-weight-complex="bold"/>
    </style:style>
    <style:style style:name="P811" style:parent-style-name="內文" style:family="paragraph">
      <style:paragraph-properties fo:text-align="justify"/>
      <style:text-properties style:font-name="標楷體" style:font-name-asian="標楷體" style:font-weight-complex="bold"/>
    </style:style>
    <style:style style:name="P812" style:parent-style-name="內文" style:family="paragraph">
      <style:paragraph-properties fo:text-align="justify"/>
      <style:text-properties style:font-name="標楷體" style:font-name-asian="標楷體" style:font-weight-complex="bold"/>
    </style:style>
    <style:style style:name="P813" style:parent-style-name="內文" style:family="paragraph">
      <style:paragraph-properties fo:text-align="justify"/>
      <style:text-properties style:font-name="標楷體" style:font-name-asian="標楷體" style:font-weight-complex="bold"/>
    </style:style>
    <style:style style:name="P814" style:parent-style-name="內文" style:family="paragraph">
      <style:paragraph-properties fo:text-align="justify"/>
      <style:text-properties style:font-name="標楷體" style:font-name-asian="標楷體" style:font-weight-complex="bold"/>
    </style:style>
    <style:style style:name="P815" style:parent-style-name="內文" style:family="paragraph">
      <style:paragraph-properties fo:text-align="justify"/>
      <style:text-properties style:font-name="標楷體" style:font-name-asian="標楷體" style:font-weight-complex="bold"/>
    </style:style>
    <style:style style:name="P816" style:parent-style-name="內文" style:family="paragraph">
      <style:paragraph-properties fo:text-align="justify"/>
      <style:text-properties style:font-name="標楷體" style:font-name-asian="標楷體" style:font-weight-complex="bold"/>
    </style:style>
    <style:style style:name="P817" style:parent-style-name="內文" style:family="paragraph">
      <style:paragraph-properties fo:text-align="justify"/>
      <style:text-properties style:font-name="標楷體" style:font-name-asian="標楷體" style:font-weight-complex="bold"/>
    </style:style>
    <style:style style:name="P818" style:parent-style-name="內文" style:family="paragraph">
      <style:paragraph-properties fo:text-align="justify"/>
      <style:text-properties style:font-name="標楷體" style:font-name-asian="標楷體" style:font-weight-complex="bold"/>
    </style:style>
    <style:style style:name="P819" style:parent-style-name="內文" style:family="paragraph">
      <style:paragraph-properties fo:text-align="justify"/>
      <style:text-properties style:font-name="標楷體" style:font-name-asian="標楷體" style:font-weight-complex="bold"/>
    </style:style>
    <style:style style:name="P820" style:parent-style-name="內文" style:family="paragraph">
      <style:paragraph-properties fo:text-align="justify"/>
      <style:text-properties style:font-name="標楷體" style:font-name-asian="標楷體" style:font-weight-complex="bold"/>
    </style:style>
    <style:style style:name="P821" style:parent-style-name="內文" style:family="paragraph">
      <style:paragraph-properties fo:text-align="justify"/>
      <style:text-properties style:font-name="標楷體" style:font-name-asian="標楷體" style:font-weight-complex="bold"/>
    </style:style>
    <style:style style:name="P822" style:parent-style-name="內文" style:family="paragraph">
      <style:paragraph-properties fo:text-align="justify"/>
      <style:text-properties style:font-name="標楷體" style:font-name-asian="標楷體" style:font-weight-complex="bold"/>
    </style:style>
    <style:style style:name="P823" style:parent-style-name="內文" style:family="paragraph">
      <style:paragraph-properties fo:text-align="justify"/>
      <style:text-properties style:font-name="標楷體" style:font-name-asian="標楷體" style:font-weight-complex="bold"/>
    </style:style>
    <style:style style:name="P824" style:parent-style-name="內文" style:family="paragraph">
      <style:paragraph-properties fo:text-align="justify"/>
      <style:text-properties style:font-name="標楷體" style:font-name-asian="標楷體" style:font-weight-complex="bold"/>
    </style:style>
    <style:style style:name="P825" style:parent-style-name="內文" style:family="paragraph">
      <style:paragraph-properties fo:text-align="justify"/>
      <style:text-properties style:font-name="標楷體" style:font-name-asian="標楷體" style:font-weight-complex="bold"/>
    </style:style>
    <style:style style:name="P826" style:parent-style-name="內文" style:family="paragraph">
      <style:paragraph-properties fo:text-align="justify"/>
      <style:text-properties style:font-name="標楷體" style:font-name-asian="標楷體" style:font-weight-complex="bold"/>
    </style:style>
    <style:style style:name="P827" style:parent-style-name="內文" style:family="paragraph">
      <style:paragraph-properties fo:text-align="justify"/>
      <style:text-properties style:font-name="標楷體" style:font-name-asian="標楷體" style:font-weight-complex="bold"/>
    </style:style>
    <style:style style:name="P828" style:parent-style-name="內文" style:family="paragraph">
      <style:paragraph-properties fo:text-align="justify"/>
      <style:text-properties style:font-name="標楷體" style:font-name-asian="標楷體" style:font-weight-complex="bold"/>
    </style:style>
    <style:style style:name="P829" style:parent-style-name="內文" style:family="paragraph">
      <style:paragraph-properties fo:text-align="justify"/>
      <style:text-properties style:font-name="標楷體" style:font-name-asian="標楷體" style:font-weight-complex="bold"/>
    </style:style>
    <style:style style:name="P830" style:parent-style-name="內文" style:family="paragraph">
      <style:paragraph-properties fo:text-align="justify"/>
      <style:text-properties style:font-name="標楷體" style:font-name-asian="標楷體" style:font-weight-complex="bold"/>
    </style:style>
    <style:style style:name="P831" style:parent-style-name="內文" style:family="paragraph">
      <style:paragraph-properties fo:text-align="justify"/>
      <style:text-properties style:font-name="標楷體" style:font-name-asian="標楷體" style:font-weight-complex="bold"/>
    </style:style>
    <style:style style:name="P832" style:parent-style-name="內文" style:family="paragraph">
      <style:paragraph-properties fo:text-align="justify"/>
      <style:text-properties style:font-name="標楷體" style:font-name-asian="標楷體" style:font-weight-complex="bold"/>
    </style:style>
    <style:style style:name="P833" style:parent-style-name="內文" style:family="paragraph">
      <style:paragraph-properties fo:text-align="justify"/>
      <style:text-properties style:font-name="標楷體" style:font-name-asian="標楷體" style:font-weight-complex="bold"/>
    </style:style>
    <style:style style:name="P834" style:parent-style-name="內文" style:family="paragraph">
      <style:paragraph-properties fo:text-align="justify"/>
      <style:text-properties style:font-name="標楷體" style:font-name-asian="標楷體" style:font-weight-complex="bold"/>
    </style:style>
    <style:style style:name="P835" style:parent-style-name="內文" style:family="paragraph">
      <style:paragraph-properties fo:text-align="justify"/>
      <style:text-properties style:font-name="標楷體" style:font-name-asian="標楷體" style:font-weight-complex="bold"/>
    </style:style>
    <style:style style:name="P836" style:parent-style-name="內文" style:family="paragraph">
      <style:paragraph-properties fo:text-align="justify"/>
      <style:text-properties style:font-name="標楷體" style:font-name-asian="標楷體" style:font-weight-complex="bold"/>
    </style:style>
    <style:style style:name="P837" style:parent-style-name="內文" style:family="paragraph">
      <style:paragraph-properties fo:text-align="justify"/>
      <style:text-properties style:font-name="標楷體" style:font-name-asian="標楷體" style:font-weight-complex="bold"/>
    </style:style>
    <style:style style:name="P838" style:parent-style-name="內文" style:family="paragraph">
      <style:paragraph-properties fo:text-align="justify"/>
      <style:text-properties style:font-name="標楷體" style:font-name-asian="標楷體" style:font-weight-complex="bold"/>
    </style:style>
    <style:style style:name="P839" style:parent-style-name="內文" style:family="paragraph">
      <style:paragraph-properties fo:text-align="justify"/>
      <style:text-properties style:font-name="標楷體" style:font-name-asian="標楷體" style:font-weight-complex="bold"/>
    </style:style>
    <style:style style:name="P840" style:parent-style-name="內文" style:family="paragraph">
      <style:paragraph-properties fo:text-align="justify"/>
      <style:text-properties style:font-name="標楷體" style:font-name-asian="標楷體" style:font-weight-complex="bold"/>
    </style:style>
    <style:style style:name="P841" style:parent-style-name="內文" style:family="paragraph">
      <style:paragraph-properties fo:text-align="justify"/>
      <style:text-properties style:font-name="標楷體" style:font-name-asian="標楷體" style:font-weight-complex="bold"/>
    </style:style>
    <style:style style:name="P842" style:parent-style-name="內文" style:family="paragraph">
      <style:paragraph-properties fo:text-align="justify"/>
      <style:text-properties style:font-name="標楷體" style:font-name-asian="標楷體" style:font-weight-complex="bold"/>
    </style:style>
    <style:style style:name="P843" style:parent-style-name="內文" style:family="paragraph">
      <style:paragraph-properties fo:text-align="justify"/>
      <style:text-properties style:font-name="標楷體" style:font-name-asian="標楷體" style:font-weight-complex="bold"/>
    </style:style>
    <style:style style:name="P844" style:parent-style-name="內文" style:family="paragraph">
      <style:paragraph-properties fo:text-align="justify"/>
      <style:text-properties style:font-name="標楷體" style:font-name-asian="標楷體" style:font-weight-complex="bold"/>
    </style:style>
    <style:style style:name="P845" style:parent-style-name="內文" style:family="paragraph">
      <style:paragraph-properties fo:text-align="justify"/>
      <style:text-properties style:font-name="標楷體" style:font-name-asian="標楷體" style:font-weight-complex="bold"/>
    </style:style>
    <style:style style:name="P846" style:parent-style-name="內文" style:family="paragraph">
      <style:paragraph-properties fo:text-align="justify"/>
      <style:text-properties style:font-name="標楷體" style:font-name-asian="標楷體" style:font-weight-complex="bold"/>
    </style:style>
    <style:style style:name="P847" style:parent-style-name="內文" style:family="paragraph">
      <style:paragraph-properties fo:text-align="justify"/>
      <style:text-properties style:font-name="標楷體" style:font-name-asian="標楷體" style:font-weight-complex="bold"/>
    </style:style>
    <style:style style:name="P848" style:parent-style-name="內文" style:family="paragraph">
      <style:paragraph-properties fo:text-align="justify"/>
      <style:text-properties style:font-name="標楷體" style:font-name-asian="標楷體" style:font-weight-complex="bold"/>
    </style:style>
    <style:style style:name="P849" style:parent-style-name="內文" style:family="paragraph">
      <style:paragraph-properties fo:text-align="justify"/>
      <style:text-properties style:font-name="標楷體" style:font-name-asian="標楷體" style:font-weight-complex="bold"/>
    </style:style>
    <style:style style:name="P850" style:parent-style-name="內文" style:family="paragraph">
      <style:paragraph-properties fo:text-align="justify"/>
      <style:text-properties style:font-name="標楷體" style:font-name-asian="標楷體" style:font-weight-complex="bold"/>
    </style:style>
    <style:style style:name="P851" style:parent-style-name="內文" style:family="paragraph">
      <style:paragraph-properties fo:text-align="justify"/>
      <style:text-properties style:font-name="標楷體" style:font-name-asian="標楷體" style:font-weight-complex="bold"/>
    </style:style>
    <style:style style:name="P852" style:parent-style-name="內文" style:family="paragraph">
      <style:paragraph-properties fo:text-align="justify"/>
      <style:text-properties style:font-name="標楷體" style:font-name-asian="標楷體" style:font-weight-complex="bold"/>
    </style:style>
    <style:style style:name="P853" style:parent-style-name="內文" style:family="paragraph">
      <style:paragraph-properties fo:text-align="justify"/>
      <style:text-properties style:font-name="標楷體" style:font-name-asian="標楷體" style:font-weight-complex="bold"/>
    </style:style>
    <style:style style:name="P854" style:parent-style-name="內文" style:family="paragraph">
      <style:paragraph-properties fo:text-align="justify"/>
      <style:text-properties style:font-name="標楷體" style:font-name-asian="標楷體" style:font-weight-complex="bold"/>
    </style:style>
    <style:style style:name="P855" style:parent-style-name="內文" style:family="paragraph">
      <style:paragraph-properties fo:text-align="justify"/>
      <style:text-properties style:font-name="標楷體" style:font-name-asian="標楷體" style:font-weight-complex="bold"/>
    </style:style>
    <style:style style:name="P856" style:parent-style-name="內文" style:family="paragraph">
      <style:paragraph-properties fo:text-align="justify"/>
      <style:text-properties style:font-name="標楷體" style:font-name-asian="標楷體" style:font-weight-complex="bold"/>
    </style:style>
    <style:style style:name="P857" style:parent-style-name="內文" style:family="paragraph">
      <style:paragraph-properties fo:text-align="justify"/>
      <style:text-properties style:font-name="標楷體" style:font-name-asian="標楷體" style:font-weight-complex="bold"/>
    </style:style>
    <style:style style:name="P858" style:parent-style-name="內文" style:family="paragraph">
      <style:paragraph-properties fo:text-align="justify"/>
      <style:text-properties style:font-name="標楷體" style:font-name-asian="標楷體" style:font-weight-complex="bold"/>
    </style:style>
    <style:style style:name="P859" style:parent-style-name="內文" style:family="paragraph">
      <style:paragraph-properties fo:text-align="justify"/>
      <style:text-properties style:font-name="標楷體" style:font-name-asian="標楷體" style:font-weight-complex="bold"/>
    </style:style>
    <style:style style:name="P860" style:parent-style-name="內文" style:family="paragraph">
      <style:paragraph-properties fo:text-align="justify"/>
      <style:text-properties style:font-name="標楷體" style:font-name-asian="標楷體" style:font-weight-complex="bold"/>
    </style:style>
    <style:style style:name="P861" style:parent-style-name="內文" style:family="paragraph">
      <style:paragraph-properties fo:text-align="justify"/>
      <style:text-properties style:font-name="標楷體" style:font-name-asian="標楷體" style:font-weight-complex="bold"/>
    </style:style>
    <style:style style:name="P862" style:parent-style-name="內文" style:family="paragraph">
      <style:paragraph-properties fo:text-align="justify"/>
      <style:text-properties style:font-name="標楷體" style:font-name-asian="標楷體" style:font-weight-complex="bold"/>
    </style:style>
    <style:style style:name="P863" style:parent-style-name="內文" style:family="paragraph">
      <style:paragraph-properties fo:text-align="justify"/>
      <style:text-properties style:font-name="標楷體" style:font-name-asian="標楷體" style:font-weight-complex="bold"/>
    </style:style>
    <style:style style:name="P864" style:parent-style-name="內文" style:family="paragraph">
      <style:paragraph-properties fo:text-align="justify"/>
      <style:text-properties style:font-name="標楷體" style:font-name-asian="標楷體" style:font-weight-complex="bold"/>
    </style:style>
    <style:style style:name="P865" style:parent-style-name="內文" style:family="paragraph">
      <style:paragraph-properties fo:text-align="justify"/>
      <style:text-properties style:font-name="標楷體" style:font-name-asian="標楷體" style:font-weight-complex="bold"/>
    </style:style>
    <style:style style:name="P866" style:parent-style-name="內文" style:family="paragraph">
      <style:paragraph-properties fo:text-align="justify"/>
      <style:text-properties style:font-name="標楷體" style:font-name-asian="標楷體" style:font-weight-complex="bold"/>
    </style:style>
    <style:style style:name="P867" style:parent-style-name="內文" style:family="paragraph">
      <style:paragraph-properties fo:text-align="justify"/>
      <style:text-properties style:font-name="標楷體" style:font-name-asian="標楷體" style:font-weight-complex="bold"/>
    </style:style>
    <style:style style:name="P868" style:parent-style-name="內文" style:family="paragraph">
      <style:paragraph-properties fo:text-align="justify"/>
      <style:text-properties style:font-name="標楷體" style:font-name-asian="標楷體" style:font-weight-complex="bold"/>
    </style:style>
    <style:style style:name="P869" style:parent-style-name="內文" style:family="paragraph">
      <style:paragraph-properties fo:text-align="justify"/>
      <style:text-properties style:font-name="標楷體" style:font-name-asian="標楷體" style:font-weight-complex="bold"/>
    </style:style>
    <style:style style:name="P870" style:parent-style-name="內文" style:family="paragraph">
      <style:paragraph-properties fo:text-align="justify"/>
      <style:text-properties style:font-name="標楷體" style:font-name-asian="標楷體" style:font-weight-complex="bold"/>
    </style:style>
    <style:style style:name="P871" style:parent-style-name="內文" style:family="paragraph">
      <style:paragraph-properties fo:text-align="justify"/>
      <style:text-properties style:font-name="標楷體" style:font-name-asian="標楷體" style:font-weight-complex="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標楷體" style:font-name-asian="標楷體"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style:text-properties style:font-name="標楷體" style:font-name-asian="標楷體" style:font-weight-complex="bold"/>
    </style:style>
    <style:style style:name="P876" style:parent-style-name="內文" style:family="paragraph">
      <style:paragraph-properties fo:text-align="justify"/>
      <style:text-properties style:font-name="標楷體" style:font-name-asian="標楷體" style:font-weight-complex="bold"/>
    </style:style>
    <style:style style:name="P877" style:parent-style-name="內文" style:family="paragraph">
      <style:paragraph-properties fo:text-align="justify"/>
      <style:text-properties style:font-name="標楷體" style:font-name-asian="標楷體" style:font-weight-complex="bold"/>
    </style:style>
    <style:style style:name="P878" style:parent-style-name="內文" style:family="paragraph">
      <style:paragraph-properties fo:text-align="justify"/>
      <style:text-properties style:font-name="標楷體" style:font-name-asian="標楷體" style:font-weight-complex="bold"/>
    </style:style>
    <style:style style:name="P879" style:parent-style-name="內文" style:family="paragraph">
      <style:paragraph-properties fo:text-align="justify"/>
      <style:text-properties style:font-name="標楷體" style:font-name-asian="標楷體" style:font-weight-complex="bold"/>
    </style:style>
    <style:style style:name="P880" style:parent-style-name="內文" style:family="paragraph">
      <style:paragraph-properties fo:text-align="justify"/>
      <style:text-properties style:font-name="標楷體" style:font-name-asian="標楷體" style:font-weight-complex="bold"/>
    </style:style>
    <style:style style:name="P881" style:parent-style-name="內文" style:family="paragraph">
      <style:paragraph-properties fo:text-align="justify"/>
      <style:text-properties style:font-name="標楷體" style:font-name-asian="標楷體" style:font-weight-complex="bold"/>
    </style:style>
    <style:style style:name="P882" style:parent-style-name="內文" style:family="paragraph">
      <style:paragraph-properties fo:text-align="justify"/>
      <style:text-properties style:font-name="標楷體" style:font-name-asian="標楷體" style:font-weight-complex="bold"/>
    </style:style>
    <style:style style:name="P883" style:parent-style-name="內文" style:family="paragraph">
      <style:paragraph-properties fo:text-align="justify"/>
      <style:text-properties style:font-name="標楷體" style:font-name-asian="標楷體" style:font-weight-complex="bold"/>
    </style:style>
    <style:style style:name="P884" style:parent-style-name="內文" style:family="paragraph">
      <style:paragraph-properties fo:text-align="justify"/>
      <style:text-properties style:font-name="標楷體" style:font-name-asian="標楷體" style:font-weight-complex="bold"/>
    </style:style>
    <style:style style:name="P885" style:parent-style-name="內文" style:family="paragraph">
      <style:paragraph-properties fo:text-align="justify"/>
      <style:text-properties style:font-name="標楷體" style:font-name-asian="標楷體" style:font-weight-complex="bold"/>
    </style:style>
    <style:style style:name="P886" style:parent-style-name="內文" style:family="paragraph">
      <style:paragraph-properties fo:text-align="justify"/>
      <style:text-properties style:font-name="標楷體" style:font-name-asian="標楷體" style:font-weight-complex="bold"/>
    </style:style>
    <style:style style:name="P887" style:parent-style-name="內文" style:family="paragraph">
      <style:paragraph-properties fo:text-align="justify"/>
      <style:text-properties style:font-name="標楷體" style:font-name-asian="標楷體" style:font-weight-complex="bold"/>
    </style:style>
    <style:style style:name="P888" style:parent-style-name="內文" style:family="paragraph">
      <style:paragraph-properties fo:text-align="justify"/>
      <style:text-properties style:font-name="標楷體" style:font-name-asian="標楷體" style:font-weight-complex="bold"/>
    </style:style>
    <style:style style:name="P889" style:parent-style-name="內文" style:family="paragraph">
      <style:paragraph-properties fo:text-align="justify"/>
      <style:text-properties style:font-name="標楷體" style:font-name-asian="標楷體" style:font-weight-complex="bold"/>
    </style:style>
    <style:style style:name="P890" style:parent-style-name="內文" style:family="paragraph">
      <style:paragraph-properties fo:text-align="justify"/>
      <style:text-properties style:font-name="標楷體" style:font-name-asian="標楷體" style:font-weight-complex="bold"/>
    </style:style>
    <style:style style:name="P891" style:parent-style-name="內文" style:family="paragraph">
      <style:paragraph-properties fo:text-align="justify"/>
      <style:text-properties style:font-name="標楷體" style:font-name-asian="標楷體" style:font-weight-complex="bold"/>
    </style:style>
    <style:style style:name="P892" style:parent-style-name="內文" style:family="paragraph">
      <style:paragraph-properties fo:text-align="justify"/>
      <style:text-properties style:font-name="標楷體" style:font-name-asian="標楷體" style:font-weight-complex="bold"/>
    </style:style>
    <style:style style:name="P893" style:parent-style-name="內文" style:family="paragraph">
      <style:paragraph-properties fo:text-align="justify"/>
      <style:text-properties style:font-name="標楷體" style:font-name-asian="標楷體" style:font-weight-complex="bold"/>
    </style:style>
    <style:style style:name="P894" style:parent-style-name="內文" style:family="paragraph">
      <style:paragraph-properties fo:text-align="justify"/>
      <style:text-properties style:font-name="標楷體" style:font-name-asian="標楷體" style:font-weight-complex="bold"/>
    </style:style>
    <style:style style:name="P895" style:parent-style-name="內文" style:family="paragraph">
      <style:paragraph-properties fo:text-align="justify"/>
      <style:text-properties style:font-name="標楷體" style:font-name-asian="標楷體" style:font-weight-complex="bold"/>
    </style:style>
    <style:style style:name="P896" style:parent-style-name="內文" style:family="paragraph">
      <style:paragraph-properties fo:text-align="justify"/>
      <style:text-properties style:font-name="標楷體" style:font-name-asian="標楷體" style:font-weight-complex="bold"/>
    </style:style>
    <style:style style:name="P897" style:parent-style-name="內文" style:family="paragraph">
      <style:paragraph-properties fo:text-align="justify"/>
      <style:text-properties style:font-name="標楷體" style:font-name-asian="標楷體" style:font-weight-complex="bold"/>
    </style:style>
    <style:style style:name="P898" style:parent-style-name="內文" style:family="paragraph">
      <style:paragraph-properties fo:text-align="justify"/>
      <style:text-properties style:font-name="標楷體" style:font-name-asian="標楷體" style:font-weight-complex="bold"/>
    </style:style>
    <style:style style:name="P899" style:parent-style-name="內文" style:family="paragraph">
      <style:paragraph-properties fo:text-align="justify"/>
      <style:text-properties style:font-name="標楷體" style:font-name-asian="標楷體" style:font-weight-complex="bold"/>
    </style:style>
    <style:style style:name="P900" style:parent-style-name="內文" style:family="paragraph">
      <style:paragraph-properties fo:text-align="justify"/>
      <style:text-properties style:font-name="標楷體" style:font-name-asian="標楷體" style:font-weight-complex="bold"/>
    </style:style>
    <style:style style:name="P901" style:parent-style-name="內文" style:family="paragraph">
      <style:paragraph-properties fo:text-align="justify"/>
      <style:text-properties style:font-name="標楷體" style:font-name-asian="標楷體" style:font-weight-complex="bold"/>
    </style:style>
    <style:style style:name="P902" style:parent-style-name="內文" style:family="paragraph">
      <style:paragraph-properties fo:text-align="justify"/>
      <style:text-properties style:font-name="標楷體" style:font-name-asian="標楷體" style:font-weight-complex="bold"/>
    </style:style>
    <style:style style:name="P903" style:parent-style-name="內文" style:family="paragraph">
      <style:paragraph-properties fo:text-align="justify"/>
      <style:text-properties style:font-name="標楷體" style:font-name-asian="標楷體" style:font-weight-complex="bold"/>
    </style:style>
    <style:style style:name="P904" style:parent-style-name="內文" style:family="paragraph">
      <style:paragraph-properties fo:text-align="justify"/>
      <style:text-properties style:font-name="標楷體" style:font-name-asian="標楷體" style:font-weight-complex="bold"/>
    </style:style>
    <style:style style:name="P905" style:parent-style-name="內文" style:family="paragraph">
      <style:paragraph-properties fo:text-align="justify"/>
      <style:text-properties style:font-name="標楷體" style:font-name-asian="標楷體" style:font-weight-complex="bold"/>
    </style:style>
    <style:style style:name="P906" style:parent-style-name="內文" style:family="paragraph">
      <style:paragraph-properties fo:text-align="justify"/>
      <style:text-properties style:font-name="標楷體" style:font-name-asian="標楷體" style:font-weight-complex="bold"/>
    </style:style>
    <style:style style:name="P907" style:parent-style-name="內文" style:family="paragraph">
      <style:paragraph-properties fo:text-align="justify"/>
      <style:text-properties style:font-name="標楷體" style:font-name-asian="標楷體" style:font-weight-complex="bold"/>
    </style:style>
    <style:style style:name="P908" style:parent-style-name="內文" style:family="paragraph">
      <style:paragraph-properties fo:text-align="justify"/>
      <style:text-properties style:font-name="標楷體" style:font-name-asian="標楷體" style:font-weight-complex="bold"/>
    </style:style>
    <style:style style:name="P909" style:parent-style-name="內文" style:family="paragraph">
      <style:paragraph-properties fo:text-align="justify"/>
      <style:text-properties style:font-name="標楷體" style:font-name-asian="標楷體" style:font-weight-complex="bold"/>
    </style:style>
    <style:style style:name="P910" style:parent-style-name="內文" style:family="paragraph">
      <style:paragraph-properties fo:text-align="justify"/>
      <style:text-properties style:font-name="標楷體" style:font-name-asian="標楷體" style:font-weight-complex="bold"/>
    </style:style>
    <style:style style:name="P911" style:parent-style-name="內文" style:family="paragraph">
      <style:paragraph-properties fo:text-align="justify"/>
      <style:text-properties style:font-name="標楷體" style:font-name-asian="標楷體" style:font-weight-complex="bold"/>
    </style:style>
    <style:style style:name="P912" style:parent-style-name="內文" style:family="paragraph">
      <style:paragraph-properties fo:text-align="justify"/>
      <style:text-properties style:font-name="標楷體" style:font-name-asian="標楷體" style:font-weight-complex="bold"/>
    </style:style>
    <style:style style:name="P913" style:parent-style-name="內文" style:family="paragraph">
      <style:paragraph-properties fo:text-align="justify"/>
      <style:text-properties style:font-name="標楷體" style:font-name-asian="標楷體" style:font-weight-complex="bold"/>
    </style:style>
    <style:style style:name="P914" style:parent-style-name="內文" style:family="paragraph">
      <style:paragraph-properties fo:text-align="justify"/>
      <style:text-properties style:font-name="標楷體" style:font-name-asian="標楷體" style:font-weight-complex="bold"/>
    </style:style>
    <style:style style:name="P915" style:parent-style-name="內文" style:family="paragraph">
      <style:paragraph-properties fo:text-align="justify"/>
      <style:text-properties style:font-name="標楷體" style:font-name-asian="標楷體" style:font-weight-complex="bold"/>
    </style:style>
    <style:style style:name="P916" style:parent-style-name="內文" style:family="paragraph">
      <style:paragraph-properties fo:text-align="justify"/>
      <style:text-properties style:font-name="標楷體" style:font-name-asian="標楷體" style:font-weight-complex="bold"/>
    </style:style>
    <style:style style:name="P917" style:parent-style-name="內文" style:family="paragraph">
      <style:paragraph-properties fo:text-align="justify"/>
      <style:text-properties style:font-name="標楷體" style:font-name-asian="標楷體" style:font-weight-complex="bold"/>
    </style:style>
    <style:style style:name="P918" style:parent-style-name="內文" style:family="paragraph">
      <style:paragraph-properties fo:text-align="justify"/>
      <style:text-properties style:font-name="標楷體" style:font-name-asian="標楷體" style:font-weight-complex="bold"/>
    </style:style>
    <style:style style:name="P919" style:parent-style-name="內文" style:family="paragraph">
      <style:paragraph-properties fo:text-align="justify"/>
      <style:text-properties style:font-name="標楷體" style:font-name-asian="標楷體" style:font-weight-complex="bold"/>
    </style:style>
    <style:style style:name="P920" style:parent-style-name="內文" style:family="paragraph">
      <style:paragraph-properties fo:text-align="justify"/>
      <style:text-properties style:font-name="標楷體" style:font-name-asian="標楷體" style:font-weight-complex="bold"/>
    </style:style>
    <style:style style:name="P921" style:parent-style-name="內文" style:family="paragraph">
      <style:paragraph-properties fo:text-align="justify"/>
      <style:text-properties style:font-name="標楷體" style:font-name-asian="標楷體" style:font-weight-complex="bold"/>
    </style:style>
    <style:style style:name="P922" style:parent-style-name="內文" style:family="paragraph">
      <style:paragraph-properties fo:text-align="justify"/>
      <style:text-properties style:font-name="標楷體" style:font-name-asian="標楷體" style:font-weight-complex="bold"/>
    </style:style>
    <style:style style:name="P923" style:parent-style-name="內文" style:family="paragraph">
      <style:paragraph-properties fo:text-align="justify"/>
      <style:text-properties style:font-name="標楷體" style:font-name-asian="標楷體" style:font-weight-complex="bold"/>
    </style:style>
    <style:style style:name="P924" style:parent-style-name="內文" style:family="paragraph">
      <style:paragraph-properties fo:text-align="justify"/>
      <style:text-properties style:font-name="標楷體" style:font-name-asian="標楷體" style:font-weight-complex="bold"/>
    </style:style>
    <style:style style:name="P925" style:parent-style-name="內文" style:family="paragraph">
      <style:paragraph-properties fo:text-align="justify"/>
      <style:text-properties style:font-name="標楷體" style:font-name-asian="標楷體" style:font-weight-complex="bold"/>
    </style:style>
    <style:style style:name="P926" style:parent-style-name="內文" style:family="paragraph">
      <style:paragraph-properties fo:text-align="justify"/>
      <style:text-properties style:font-name="標楷體" style:font-name-asian="標楷體" style:font-weight-complex="bold"/>
    </style:style>
    <style:style style:name="P927" style:parent-style-name="內文" style:family="paragraph">
      <style:paragraph-properties fo:text-align="justify"/>
      <style:text-properties style:font-name="標楷體" style:font-name-asian="標楷體" style:font-weight-complex="bold"/>
    </style:style>
    <style:style style:name="P928" style:parent-style-name="內文" style:family="paragraph">
      <style:paragraph-properties fo:text-align="justify"/>
      <style:text-properties style:font-name="標楷體" style:font-name-asian="標楷體" style:font-weight-complex="bold"/>
    </style:style>
    <style:style style:name="P929" style:parent-style-name="內文" style:family="paragraph">
      <style:paragraph-properties fo:text-align="justify"/>
      <style:text-properties style:font-name="標楷體" style:font-name-asian="標楷體" style:font-weight-complex="bold"/>
    </style:style>
    <style:style style:name="P930" style:parent-style-name="內文" style:family="paragraph">
      <style:paragraph-properties fo:text-align="justify"/>
      <style:text-properties style:font-name="標楷體" style:font-name-asian="標楷體" style:font-weight-complex="bold"/>
    </style:style>
    <style:style style:name="P931" style:parent-style-name="內文" style:family="paragraph">
      <style:paragraph-properties fo:text-align="justify"/>
      <style:text-properties style:font-name="標楷體" style:font-name-asian="標楷體" style:font-weight-complex="bold"/>
    </style:style>
    <style:style style:name="P932" style:parent-style-name="內文" style:family="paragraph">
      <style:paragraph-properties fo:text-align="justify"/>
      <style:text-properties style:font-name="標楷體" style:font-name-asian="標楷體" style:font-weight-complex="bold"/>
    </style:style>
    <style:style style:name="P933" style:parent-style-name="內文" style:family="paragraph">
      <style:paragraph-properties fo:text-align="justify"/>
      <style:text-properties style:font-name="標楷體" style:font-name-asian="標楷體" style:font-weight-complex="bold"/>
    </style:style>
    <style:style style:name="P934" style:parent-style-name="內文" style:family="paragraph">
      <style:paragraph-properties fo:text-align="justify"/>
      <style:text-properties style:font-name="標楷體" style:font-name-asian="標楷體" style:font-weight-complex="bold"/>
    </style:style>
    <style:style style:name="P935" style:parent-style-name="內文" style:family="paragraph">
      <style:paragraph-properties fo:text-align="justify"/>
      <style:text-properties style:font-name="標楷體" style:font-name-asian="標楷體" style:font-weight-complex="bold"/>
    </style:style>
    <style:style style:name="P936" style:parent-style-name="內文" style:family="paragraph">
      <style:paragraph-properties fo:text-align="justify"/>
      <style:text-properties style:font-name="標楷體" style:font-name-asian="標楷體" style:font-weight-complex="bold"/>
    </style:style>
    <style:style style:name="P937" style:parent-style-name="內文" style:family="paragraph">
      <style:paragraph-properties fo:text-align="justify"/>
      <style:text-properties style:font-name="標楷體" style:font-name-asian="標楷體" style:font-weight-complex="bold"/>
    </style:style>
    <style:style style:name="P938" style:parent-style-name="內文" style:family="paragraph">
      <style:paragraph-properties fo:text-align="justify"/>
      <style:text-properties style:font-name="標楷體" style:font-name-asian="標楷體" style:font-weight-complex="bold"/>
    </style:style>
    <style:style style:name="P939" style:parent-style-name="內文" style:family="paragraph">
      <style:paragraph-properties fo:text-align="justify"/>
      <style:text-properties style:font-name="標楷體" style:font-name-asian="標楷體" style:font-weight-complex="bold"/>
    </style:style>
    <style:style style:name="P940" style:parent-style-name="內文" style:family="paragraph">
      <style:paragraph-properties fo:text-align="justify"/>
      <style:text-properties style:font-name="標楷體" style:font-name-asian="標楷體" style:font-weight-complex="bold"/>
    </style:style>
    <style:style style:name="P941" style:parent-style-name="內文" style:family="paragraph">
      <style:paragraph-properties fo:text-align="justify"/>
      <style:text-properties style:font-name="標楷體" style:font-name-asian="標楷體" style:font-weight-complex="bold"/>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weight-complex="bold"/>
    </style:style>
    <style:style style:name="P947" style:parent-style-name="內文" style:family="paragraph">
      <style:paragraph-properties fo:text-align="center"/>
      <style:text-properties style:font-name="標楷體" style:font-name-asian="標楷體" style:font-weight-complex="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weight-complex="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weight-complex="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weight-complex="bold"/>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weight-complex="bold"/>
    </style:style>
    <style:style style:name="P961" style:parent-style-name="內文" style:family="paragraph">
      <style:paragraph-properties fo:text-align="center"/>
      <style:text-properties style:font-name="標楷體" style:font-name-asian="標楷體" style:font-weight-complex="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weight-complex="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font-weight-complex="bold"/>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weight-complex="bold"/>
    </style:style>
    <style:style style:name="P975" style:parent-style-name="內文" style:family="paragraph">
      <style:paragraph-properties fo:text-align="center"/>
      <style:text-properties style:font-name="標楷體" style:font-name-asian="標楷體" style:font-weight-complex="bol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weight-complex="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font-weight-complex="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標楷體" style:font-name-asian="標楷體" style:font-weight-complex="bold"/>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weight-complex="bold"/>
    </style:style>
    <style:style style:name="P989" style:parent-style-name="內文" style:family="paragraph">
      <style:paragraph-properties fo:text-align="center"/>
      <style:text-properties style:font-name="標楷體" style:font-name-asian="標楷體" style:font-weight-complex="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weight-complex="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994"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P995"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996"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997"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998"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999"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0"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1"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2"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3"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4"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5"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6"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7"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8"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9"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10"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P1011"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2"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3"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4"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5"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6"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7"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8"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9"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20"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21"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2"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3"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4"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5"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6"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7"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8"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9"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30"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31"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32"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33"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P1034"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weight-complex="bol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style:font-weight-complex="bold"/>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font-weight-complex="bold"/>
    </style:style>
    <style:style style:name="P1048" style:parent-style-name="內文" style:family="paragraph">
      <style:paragraph-properties fo:text-align="center"/>
      <style:text-properties style:font-name="標楷體" style:font-name-asian="標楷體" style:font-weight-complex="bol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weight-complex="bol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3"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4"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5"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6"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7"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8"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9"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0"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1"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2"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3"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4"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5"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6"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7"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8"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9"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0"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1"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2"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3"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4"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5"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6"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7"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8"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9"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0"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1"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2"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3"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4"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5"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weight-complex="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font-weight-complex="bold"/>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weight-complex="bold"/>
    </style:style>
    <style:style style:name="P1095" style:parent-style-name="內文" style:family="paragraph">
      <style:paragraph-properties fo:text-align="center"/>
      <style:text-properties style:font-name="標楷體" style:font-name-asian="標楷體" style:font-weight-complex="bold"/>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weight-complex="bol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100"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1"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2"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3"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4"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5"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6"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7"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8"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9"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0"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1"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2"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3"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4"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5"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6"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7"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8"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9"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0"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1"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2"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3"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4"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5"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6"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7"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8"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9"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0"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1"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2"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3"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4"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5"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6"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7"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8"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9"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P1140"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weight-complex="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font-weight-complex="bold"/>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weight-complex="bold"/>
    </style:style>
    <style:style style:name="P1150" style:parent-style-name="內文" style:family="paragraph">
      <style:paragraph-properties fo:text-align="center"/>
      <style:text-properties style:font-name="標楷體" style:font-name-asian="標楷體" style:font-weight-complex="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font-weight-complex="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標楷體" style:font-name-asian="標楷體"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weight-complex="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標楷體" style:font-name-asian="標楷體" style:font-weight-complex="bold"/>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weight-complex="bold"/>
    </style:style>
    <style:style style:name="P1164" style:parent-style-name="內文" style:family="paragraph">
      <style:paragraph-properties fo:text-align="center"/>
      <style:text-properties style:font-name="標楷體" style:font-name-asian="標楷體" style:font-weight-complex="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weight-complex="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font-weight-complex="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weight-complex="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font-weight-complex="bold"/>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weight-complex="bold"/>
    </style:style>
    <style:style style:name="P1178" style:parent-style-name="內文" style:family="paragraph">
      <style:paragraph-properties fo:text-align="center"/>
      <style:text-properties style:font-name="標楷體" style:font-name-asian="標楷體" style:font-weight-complex="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weight-complex="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style:font-name="標楷體" style:font-name-asian="標楷體" style:font-weight-complex="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font-weight-complex="bold"/>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標楷體" style:font-name-asian="標楷體" style:font-weight-complex="bold"/>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weight-complex="bold"/>
    </style:style>
    <style:style style:name="P1193" style:parent-style-name="內文" style:family="paragraph">
      <style:paragraph-properties fo:text-align="center"/>
      <style:text-properties style:font-name="標楷體" style:font-name-asian="標楷體" style:font-weight-complex="bol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weight-complex="bol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text-properties style:font-name="標楷體" style:font-name-asian="標楷體" style:font-weight-complex="bold"/>
    </style:style>
    <style:style style:name="P1198" style:parent-style-name="內文" style:family="paragraph">
      <style:text-properties style:font-name="標楷體" style:font-name-asian="標楷體" style:font-weight-complex="bold"/>
    </style:style>
    <style:style style:name="P1199" style:parent-style-name="內文" style:family="paragraph">
      <style:text-properties style:font-name="標楷體" style:font-name-asian="標楷體" style:font-weight-complex="bold"/>
    </style:style>
    <style:style style:name="P1200" style:parent-style-name="內文" style:family="paragraph">
      <style:text-properties style:font-name="標楷體" style:font-name-asian="標楷體" style:font-weight-complex="bold"/>
    </style:style>
    <style:style style:name="P1201" style:parent-style-name="內文" style:family="paragraph">
      <style:text-properties style:font-name="標楷體" style:font-name-asian="標楷體" style:font-weight-complex="bold"/>
    </style:style>
    <style:style style:name="P1202" style:parent-style-name="內文" style:family="paragraph">
      <style:text-properties style:font-name="標楷體" style:font-name-asian="標楷體" style:font-weight-complex="bold"/>
    </style:style>
    <style:style style:name="P1203" style:parent-style-name="內文" style:family="paragraph">
      <style:text-properties style:font-name="標楷體" style:font-name-asian="標楷體" style:font-weight-complex="bold"/>
    </style:style>
    <style:style style:name="P1204" style:parent-style-name="內文" style:family="paragraph">
      <style:text-properties style:font-name="標楷體" style:font-name-asian="標楷體" style:font-weight-complex="bold"/>
    </style:style>
    <style:style style:name="P1205" style:parent-style-name="內文" style:family="paragraph">
      <style:text-properties style:font-name="標楷體" style:font-name-asian="標楷體" style:font-weight-complex="bold"/>
    </style:style>
    <style:style style:name="P1206" style:parent-style-name="內文" style:family="paragraph">
      <style:text-properties style:font-name="標楷體" style:font-name-asian="標楷體" style:font-weight-complex="bold"/>
    </style:style>
    <style:style style:name="P1207" style:parent-style-name="內文" style:family="paragraph">
      <style:text-properties style:font-name="標楷體" style:font-name-asian="標楷體" style:font-weight-complex="bold"/>
    </style:style>
    <style:style style:name="P1208" style:parent-style-name="內文" style:family="paragraph">
      <style:text-properties style:font-name="標楷體" style:font-name-asian="標楷體" style:font-weight-complex="bold"/>
    </style:style>
    <style:style style:name="P1209" style:parent-style-name="內文" style:family="paragraph">
      <style:text-properties style:font-name="標楷體" style:font-name-asian="標楷體" style:font-weight-complex="bold"/>
    </style:style>
    <style:style style:name="P1210" style:parent-style-name="內文" style:family="paragraph">
      <style:text-properties style:font-name="標楷體" style:font-name-asian="標楷體" style:font-weight-complex="bold"/>
    </style:style>
    <style:style style:name="P1211" style:parent-style-name="內文" style:family="paragraph">
      <style:text-properties style:font-name="標楷體" style:font-name-asian="標楷體" style:font-weight-complex="bold"/>
    </style:style>
    <style:style style:name="P1212" style:parent-style-name="內文" style:family="paragraph">
      <style:text-properties style:font-name="標楷體" style:font-name-asian="標楷體" style:font-weight-complex="bold"/>
    </style:style>
    <style:style style:name="P1213" style:parent-style-name="內文" style:family="paragraph">
      <style:text-properties style:font-name="標楷體" style:font-name-asian="標楷體" style:font-weight-complex="bold"/>
    </style:style>
    <style:style style:name="P1214" style:parent-style-name="內文" style:family="paragraph">
      <style:text-properties style:font-name="標楷體" style:font-name-asian="標楷體" style:font-weight-complex="bold"/>
    </style:style>
    <style:style style:name="P1215" style:parent-style-name="內文" style:family="paragraph">
      <style:text-properties style:font-name="標楷體" style:font-name-asian="標楷體" style:font-weight-complex="bold"/>
    </style:style>
    <style:style style:name="P1216" style:parent-style-name="內文" style:family="paragraph">
      <style:text-properties style:font-name="標楷體" style:font-name-asian="標楷體" style:font-weight-complex="bold"/>
    </style:style>
    <style:style style:name="P1217" style:parent-style-name="內文" style:family="paragraph">
      <style:text-properties style:font-name="標楷體" style:font-name-asian="標楷體" style:font-weight-complex="bold"/>
    </style:style>
    <style:style style:name="P1218" style:parent-style-name="內文" style:family="paragraph">
      <style:text-properties style:font-name="標楷體" style:font-name-asian="標楷體" style:font-weight-complex="bold"/>
    </style:style>
    <style:style style:name="P1219" style:parent-style-name="內文" style:family="paragraph">
      <style:text-properties style:font-name="標楷體" style:font-name-asian="標楷體" style:font-weight-complex="bold"/>
    </style:style>
    <style:style style:name="P1220" style:parent-style-name="內文" style:family="paragraph">
      <style:text-properties style:font-name="標楷體" style:font-name-asian="標楷體" style:font-weight-complex="bold"/>
    </style:style>
    <style:style style:name="P1221" style:parent-style-name="內文" style:family="paragraph">
      <style:text-properties style:font-name="標楷體" style:font-name-asian="標楷體" style:font-weight-complex="bold"/>
    </style:style>
    <style:style style:name="P1222" style:parent-style-name="內文" style:family="paragraph">
      <style:text-properties style:font-name="標楷體" style:font-name-asian="標楷體" style:font-weight-complex="bold"/>
    </style:style>
    <style:style style:name="P1223" style:parent-style-name="內文" style:family="paragraph">
      <style:text-properties style:font-name="標楷體" style:font-name-asian="標楷體" style:font-weight-complex="bold"/>
    </style:style>
    <style:style style:name="P1224" style:parent-style-name="內文" style:family="paragraph">
      <style:text-properties style:font-name="標楷體" style:font-name-asian="標楷體" style:font-weight-complex="bold"/>
    </style:style>
    <style:style style:name="P1225" style:parent-style-name="內文" style:family="paragraph">
      <style:text-properties style:font-name="標楷體" style:font-name-asian="標楷體" style:font-weight-complex="bold"/>
    </style:style>
    <style:style style:name="P1226" style:parent-style-name="內文" style:family="paragraph">
      <style:text-properties style:font-name="標楷體" style:font-name-asian="標楷體" style:font-weight-complex="bold"/>
    </style:style>
    <style:style style:name="P1227" style:parent-style-name="內文" style:family="paragraph">
      <style:text-properties style:font-name="標楷體" style:font-name-asian="標楷體" style:font-weight-complex="bold"/>
    </style:style>
    <style:style style:name="P1228" style:parent-style-name="內文" style:family="paragraph">
      <style:text-properties style:font-name="標楷體" style:font-name-asian="標楷體" style:font-weight-complex="bold"/>
    </style:style>
    <style:style style:name="P1229" style:parent-style-name="內文" style:family="paragraph">
      <style:text-properties style:font-name="標楷體" style:font-name-asian="標楷體" style:font-weight-complex="bold"/>
    </style:style>
    <style:style style:name="P1230" style:parent-style-name="內文" style:family="paragraph">
      <style:text-properties style:font-name="標楷體" style:font-name-asian="標楷體" style:font-weight-complex="bold"/>
    </style:style>
    <style:style style:name="P1231" style:parent-style-name="內文" style:family="paragraph">
      <style:text-properties style:font-name="標楷體" style:font-name-asian="標楷體" style:font-weight-complex="bold"/>
    </style:style>
    <style:style style:name="P1232" style:parent-style-name="內文" style:family="paragraph">
      <style:text-properties style:font-name="標楷體" style:font-name-asian="標楷體" style:font-weight-complex="bold"/>
    </style:style>
    <style:style style:name="P1233" style:parent-style-name="內文" style:family="paragraph">
      <style:text-properties style:font-name="標楷體" style:font-name-asian="標楷體" style:font-weight-complex="bold"/>
    </style:style>
    <style:style style:name="P1234" style:parent-style-name="內文" style:family="paragraph">
      <style:text-properties style:font-name="標楷體" style:font-name-asian="標楷體" style:font-weight-complex="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weight-complex="bol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font-weight-complex="bold"/>
    </style:style>
    <style:style style:name="P1244" style:parent-style-name="內文" style:family="paragraph">
      <style:paragraph-properties fo:text-align="center"/>
      <style:text-properties style:font-name="標楷體" style:font-name-asian="標楷體" style:font-weight-complex="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weight-complex="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text-properties style:font-name="標楷體" style:font-name-asian="標楷體" style:font-weight-complex="bold"/>
    </style:style>
    <style:style style:name="P1249" style:parent-style-name="內文" style:family="paragraph">
      <style:text-properties style:font-name="標楷體" style:font-name-asian="標楷體" style:font-weight-complex="bold"/>
    </style:style>
    <style:style style:name="P1250" style:parent-style-name="內文" style:family="paragraph">
      <style:text-properties style:font-name="標楷體" style:font-name-asian="標楷體" style:font-weight-complex="bold"/>
    </style:style>
    <style:style style:name="P1251" style:parent-style-name="內文" style:family="paragraph">
      <style:text-properties style:font-name="標楷體" style:font-name-asian="標楷體" style:font-weight-complex="bold"/>
    </style:style>
    <style:style style:name="P1252" style:parent-style-name="內文" style:family="paragraph">
      <style:text-properties style:font-name="標楷體" style:font-name-asian="標楷體" style:font-weight-complex="bold"/>
    </style:style>
    <style:style style:name="P1253" style:parent-style-name="內文" style:family="paragraph">
      <style:text-properties style:font-name="標楷體" style:font-name-asian="標楷體" style:font-weight-complex="bold"/>
    </style:style>
    <style:style style:name="P1254" style:parent-style-name="內文" style:family="paragraph">
      <style:text-properties style:font-name="標楷體" style:font-name-asian="標楷體" style:font-weight-complex="bold"/>
    </style:style>
    <style:style style:name="P1255" style:parent-style-name="內文" style:family="paragraph">
      <style:text-properties style:font-name="標楷體" style:font-name-asian="標楷體" style:font-weight-complex="bold"/>
    </style:style>
    <style:style style:name="P1256" style:parent-style-name="內文" style:family="paragraph">
      <style:text-properties style:font-name="標楷體" style:font-name-asian="標楷體" style:font-weight-complex="bold"/>
    </style:style>
    <style:style style:name="P1257" style:parent-style-name="內文" style:family="paragraph">
      <style:text-properties style:font-name="標楷體" style:font-name-asian="標楷體" style:font-weight-complex="bold"/>
    </style:style>
    <style:style style:name="P1258" style:parent-style-name="內文" style:family="paragraph">
      <style:text-properties style:font-name="標楷體" style:font-name-asian="標楷體" style:font-weight-complex="bold"/>
    </style:style>
    <style:style style:name="P1259" style:parent-style-name="內文" style:family="paragraph">
      <style:text-properties style:font-name="標楷體" style:font-name-asian="標楷體" style:font-weight-complex="bold"/>
    </style:style>
    <style:style style:name="P1260" style:parent-style-name="內文" style:family="paragraph">
      <style:text-properties style:font-name="標楷體" style:font-name-asian="標楷體" style:font-weight-complex="bold"/>
    </style:style>
    <style:style style:name="P1261" style:parent-style-name="內文" style:family="paragraph">
      <style:text-properties style:font-name="標楷體" style:font-name-asian="標楷體" style:font-weight-complex="bold"/>
    </style:style>
    <style:style style:name="P1262" style:parent-style-name="內文" style:family="paragraph">
      <style:text-properties style:font-name="標楷體" style:font-name-asian="標楷體" style:font-weight-complex="bold"/>
    </style:style>
    <style:style style:name="P1263" style:parent-style-name="內文" style:family="paragraph">
      <style:text-properties style:font-name="標楷體" style:font-name-asian="標楷體" style:font-weight-complex="bold"/>
    </style:style>
    <style:style style:name="P1264" style:parent-style-name="內文" style:family="paragraph">
      <style:text-properties style:font-name="標楷體" style:font-name-asian="標楷體" style:font-weight-complex="bold"/>
    </style:style>
    <style:style style:name="P1265" style:parent-style-name="內文" style:family="paragraph">
      <style:text-properties style:font-name="標楷體" style:font-name-asian="標楷體" style:font-weight-complex="bold"/>
    </style:style>
    <style:style style:name="P1266" style:parent-style-name="內文" style:family="paragraph">
      <style:text-properties style:font-name="標楷體" style:font-name-asian="標楷體" style:font-weight-complex="bold"/>
    </style:style>
    <style:style style:name="P1267" style:parent-style-name="內文" style:family="paragraph">
      <style:text-properties style:font-name="標楷體" style:font-name-asian="標楷體" style:font-weight-complex="bold"/>
    </style:style>
    <style:style style:name="P1268" style:parent-style-name="內文" style:family="paragraph">
      <style:text-properties style:font-name="標楷體" style:font-name-asian="標楷體" style:font-weight-complex="bold"/>
    </style:style>
    <style:style style:name="P1269" style:parent-style-name="內文" style:family="paragraph">
      <style:text-properties style:font-name="標楷體" style:font-name-asian="標楷體" style:font-weight-complex="bold"/>
    </style:style>
    <style:style style:name="P1270" style:parent-style-name="內文" style:family="paragraph">
      <style:text-properties style:font-name="標楷體" style:font-name-asian="標楷體" style:font-weight-complex="bold"/>
    </style:style>
    <style:style style:name="P1271" style:parent-style-name="內文" style:family="paragraph">
      <style:text-properties style:font-name="標楷體" style:font-name-asian="標楷體" style:font-weight-complex="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weight-complex="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font-weight-complex="bold"/>
    </style:style>
    <style:style style:name="TableRow1276" style:family="table-row">
      <style:table-row-properties style:min-row-height="0.6861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weight-complex="bold"/>
    </style:style>
    <style:style style:name="P1281" style:parent-style-name="內文" style:family="paragraph">
      <style:paragraph-properties fo:text-align="center"/>
      <style:text-properties style:font-name="標楷體" style:font-name-asian="標楷體" style:font-weight-complex="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weight-complex="bol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text-properties style:font-name="標楷體" style:font-name-asian="標楷體" style:font-weight-complex="bol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weight-complex="bol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font-weight-complex="bold"/>
    </style:style>
    <style:style style:name="TableRow1290" style:family="table-row">
      <style:table-row-properties style:min-row-height="0.6861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weight-complex="bold"/>
    </style:style>
    <style:style style:name="P1295" style:parent-style-name="內文" style:family="paragraph">
      <style:paragraph-properties fo:text-align="center"/>
      <style:text-properties style:font-name="標楷體" style:font-name-asian="標楷體" style:font-weight-complex="bol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weight-complex="bol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text-properties style:font-name="標楷體" style:font-name-asian="標楷體" style:font-weight-complex="bold"/>
    </style:style>
    <style:style style:name="P1300" style:parent-style-name="內文" style:family="paragraph">
      <style:text-properties style:font-name="標楷體" style:font-name-asian="標楷體" style:font-weight-complex="bold"/>
    </style:style>
    <style:style style:name="P1301" style:parent-style-name="內文" style:family="paragraph">
      <style:text-properties style:font-name="標楷體" style:font-name-asian="標楷體" style:font-weight-complex="bold"/>
    </style:style>
    <style:style style:name="P1302" style:parent-style-name="內文" style:family="paragraph">
      <style:text-properties style:font-name="標楷體" style:font-name-asian="標楷體" style:font-weight-complex="bold"/>
    </style:style>
    <style:style style:name="P1303" style:parent-style-name="內文" style:family="paragraph">
      <style:text-properties style:font-name="標楷體" style:font-name-asian="標楷體" style:font-weight-complex="bold"/>
    </style:style>
    <style:style style:name="P1304" style:parent-style-name="內文" style:family="paragraph">
      <style:text-properties style:font-name="標楷體" style:font-name-asian="標楷體" style:font-weight-complex="bold"/>
    </style:style>
    <style:style style:name="P1305" style:parent-style-name="內文" style:family="paragraph">
      <style:text-properties style:font-name="標楷體" style:font-name-asian="標楷體" style:font-weight-complex="bold"/>
    </style:style>
    <style:style style:name="P1306" style:parent-style-name="內文" style:family="paragraph">
      <style:text-properties style:font-name="標楷體" style:font-name-asian="標楷體" style:font-weight-complex="bold"/>
    </style:style>
    <style:style style:name="P1307" style:parent-style-name="內文" style:family="paragraph">
      <style:text-properties style:font-name="標楷體" style:font-name-asian="標楷體" style:font-weight-complex="bold"/>
    </style:style>
    <style:style style:name="P1308" style:parent-style-name="內文" style:family="paragraph">
      <style:text-properties style:font-name="標楷體" style:font-name-asian="標楷體" style:font-weight-complex="bold"/>
    </style:style>
    <style:style style:name="P1309" style:parent-style-name="內文" style:family="paragraph">
      <style:text-properties style:font-name="標楷體" style:font-name-asian="標楷體" style:font-weight-complex="bold"/>
    </style:style>
    <style:style style:name="P1310" style:parent-style-name="內文" style:family="paragraph">
      <style:text-properties style:font-name="標楷體" style:font-name-asian="標楷體" style:font-weight-complex="bold"/>
    </style:style>
    <style:style style:name="P1311" style:parent-style-name="內文" style:family="paragraph">
      <style:text-properties style:font-name="標楷體" style:font-name-asian="標楷體" style:font-weight-complex="bold"/>
    </style:style>
    <style:style style:name="P1312" style:parent-style-name="內文" style:family="paragraph">
      <style:text-properties style:font-name="標楷體" style:font-name-asian="標楷體" style:font-weight-complex="bold"/>
    </style:style>
    <style:style style:name="P1313" style:parent-style-name="內文" style:family="paragraph">
      <style:text-properties style:font-name="標楷體" style:font-name-asian="標楷體" style:font-weight-complex="bold"/>
    </style:style>
    <style:style style:name="P1314" style:parent-style-name="內文" style:family="paragraph">
      <style:text-properties style:font-name="標楷體" style:font-name-asian="標楷體" style:font-weight-complex="bold"/>
    </style:style>
    <style:style style:name="P1315" style:parent-style-name="內文" style:family="paragraph">
      <style:text-properties style:font-name="標楷體" style:font-name-asian="標楷體" style:font-weight-complex="bold"/>
    </style:style>
    <style:style style:name="P1316" style:parent-style-name="內文" style:family="paragraph">
      <style:text-properties style:font-name="標楷體" style:font-name-asian="標楷體" style:font-weight-complex="bold"/>
    </style:style>
    <style:style style:name="P1317" style:parent-style-name="內文" style:family="paragraph">
      <style:text-properties style:font-name="標楷體" style:font-name-asian="標楷體" style:font-weight-complex="bold"/>
    </style:style>
    <style:style style:name="P1318" style:parent-style-name="內文" style:family="paragraph">
      <style:text-properties style:font-name="標楷體" style:font-name-asian="標楷體" style:font-weight-complex="bold"/>
    </style:style>
    <style:style style:name="P1319" style:parent-style-name="內文" style:family="paragraph">
      <style:text-properties style:font-name="標楷體" style:font-name-asian="標楷體" style:font-weight-complex="bold"/>
    </style:style>
    <style:style style:name="P1320" style:parent-style-name="內文" style:family="paragraph">
      <style:text-properties style:font-name="標楷體" style:font-name-asian="標楷體" style:font-weight-complex="bold"/>
    </style:style>
    <style:style style:name="P1321" style:parent-style-name="內文" style:family="paragraph">
      <style:text-properties style:font-name="標楷體" style:font-name-asian="標楷體" style:font-weight-complex="bold"/>
    </style:style>
    <style:style style:name="P1322" style:parent-style-name="內文" style:family="paragraph">
      <style:text-properties style:font-name="標楷體" style:font-name-asian="標楷體" style:font-weight-complex="bold"/>
    </style:style>
    <style:style style:name="P1323" style:parent-style-name="內文" style:family="paragraph">
      <style:text-properties style:font-name="標楷體" style:font-name-asian="標楷體" style:font-weight-complex="bold"/>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weight-complex="bol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style:text-properties style:font-name="標楷體" style:font-name-asian="標楷體" style:font-weight-complex="bold"/>
    </style:style>
    <style:style style:name="TableRow1328" style:family="table-row">
      <style:table-row-properties style:min-row-height="0.6861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weight-complex="bold"/>
    </style:style>
    <style:style style:name="P1333" style:parent-style-name="內文" style:family="paragraph">
      <style:paragraph-properties fo:text-align="center"/>
      <style:text-properties style:font-name="標楷體" style:font-name-asian="標楷體" style:font-weight-complex="bold"/>
    </style:style>
    <style:style style:name="P1334" style:parent-style-name="內文" style:family="paragraph">
      <style:paragraph-properties fo:text-align="center"/>
      <style:text-properties style:font-name="標楷體" style:font-name-asian="標楷體" style:font-weight-complex="bold"/>
    </style:style>
    <style:style style:name="P1335" style:parent-style-name="內文" style:family="paragraph">
      <style:paragraph-properties fo:text-align="center"/>
      <style:text-properties style:font-name="標楷體" style:font-name-asian="標楷體" style:font-weight-complex="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weight-complex="bold"/>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style:font-name="標楷體" style:font-name-asian="標楷體" style:font-weight-complex="bold"/>
    </style:style>
    <style:style style:name="P1340" style:parent-style-name="內文" style:family="paragraph">
      <style:text-properties style:font-name="標楷體" style:font-name-asian="標楷體" style:font-weight-complex="bold"/>
    </style:style>
    <style:style style:name="P1341" style:parent-style-name="內文" style:family="paragraph">
      <style:text-properties style:font-name="標楷體" style:font-name-asian="標楷體" style:font-weight-complex="bold"/>
    </style:style>
    <style:style style:name="P1342" style:parent-style-name="內文" style:family="paragraph">
      <style:text-properties style:font-name="標楷體" style:font-name-asian="標楷體" style:font-weight-complex="bold"/>
    </style:style>
    <style:style style:name="P1343" style:parent-style-name="內文" style:family="paragraph">
      <style:text-properties style:font-name="標楷體" style:font-name-asian="標楷體" style:font-weight-complex="bold"/>
    </style:style>
    <style:style style:name="P1344" style:parent-style-name="內文" style:family="paragraph">
      <style:text-properties style:font-name="標楷體" style:font-name-asian="標楷體" style:font-weight-complex="bold"/>
    </style:style>
    <style:style style:name="P1345" style:parent-style-name="內文" style:family="paragraph">
      <style:text-properties style:font-name="標楷體" style:font-name-asian="標楷體" style:font-weight-complex="bold"/>
    </style:style>
    <style:style style:name="P1346" style:parent-style-name="內文" style:family="paragraph">
      <style:text-properties style:font-name="標楷體" style:font-name-asian="標楷體" style:font-weight-complex="bold"/>
    </style:style>
    <style:style style:name="P1347" style:parent-style-name="內文" style:family="paragraph">
      <style:text-properties style:font-name="標楷體" style:font-name-asian="標楷體" style:font-weight-complex="bold"/>
    </style:style>
    <style:style style:name="P1348" style:parent-style-name="內文" style:family="paragraph">
      <style:text-properties style:font-name="標楷體" style:font-name-asian="標楷體" style:font-weight-complex="bold"/>
    </style:style>
    <style:style style:name="P1349" style:parent-style-name="內文" style:family="paragraph">
      <style:text-properties style:font-name="標楷體" style:font-name-asian="標楷體" style:font-weight-complex="bold"/>
    </style:style>
    <style:style style:name="P1350" style:parent-style-name="內文" style:family="paragraph">
      <style:text-properties style:font-name="標楷體" style:font-name-asian="標楷體" style:font-weight-complex="bold"/>
    </style:style>
    <style:style style:name="P1351" style:parent-style-name="內文" style:family="paragraph">
      <style:text-properties style:font-name="標楷體" style:font-name-asian="標楷體" style:font-weight-complex="bold"/>
    </style:style>
    <style:style style:name="P1352" style:parent-style-name="內文" style:family="paragraph">
      <style:text-properties style:font-name="標楷體" style:font-name-asian="標楷體" style:font-weight-complex="bold"/>
    </style:style>
    <style:style style:name="P1353" style:parent-style-name="內文" style:family="paragraph">
      <style:text-properties style:font-name="標楷體" style:font-name-asian="標楷體" style:font-weight-complex="bold"/>
    </style:style>
    <style:style style:name="P1354" style:parent-style-name="內文" style:family="paragraph">
      <style:text-properties style:font-name="標楷體" style:font-name-asian="標楷體" style:font-weight-complex="bold"/>
    </style:style>
    <style:style style:name="P1355" style:parent-style-name="內文" style:family="paragraph">
      <style:text-properties style:font-name="標楷體" style:font-name-asian="標楷體" style:font-weight-complex="bold"/>
    </style:style>
    <style:style style:name="P1356" style:parent-style-name="內文" style:family="paragraph">
      <style:text-properties style:font-name="標楷體" style:font-name-asian="標楷體" style:font-weight-complex="bold"/>
    </style:style>
    <style:style style:name="P1357" style:parent-style-name="內文" style:family="paragraph">
      <style:text-properties style:font-name="標楷體" style:font-name-asian="標楷體" style:font-weight-complex="bold"/>
    </style:style>
    <style:style style:name="P1358" style:parent-style-name="內文" style:family="paragraph">
      <style:text-properties style:font-name="標楷體" style:font-name-asian="標楷體" style:font-weight-complex="bold"/>
    </style:style>
    <style:style style:name="P1359" style:parent-style-name="內文" style:family="paragraph">
      <style:text-properties style:font-name="標楷體" style:font-name-asian="標楷體" style:font-weight-complex="bold"/>
    </style:style>
    <style:style style:name="P1360" style:parent-style-name="內文" style:family="paragraph">
      <style:text-properties style:font-name="標楷體" style:font-name-asian="標楷體" style:font-weight-complex="bold"/>
    </style:style>
    <style:style style:name="P1361" style:parent-style-name="內文" style:family="paragraph">
      <style:text-properties style:font-name="標楷體" style:font-name-asian="標楷體" style:font-weight-complex="bold"/>
    </style:style>
    <style:style style:name="P1362" style:parent-style-name="內文" style:family="paragraph">
      <style:text-properties style:font-name="標楷體" style:font-name-asian="標楷體" style:font-weight-complex="bold"/>
    </style:style>
    <style:style style:name="P1363" style:parent-style-name="內文" style:family="paragraph">
      <style:text-properties style:font-name="標楷體" style:font-name-asian="標楷體" style:font-weight-complex="bold"/>
    </style:style>
    <style:style style:name="P1364" style:parent-style-name="內文" style:family="paragraph">
      <style:text-properties style:font-name="標楷體" style:font-name-asian="標楷體" style:font-weight-complex="bold"/>
    </style:style>
    <style:style style:name="P1365" style:parent-style-name="內文" style:family="paragraph">
      <style:text-properties style:font-name="標楷體" style:font-name-asian="標楷體" style:font-weight-complex="bold"/>
    </style:style>
    <style:style style:name="P1366" style:parent-style-name="內文" style:family="paragraph">
      <style:text-properties style:font-name="標楷體" style:font-name-asian="標楷體" style:font-weight-complex="bold"/>
    </style:style>
    <style:style style:name="P1367" style:parent-style-name="內文" style:family="paragraph">
      <style:text-properties style:font-name="標楷體" style:font-name-asian="標楷體" style:font-weight-complex="bold"/>
    </style:style>
    <style:style style:name="P1368" style:parent-style-name="內文" style:family="paragraph">
      <style:text-properties style:font-name="標楷體" style:font-name-asian="標楷體" style:font-weight-complex="bold"/>
    </style:style>
    <style:style style:name="P1369" style:parent-style-name="內文" style:family="paragraph">
      <style:text-properties style:font-name="標楷體" style:font-name-asian="標楷體" style:font-weight-complex="bold"/>
    </style:style>
    <style:style style:name="P1370" style:parent-style-name="內文" style:family="paragraph">
      <style:text-properties style:font-name="標楷體" style:font-name-asian="標楷體" style:font-weight-complex="bold"/>
    </style:style>
    <style:style style:name="P1371" style:parent-style-name="內文" style:family="paragraph">
      <style:text-properties style:font-name="標楷體" style:font-name-asian="標楷體" style:font-weight-complex="bold"/>
    </style:style>
    <style:style style:name="P1372" style:parent-style-name="內文" style:family="paragraph">
      <style:text-properties style:font-name="標楷體" style:font-name-asian="標楷體" style:font-weight-complex="bold"/>
    </style:style>
    <style:style style:name="P1373" style:parent-style-name="內文" style:family="paragraph">
      <style:text-properties style:font-name="標楷體" style:font-name-asian="標楷體" style:font-weight-complex="bold"/>
    </style:style>
    <style:style style:name="P1374" style:parent-style-name="內文" style:family="paragraph">
      <style:text-properties style:font-name="標楷體" style:font-name-asian="標楷體" style:font-weight-complex="bold"/>
    </style:style>
    <style:style style:name="P1375" style:parent-style-name="內文" style:family="paragraph">
      <style:text-properties style:font-name="標楷體" style:font-name-asian="標楷體" style:font-weight-complex="bold"/>
    </style:style>
    <style:style style:name="P1376" style:parent-style-name="內文" style:family="paragraph">
      <style:text-properties style:font-name="標楷體" style:font-name-asian="標楷體" style:font-weight-complex="bold"/>
    </style:style>
    <style:style style:name="P1377" style:parent-style-name="內文" style:family="paragraph">
      <style:text-properties style:font-name="標楷體" style:font-name-asian="標楷體" style:font-weight-complex="bold"/>
    </style:style>
    <style:style style:name="P1378" style:parent-style-name="內文" style:family="paragraph">
      <style:text-properties style:font-name="標楷體" style:font-name-asian="標楷體" style:font-weight-complex="bold"/>
    </style:style>
    <style:style style:name="P1379" style:parent-style-name="內文" style:family="paragraph">
      <style:text-properties style:font-name="標楷體" style:font-name-asian="標楷體" style:font-weight-complex="bold"/>
    </style:style>
    <style:style style:name="P1380" style:parent-style-name="內文" style:family="paragraph">
      <style:text-properties style:font-name="標楷體" style:font-name-asian="標楷體" style:font-weight-complex="bold"/>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weight-complex="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標楷體" style:font-name-asian="標楷體" style:font-weight-complex="bold"/>
    </style:style>
    <style:style style:name="TableRow1385" style:family="table-row">
      <style:table-row-properties style:min-row-height="0.6861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weight-complex="bold"/>
    </style:style>
    <style:style style:name="P1390" style:parent-style-name="內文" style:family="paragraph">
      <style:paragraph-properties fo:text-align="center"/>
      <style:text-properties style:font-name="標楷體" style:font-name-asian="標楷體" style:font-weight-complex="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weight-complex="bold"/>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text-properties style:font-name="標楷體" style:font-name-asian="標楷體" style:font-weight-complex="bold"/>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weight-complex="bold"/>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text-properties style:font-name="標楷體" style:font-name-asian="標楷體" style:font-weight-complex="bold"/>
    </style:style>
    <style:style style:name="TableRow1399" style:family="table-row">
      <style:table-row-properties style:min-row-height="0.6861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weight-complex="bold"/>
    </style:style>
    <style:style style:name="P1404" style:parent-style-name="內文" style:family="paragraph">
      <style:paragraph-properties fo:text-align="center"/>
      <style:text-properties style:font-name="標楷體" style:font-name-asian="標楷體" style:font-weight-complex="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weight-complex="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text-properties style:font-name="標楷體" style:font-name-asian="標楷體" style:font-weight-complex="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weight-complex="bold"/>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text-properties style:font-name="標楷體" style:font-name-asian="標楷體" style:font-weight-complex="bold"/>
    </style:style>
    <style:style style:name="TableRow1413" style:family="table-row">
      <style:table-row-properties style:min-row-height="0.6861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weight-complex="bol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weight-complex="bol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text-properties style:font-name="標楷體" style:font-name-asian="標楷體" style:font-weight-complex="bold"/>
    </style:style>
    <style:style style:name="P1422" style:parent-style-name="內文" style:family="paragraph">
      <style:text-properties style:font-name="標楷體" style:font-name-asian="標楷體" style:font-weight-complex="bold"/>
    </style:style>
    <style:style style:name="P1423" style:parent-style-name="內文" style:family="paragraph">
      <style:text-properties style:font-name="標楷體" style:font-name-asian="標楷體" style:font-weight-complex="bold"/>
    </style:style>
    <style:style style:name="P1424" style:parent-style-name="內文" style:family="paragraph">
      <style:text-properties style:font-name="標楷體" style:font-name-asian="標楷體" style:font-weight-complex="bold"/>
    </style:style>
    <style:style style:name="P1425" style:parent-style-name="內文" style:family="paragraph">
      <style:text-properties style:font-name="標楷體" style:font-name-asian="標楷體" style:font-weight-complex="bold"/>
    </style:style>
    <style:style style:name="P1426" style:parent-style-name="內文" style:family="paragraph">
      <style:text-properties style:font-name="標楷體" style:font-name-asian="標楷體" style:font-weight-complex="bold"/>
    </style:style>
    <style:style style:name="P1427" style:parent-style-name="內文" style:family="paragraph">
      <style:text-properties style:font-name="標楷體" style:font-name-asian="標楷體" style:font-weight-complex="bold"/>
    </style:style>
    <style:style style:name="P1428" style:parent-style-name="內文" style:family="paragraph">
      <style:text-properties style:font-name="標楷體" style:font-name-asian="標楷體" style:font-weight-complex="bold"/>
    </style:style>
    <style:style style:name="P1429" style:parent-style-name="內文" style:family="paragraph">
      <style:text-properties style:font-name="標楷體" style:font-name-asian="標楷體" style:font-weight-complex="bold"/>
    </style:style>
    <style:style style:name="P1430" style:parent-style-name="內文" style:family="paragraph">
      <style:text-properties style:font-name="標楷體" style:font-name-asian="標楷體" style:font-weight-complex="bold"/>
    </style:style>
    <style:style style:name="P1431" style:parent-style-name="內文" style:family="paragraph">
      <style:text-properties style:font-name="標楷體" style:font-name-asian="標楷體" style:font-weight-complex="bold"/>
    </style:style>
    <style:style style:name="P1432" style:parent-style-name="內文" style:family="paragraph">
      <style:text-properties style:font-name="標楷體" style:font-name-asian="標楷體" style:font-weight-complex="bold"/>
    </style:style>
    <style:style style:name="P1433" style:parent-style-name="內文" style:family="paragraph">
      <style:text-properties style:font-name="標楷體" style:font-name-asian="標楷體" style:font-weight-complex="bold"/>
    </style:style>
    <style:style style:name="P1434" style:parent-style-name="內文" style:family="paragraph">
      <style:text-properties style:font-name="標楷體" style:font-name-asian="標楷體" style:font-weight-complex="bold"/>
    </style:style>
    <style:style style:name="P1435" style:parent-style-name="內文" style:family="paragraph">
      <style:text-properties style:font-name="標楷體" style:font-name-asian="標楷體" style:font-weight-complex="bold"/>
    </style:style>
    <style:style style:name="P1436" style:parent-style-name="內文" style:family="paragraph">
      <style:text-properties style:font-name="標楷體" style:font-name-asian="標楷體" style:font-weight-complex="bold"/>
    </style:style>
    <style:style style:name="P1437" style:parent-style-name="內文" style:family="paragraph">
      <style:text-properties style:font-name="標楷體" style:font-name-asian="標楷體" style:font-weight-complex="bold"/>
    </style:style>
    <style:style style:name="P1438" style:parent-style-name="內文" style:family="paragraph">
      <style:text-properties style:font-name="標楷體" style:font-name-asian="標楷體" style:font-weight-complex="bold"/>
    </style:style>
    <style:style style:name="P1439" style:parent-style-name="內文" style:family="paragraph">
      <style:text-properties style:font-name="標楷體" style:font-name-asian="標楷體" style:font-weight-complex="bold"/>
    </style:style>
    <style:style style:name="P1440" style:parent-style-name="內文" style:family="paragraph">
      <style:text-properties style:font-name="標楷體" style:font-name-asian="標楷體" style:font-weight-complex="bold"/>
    </style:style>
    <style:style style:name="P1441" style:parent-style-name="內文" style:family="paragraph">
      <style:text-properties style:font-name="標楷體" style:font-name-asian="標楷體" style:font-weight-complex="bold"/>
    </style:style>
    <style:style style:name="P1442" style:parent-style-name="內文" style:family="paragraph">
      <style:text-properties style:font-name="標楷體" style:font-name-asian="標楷體" style:font-weight-complex="bold"/>
    </style:style>
    <style:style style:name="P1443" style:parent-style-name="內文" style:family="paragraph">
      <style:text-properties style:font-name="標楷體" style:font-name-asian="標楷體" style:font-weight-complex="bold"/>
    </style:style>
    <style:style style:name="P1444" style:parent-style-name="內文" style:family="paragraph">
      <style:text-properties style:font-name="標楷體" style:font-name-asian="標楷體" style:font-weight-complex="bold"/>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font-weight-complex="bold"/>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text-properties style:font-name="標楷體" style:font-name-asian="標楷體" style:font-weight-complex="bold"/>
    </style:style>
    <style:style style:name="P1449" style:parent-style-name="內文" style:family="paragraph">
      <style:paragraph-properties fo:text-align="justify"/>
      <style:text-properties style:font-name="標楷體" style:font-name-asian="標楷體" style:font-weight-complex="bold"/>
    </style:style>
  </office:automatic-styles>
  <office:body>
    <office:text text:use-soft-page-breaks="true">
      <text:p text:style-name="P1"><text:span text:style-name="T8">1</text:span><text:span text:style-name="T9">1</text:span><text:span text:style-name="T10">-</text:span><text:span text:style-name="T11">4</text:span><text:span text:style-name="T12">會期本會會議概況表</text:span><text:span text:style-name="T13"><text:s text:c="3"/></text:span><text:span text:style-name="T14"><text:s text:c="6"/></text:span><text:span text:style-name="T15">＊</text:span><text:span text:style-name="T16">本會期會議地點為801</text:span><text:span text:style-name="T17">會議室＊</text:span></text:p>
      <text:p text:style-name="P18">更新日期：115年2月9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時 間</text:p>
          </table:table-cell>
          <table:table-cell table:style-name="TableCell31">
            <text:p text:style-name="P32">會<text:s/>次</text:p>
          </table:table-cell>
          <table:table-cell table:style-name="TableCell33">
            <text:p text:style-name="P34">議<text:s text:c="6"/><text:s/>題</text:p>
          </table:table-cell>
          <table:table-cell table:style-name="TableCell35">
            <text:p text:style-name="P36">輪值</text:p>
            <text:p text:style-name="P37">召委</text:p>
          </table:table-cell>
          <table:table-cell table:style-name="TableCell38">
            <text:p text:style-name="P39">備<text:s text:c="6"/>註</text:p>
          </table:table-cell>
        </table:table-row>
        <table:table-row table:style-name="TableRow40">
          <table:table-cell table:style-name="TableCell41">
            <text:list text:style-name="LFO41" text:continue-numbering="true">
              <text:list-item>
                <text:p text:style-name="P42"><text:bookmark-start text:name="_Hlk160100300"/></text:p>
              </text:list-item>
            </text:list>
          </table:table-cell>
          <table:table-cell table:style-name="TableCell43">
            <text:p text:style-name="P44">114.10.1</text:p>
            <text:p text:style-name="P45"><text:span text:style-name="T46">(三)</text:span></text:p>
          </table:table-cell>
          <table:table-cell table:style-name="TableCell47">
            <text:p text:style-name="P48">第1次全體委員會議</text:p>
          </table:table-cell>
          <table:table-cell table:style-name="TableCell49">
            <text:p text:style-name="P50">選舉第11屆第4會期本會召集委員。</text:p>
          </table:table-cell>
          <table:table-cell table:style-name="TableCell51">
            <text:p text:style-name="內文"><text:span text:style-name="T52">在場委員推舉王</text:span><text:span text:style-name="T53">委員正旭</text:span><text:span text:style-name="T54">擔任主席</text:span></text:p>
          </table:table-cell>
          <table:table-cell table:style-name="TableCell55">
            <text:p text:style-name="P56"><text:span text:style-name="T57">召集委員：廖委員偉翔、劉</text:span><text:span text:style-name="T58">委員建國</text:span></text:p>
            <text:p text:style-name="P59"><text:span text:style-name="T60">紀律委員會召集委員：</text:span><text:span text:style-name="T61">劉委員建國</text:span></text:p>
          </table:table-cell>
        </table:table-row>
        <table:table-row table:style-name="TableRow62">
          <table:table-cell table:style-name="TableCell63">
            <text:list text:style-name="LFO41" text:continue-numbering="true">
              <text:list-item>
                <text:p text:style-name="P64"/>
              </text:list-item>
            </text:list>
          </table:table-cell>
          <table:table-cell table:style-name="TableCell65">
            <text:p text:style-name="P66">114.10.8</text:p>
            <text:p text:style-name="P67">(三)</text:p>
            <text:p text:style-name="P68">114.10.9</text:p>
            <text:p text:style-name="P69">(四)</text:p>
          </table:table-cell>
          <table:table-cell table:style-name="TableCell70">
            <text:p text:style-name="P71">第2次全體委員會議</text:p>
          </table:table-cell>
          <table:table-cell table:style-name="TableCell72">
            <text:p text:style-name="P73">（10月8日）</text:p>
            <text:p text:style-name="P74">邀請環境部部長、勞動部部長及衛生福利部部長針對「災後復原重建及清理因應作為」進行專題報告，並備質詢，另邀請國防部、經濟部、內政部、賑災基金會列席備詢。</text:p>
            <text:p text:style-name="P75">（10月9日）</text:p>
            <text:p text:style-name="P76">邀請勞動部部長針對「因關稅造成我國市場就業及勞動環境衝擊之影響及因應對策」進行專題報告，並備質詢。</text:p>
            <text:p text:style-name="P77">(二天一次會)</text:p>
          </table:table-cell>
          <table:table-cell table:style-name="TableCell78">
            <text:p text:style-name="P79">廖偉翔</text:p>
          </table:table-cell>
          <table:table-cell table:style-name="TableCell80">
            <text:p text:style-name="P81">（10月8日）</text:p>
            <text:p text:style-name="P82">報告及詢答完畢。</text:p>
            <text:p text:style-name="P83"/>
            <text:p text:style-name="P84"/>
            <text:p text:style-name="P85"/>
            <text:p text:style-name="P86"/>
            <text:p text:style-name="P87"/>
            <text:p text:style-name="P88">（10月9日）</text:p>
            <text:p text:style-name="P89">報告及詢答完畢。</text:p>
          </table:table-cell>
        </table:table-row>
        <table:table-row table:style-name="TableRow90">
          <table:table-cell table:style-name="TableCell91">
            <text:list text:style-name="LFO41" text:continue-numbering="true">
              <text:list-item>
                <text:p text:style-name="P92"/>
              </text:list-item>
            </text:list>
          </table:table-cell>
          <table:table-cell table:style-name="TableCell93">
            <text:p text:style-name="P94">114.10.13</text:p>
            <text:p text:style-name="P95">(一)</text:p>
          </table:table-cell>
          <table:table-cell table:style-name="TableCell96">
            <text:p text:style-name="P97">第3次全體委員會議</text:p>
          </table:table-cell>
          <table:table-cell table:style-name="TableCell98">
            <text:p text:style-name="P99">邀請衛生福利部部長及行政院食品安全辦公室就「重大食安事件處理之檢討與食安稽核人力不足問題」進行專題報告，並備質詢。</text:p>
          </table:table-cell>
          <table:table-cell table:style-name="TableCell100">
            <text:p text:style-name="P101">劉建國</text:p>
          </table:table-cell>
          <table:table-cell table:style-name="TableCell102">
            <text:p text:style-name="P103">報告及詢答完畢。</text:p>
          </table:table-cell>
        </table:table-row>
        <table:table-row table:style-name="TableRow104">
          <table:table-cell table:style-name="TableCell105">
            <text:list text:style-name="LFO41" text:continue-numbering="true">
              <text:list-item>
                <text:p text:style-name="P106"/>
              </text:list-item>
            </text:list>
          </table:table-cell>
          <table:table-cell table:style-name="TableCell107">
            <text:p text:style-name="P108">114.10.15</text:p>
            <text:p text:style-name="P109">(三)</text:p>
            <text:p text:style-name="P110">114.10.16</text:p>
            <text:p text:style-name="P111">(四)</text:p>
          </table:table-cell>
          <table:table-cell table:style-name="TableCell112">
            <text:p text:style-name="P113">第4次全體委員會議</text:p>
          </table:table-cell>
          <table:table-cell table:style-name="TableCell114">
            <text:p text:style-name="P115">（10月15日）</text:p>
            <text:p text:style-name="P116">邀請勞動部、交通部、衛生福利部就「長榮空勤人員因病延誤就醫，應立即檢討航空業職場健康保障飛行安全」進行專題報告，並備質詢。</text:p>
            <text:p text:style-name="P117">審查</text:p>
            <text:p text:style-name="P118">一、行政院函請審議「職業安全衛生法部分條文修正草案」案。</text:p>
            <text:p text:style-name="P119">二、委員廖先翔等18人擬具<text:soft-page-break/>「職業安全衛生法第三十五條條文修正草案」案。</text:p>
            <text:p text:style-name="P120">三、委員牛煦庭等18人擬具「職業安全衛生法第四十九條條文修正草案」案。</text:p>
            <text:p text:style-name="P121">四、委員李昆澤等26人擬具「職業安全衛生法第三十九條及第四十九條條文修正草案」案。</text:p>
            <text:p text:style-name="P122">五、委員魯明哲等16人擬具「職業安全衛生法第四十條條文修正草案」案。</text:p>
            <text:p text:style-name="P123">六、台灣民眾黨黨團擬具「職業安全衛生法部分條文修正草案」案。</text:p>
            <text:p text:style-name="P124">七、委員林淑芬等19人擬具「職業安全衛生法第四十三條條文修正草案」案。</text:p>
            <text:p text:style-name="P125">八、委員楊曜等22人擬具「職業安全衛生法第六條條文修正草案」案。</text:p>
            <text:p text:style-name="P126">九、委員李昆澤等27人擬具「職業安全衛生法部分條文修正草案」案。</text:p>
            <text:p text:style-name="P127">十、委員黃秀芳等21人擬具「職業安全衛生法部分條文修正草案」案。</text:p>
            <text:p text:style-name="P128">十一、委員翁曉玲等23人擬具「職業安全衛生法第三十五條、第三十九條及第四十九條條文修正草案」案。</text:p>
            <text:p text:style-name="P129">十二、委員范雲等18人擬具「職業安全衛生法部分條文修正草案」案。</text:p>
            <text:p text:style-name="P130">十三、委員劉建國等17人擬具「職業安全衛生法部分條文修正草案」案。</text:p>
            <text:p text:style-name="P131">十四、委員吳琪銘等18人擬具「職業安全衛生法第六條條文修正草案」案。</text:p>
            <text:p text:style-name="P132">十五、委員沈發惠等18人擬具「職業安全衛生法部分條文修正草案」案。</text:p>
            <text:p text:style-name="P133">十六、委員王育敏等19人擬具「職業安全衛生法部分條文修正草案」案。</text:p>
            <text:p text:style-name="P134">十七、委員王育敏等25人擬具「職業安全衛生法部分條文修正草案」案。</text:p>
            <text:p text:style-name="P135">十八、委員郭國文等17人擬具「職業安全衛生法部分條文修正草案」案。</text:p>
            <text:p text:style-name="P136">十九、委員王鴻薇等19人擬具「職業安全衛生法第四條條文修正草案」案。</text:p>
            <text:p text:style-name="P137">二十、委員郭昱晴等17人擬具「職業安全衛生法部分條文修正草案」案。</text:p>
            <text:p text:style-name="P138">二十一、委員羅廷瑋等18人擬具「職業安全衛生法部分條文修正草案」案。【第二十一案，如經復議則不予審查】</text:p>
            <text:p text:style-name="P139">（10月16日）</text:p>
            <text:p text:style-name="P140">繼續審查</text:p>
            <text:list text:style-name="LFO33" text:continue-numbering="true">
              <text:list-item>
                <text:p text:style-name="P141">行政院函請審議「兒童托育服務法草案」案。</text:p>
              </text:list-item>
              <text:list-item>
                <text:p text:style-name="P142">委員林月琴等16人擬具「兒童托育服務法草案」案。</text:p>
              </text:list-item>
              <text:list-item>
                <text:p text:style-name="P143">委員何欣純等16人擬具「兒童托育服務法草案」案。</text:p>
              </text:list-item>
              <text:list-item>
                <text:p text:style-name="P144">委員王育敏等24人擬具「兒童托育服務法草案」案。</text:p>
              </text:list-item>
              <text:list-item>
                <text:p text:style-name="P145">委員邱若華等16人擬具「兒童托育服務法草案」案。</text:p>
              </text:list-item>
              <text:list-item>
                <text:p text:style-name="P146">委員黃捷等21人擬具「兒童托育服務法草案」案。</text:p>
              </text:list-item>
              <text:list-item>
                <text:p text:style-name="P147">委員蔡易餘等17人擬具「兒童托育服務法草案」案。</text:p>
              </text:list-item>
              <text:list-item>
                <text:p text:style-name="P148">委員李坤城等22人擬具「兒童托育服務法草案」案。</text:p>
              </text:list-item>
              <text:list-item>
                <text:p text:style-name="P149">委員陳培瑜等19人擬具「兒童托育服務法草案」案。</text:p>
              </text:list-item>
              <text:list-item>
                <text:p text:style-name="P150">委員郭昱晴等21人擬具「兒童托育服務法草案」案。</text:p>
              </text:list-item>
              <text:list-item>
                <text:p text:style-name="P151">委員陳素月等16人擬具「兒童托育服務法草案」案。</text:p>
              </text:list-item>
              <text:list-item>
                <text:p text:style-name="P152">委員鄭天財Sra Kacaw等18人擬具「兒童托育服務法草案」案。</text:p>
              </text:list-item>
              <text:list-item>
                <text:p text:style-name="P153">委員王美惠等19人擬具「兒童托育服務法草案」案。</text:p>
              </text:list-item>
              <text:list-item>
                <text:p text:style-name="P154">委員林淑芬等25人擬具「兒童托育服務法草案」案。</text:p>
              </text:list-item>
              <text:list-item>
                <text:p text:style-name="P155">委員王正旭等18人擬具「兒童托育服務法草案」案。</text:p>
              </text:list-item>
              <text:list-item>
                <text:p text:style-name="P156">委員吳沛憶等19人擬具「兒童托育服務法草案」案。</text:p>
              </text:list-item>
              <text:list-item>
                <text:p text:style-name="P157">委員游顥等17人擬具「兒童托育多元服務法草案」案。</text:p>
              </text:list-item>
              <text:list-item>
                <text:p text:style-name="P158">委員范雲等17人擬具「兒童托育服務法草案」案。</text:p>
              </text:list-item>
              <text:list-item>
                <text:p text:style-name="P159">委員李彥秀等16人擬具「兒童托育服務法草案」案。</text:p>
              </text:list-item>
              <text:list-item>
                <text:p text:style-name="P160">委員羅廷瑋等17人擬具「兒童托育服務法草案」案。</text:p>
              </text:list-item>
              <text:list-item>
                <text:p text:style-name="P161">委員張雅琳等16人擬具「兒童托育服務法草案」案。</text:p>
              </text:list-item>
              <text:list-item>
                <text:p text:style-name="P162"><text:span text:style-name="T163">委員吳琪銘等19人擬具「兒童托育服務法草案」案。</text:span></text:p>
              </text:list-item>
              <text:list-item>
                <text:p text:style-name="P164">委員伍麗華Saidhai Tahovecahe等26人擬具「兒童托育服務法草案」案。</text:p>
              </text:list-item>
              <text:list-item>
                <text:p text:style-name="P165">委員陳菁徽等17人擬具「兒童托育服務法草案」案。</text:p>
              </text:list-item>
              <text:list-item>
                <text:p text:style-name="P166">委員蘇巧慧等16人擬具「兒童托育服務法草案」案。</text:p>
              </text:list-item>
              <text:list-item>
                <text:p text:style-name="P167">委員顏寬恒等16人擬具「兒童托育服務法草案」案。</text:p>
              </text:list-item>
              <text:list-item>
                <text:p text:style-name="P168">委員劉建國等18人擬具「兒童托育服務法草案」案。</text:p>
              </text:list-item>
              <text:list-item>
                <text:p text:style-name="P169"><text:span text:style-name="T170">委員黃健豪等17人擬具「兒童托育服務法草案」案。</text:span></text:p>
              </text:list-item>
              <text:list-item>
                <text:p text:style-name="P171">委員洪孟楷等21人擬具「兒童托育服務法草案」案。</text:p>
              </text:list-item>
            </text:list>
            <text:p text:style-name="P172">【逐條討論】</text:p>
            <text:p text:style-name="P173">(二天一次會)</text:p>
          </table:table-cell>
          <table:table-cell table:style-name="TableCell174">
            <text:p text:style-name="P175">劉建國</text:p>
          </table:table-cell>
          <table:table-cell table:style-name="TableCell176">
            <text:p text:style-name="P177">（10月15日）</text:p>
            <text:p text:style-name="P178">報告及詢答完畢。</text:p>
            <text:p text:style-name="P179"/>
            <text:p text:style-name="P180"/>
            <text:p text:style-name="P181"/>
            <text:p text:style-name="P182"/>
            <text:p text:style-name="P183">說明及詢答完畢，另擇期再行審查。</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10月16日）</text:p>
            <text:p text:style-name="P252">另擇期繼續審查。</text:p>
          </table:table-cell>
        </table:table-row>
        <table:table-row table:style-name="TableRow253">
          <table:table-cell table:style-name="TableCell254">
            <text:list text:style-name="LFO41" text:continue-numbering="true">
              <text:list-item>
                <text:p text:style-name="P255"/>
              </text:list-item>
            </text:list>
          </table:table-cell>
          <table:table-cell table:style-name="TableCell256">
            <text:p text:style-name="P257">114.10.20</text:p>
            <text:p text:style-name="P258">(一)</text:p>
          </table:table-cell>
          <table:table-cell table:style-name="TableCell259">
            <text:p text:style-name="P260">第5次全體委員會議</text:p>
          </table:table-cell>
          <table:table-cell table:style-name="TableCell261">
            <text:p text:style-name="P262">一、邀請環境部、經濟部、農業部、內政部就「太陽能光電板案場環評機制與保護區廢棄物管理之檢討」進行專題報告，並備質詢。</text:p>
            <text:p text:style-name="P263">二、審查</text:p>
            <text:p text:style-name="P264">(一)委員賴瑞隆等16人擬具「噪音管制法第二十六條及第二十八條條文修正草案」案。</text:p>
            <text:p text:style-name="P265">(二)委員陳亭妃等16人擬具「噪音管制法第二十六條及第二十八條條文修正草案」案。</text:p>
            <text:p text:style-name="P266">(三)委員張智倫等17人擬具「噪音管制法第二十六條及第二十八條條文修正草案」案。</text:p>
            <text:p text:style-name="P267">(四)委員王育敏等24人擬具「噪音管制法第二十六條及第二十八條條文修正草案」案。</text:p>
            <text:p text:style-name="P268">(五)台灣民眾黨黨團擬具「噪音管制法第二十六條及第二十八條條文修正草案」案。</text:p>
            <text:p text:style-name="P269">(六)委員黃健豪等19人擬具「噪音管制法第二十六條及第二十八條條文修正草案」案。</text:p>
            <text:p text:style-name="P270">(七)委員牛煦庭等25人擬具「噪音管制法第二條及第二十六條條文修正草案」案。</text:p>
            <text:p text:style-name="P271">(八)委員羅明才等20人擬具「噪音管制法第二十六條及第二十八條條文修正草案」案。</text:p>
            <text:p text:style-name="P272">(九)委員羅廷瑋等17人擬具「噪音管制法第二十六條及第二十八條條文修正草案」案。</text:p>
            <text:p text:style-name="P273">【專題報告及法律案採綜合詢答；法律案僅詢答】</text:p>
          </table:table-cell>
          <table:table-cell table:style-name="TableCell274">
            <text:p text:style-name="P275">廖偉翔</text:p>
          </table:table-cell>
          <table:table-cell table:style-name="TableCell276">
            <text:p text:style-name="P277">一、報告及詢答完畢。</text:p>
            <text:p text:style-name="P278">二、說明及詢答完畢，另擇期繼續審查。</text:p>
            <text:p text:style-name="P279"/>
          </table:table-cell>
        </table:table-row>
        <table:table-row table:style-name="TableRow280">
          <table:table-cell table:style-name="TableCell281">
            <text:list text:style-name="LFO41" text:continue-numbering="true">
              <text:list-item>
                <text:p text:style-name="P282"/>
              </text:list-item>
            </text:list>
          </table:table-cell>
          <table:table-cell table:style-name="TableCell283">
            <text:p text:style-name="P284">114.10.22</text:p>
            <text:p text:style-name="P285">(三)</text:p>
          </table:table-cell>
          <table:table-cell table:style-name="TableCell286">
            <text:p text:style-name="P287">第6次全體委員會議</text:p>
          </table:table-cell>
          <table:table-cell table:style-name="TableCell288">
            <text:p text:style-name="P289">審查</text:p>
            <text:p text:style-name="P290">一、委員洪孟楷等21人擬具「外送平台管理暨從業人員權益保障法草案」案。</text:p>
            <text:p text:style-name="P291">二、台灣民眾黨黨團擬具「外送平台管理暨從業人員權益保障法草案」案。</text:p>
            <text:p text:style-name="P292">三、委員羅廷瑋等20人擬具「外送平台管理暨從業人員權益保障法草案」案。</text:p>
            <text:p text:style-name="P293">四、委員王育敏等16人擬具「外送平台管理暨從業人員權益保障法草案」案。</text:p>
            <text:p text:style-name="P294">五、委員王鴻薇等20人擬具「外送平台管理暨從業人員權益保障法草案」案。</text:p>
            <text:p text:style-name="P295">六、委員楊瓊瓔等19人擬具「外送平台管理暨從業人員權益保障法草案」案。</text:p>
            <text:p text:style-name="P296">【僅詢答】</text:p>
          </table:table-cell>
          <table:table-cell table:style-name="TableCell297">
            <text:p text:style-name="P298">廖偉翔</text:p>
          </table:table-cell>
          <table:table-cell table:style-name="TableCell299">
            <text:p text:style-name="P300">說明及詢答完畢，另擇期繼續審查。</text:p>
          </table:table-cell>
        </table:table-row>
        <table:table-row table:style-name="TableRow301">
          <table:table-cell table:style-name="TableCell302">
            <text:list text:style-name="LFO41" text:continue-numbering="true">
              <text:list-item>
                <text:p text:style-name="P303"/>
              </text:list-item>
            </text:list>
          </table:table-cell>
          <table:table-cell table:style-name="TableCell304">
            <text:p text:style-name="P305">114.10.23</text:p>
            <text:p text:style-name="P306">(四)</text:p>
          </table:table-cell>
          <table:table-cell table:style-name="TableCell307">
            <text:p text:style-name="P308">＊</text:p>
          </table:table-cell>
          <table:table-cell table:style-name="TableCell309">
            <text:p text:style-name="P310">考察<text:bookmark-start text:name="_Hlk198219670"/>「高雄市環境保護暨兒少業務」<text:bookmark-end text:name="_Hlk198219670"/>。</text:p>
          </table:table-cell>
          <table:table-cell table:style-name="TableCell311">
            <text:p text:style-name="P312">廖偉翔</text:p>
          </table:table-cell>
          <table:table-cell table:style-name="TableCell313">
            <text:p text:style-name="P314"/>
          </table:table-cell>
        </table:table-row>
        <table:table-row table:style-name="TableRow315">
          <table:table-cell table:style-name="TableCell316">
            <text:list text:style-name="LFO41" text:continue-numbering="true">
              <text:list-item>
                <text:p text:style-name="P317"><text:bookmark-start text:name="_Hlk212126277"/></text:p>
              </text:list-item>
            </text:list>
          </table:table-cell>
          <table:table-cell table:style-name="TableCell318">
            <text:p text:style-name="P319">114.10.27</text:p>
            <text:p text:style-name="P320">(一)</text:p>
          </table:table-cell>
          <table:table-cell table:style-name="TableCell321">
            <text:p text:style-name="P322">＊</text:p>
          </table:table-cell>
          <table:table-cell table:style-name="TableCell323">
            <text:p text:style-name="P324"><text:bookmark-start text:name="_Hlk150347613"/>上午考察「社團法人台灣失智症協會」<text:bookmark-end text:name="_Hlk150347613"/>；下午考察「雲林環境議題」。</text:p>
          </table:table-cell>
          <table:table-cell table:style-name="TableCell325">
            <text:p text:style-name="P326">劉建國</text:p>
          </table:table-cell>
          <table:table-cell table:style-name="TableCell327">
            <text:p text:style-name="P328"/>
          </table:table-cell>
        </table:table-row>
        <table:table-row table:style-name="TableRow329">
          <table:table-cell table:style-name="TableCell330">
            <text:list text:style-name="LFO41" text:continue-numbering="true">
              <text:list-item>
                <text:p text:style-name="P331"><text:bookmark-end text:name="_Hlk212126277"/></text:p>
              </text:list-item>
            </text:list>
          </table:table-cell>
          <table:table-cell table:style-name="TableCell332">
            <text:p text:style-name="P333">114.10.29</text:p>
            <text:p text:style-name="P334">(三)</text:p>
            <text:p text:style-name="P335">114.10.30</text:p>
            <text:p text:style-name="P336">(四)</text:p>
          </table:table-cell>
          <table:table-cell table:style-name="TableCell337">
            <text:p text:style-name="P338">第7次全體委員會議</text:p>
          </table:table-cell>
          <table:table-cell table:style-name="TableCell339">
            <text:p text:style-name="P340"><text:bookmark-start text:name="議案名稱"/>（10月29日）<text:bookmark-end text:name="議案名稱"/></text:p>
            <text:p text:style-name="P341">（上午9時起）</text:p>
            <text:p text:style-name="P342">邀請環境部部長、衛生福利部、農業部、經濟部、教育部、國防部就「防範非洲豬瘟疫情擴散，強化全國廚餘去化問題以及後續防疫、清消等作為」提出專題報告，並備質詢。</text:p>
            <text:p text:style-name="P343">（下午2時起。若上午議程尚未結束，待結束後接續召開）</text:p>
            <text:list text:style-name="LFO36" text:continue-numbering="true">
              <text:list-item>
                <text:p text:style-name="P344">繼續審查</text:p>
              </text:list-item>
            </text:list>
            <text:list text:style-name="LFO39" text:continue-numbering="true">
              <text:list-item>
                <text:p text:style-name="P345">行政院函請審議「職業安全衛生法部分條文修正草案」案。</text:p>
              </text:list-item>
            </text:list>
            <text:list text:style-name="LFO39" text:continue-numbering="true">
              <text:list-item>
                <text:p text:style-name="P346">委員廖先翔等18人擬具「職業安全衛生法第三十五條條文修正草案」案。</text:p>
              </text:list-item>
            </text:list>
            <text:list text:style-name="LFO39" text:continue-numbering="true">
              <text:list-item>
                <text:p text:style-name="P347">委員牛煦庭等18人擬具「職業安全衛生法第四十九條條文修正草案」案。</text:p>
              </text:list-item>
            </text:list>
            <text:list text:style-name="LFO39" text:continue-numbering="true">
              <text:list-item>
                <text:p text:style-name="P348">委員李昆澤等26人擬具「職業安全衛生法第三十九條及第四十九條條文修正草案」案。</text:p>
              </text:list-item>
            </text:list>
            <text:list text:style-name="LFO39" text:continue-numbering="true">
              <text:list-item>
                <text:p text:style-name="P349">委員魯明哲等16人擬具「職業安全衛生法第四十條條文修正草案」案。</text:p>
              </text:list-item>
            </text:list>
            <text:list text:style-name="LFO39" text:continue-numbering="true">
              <text:list-item>
                <text:p text:style-name="P350">台灣民眾黨黨團擬具「職業安全衛生法部分條文修正草案」案。</text:p>
              </text:list-item>
            </text:list>
            <text:list text:style-name="LFO39" text:continue-numbering="true">
              <text:list-item>
                <text:p text:style-name="P351">委員林淑芬等19人擬具「職業安全衛生法第四十三條條文修正草案」案。</text:p>
              </text:list-item>
            </text:list>
            <text:list text:style-name="LFO39" text:continue-numbering="true">
              <text:list-item>
                <text:p text:style-name="P352">委員楊曜等22人擬具「職業安全衛生法第六條條文修正草案」案。</text:p>
              </text:list-item>
            </text:list>
            <text:list text:style-name="LFO39" text:continue-numbering="true">
              <text:list-item>
                <text:p text:style-name="P353">委員李昆澤等27人擬具「職業安全衛生法部分條文修正草案」案。</text:p>
              </text:list-item>
            </text:list>
            <text:list text:style-name="LFO39" text:continue-numbering="true">
              <text:list-item>
                <text:p text:style-name="P354">委員黃秀芳等21人擬具「職業安全衛生法部分條文修正草案」案。</text:p>
              </text:list-item>
            </text:list>
            <text:list text:style-name="LFO39" text:continue-numbering="true">
              <text:list-item>
                <text:p text:style-name="P355">委員翁曉玲等23人擬具「職業安全衛生法第三十五條、第三十九條及第四十九條條文修正草案」案。</text:p>
              </text:list-item>
            </text:list>
            <text:list text:style-name="LFO39" text:continue-numbering="true">
              <text:list-item>
                <text:p text:style-name="P356">委員范雲等18人擬具「職業安全衛生法部分條文修正草案」案。</text:p>
              </text:list-item>
            </text:list>
            <text:list text:style-name="LFO39" text:continue-numbering="true">
              <text:list-item>
                <text:p text:style-name="P357">委員劉建國等17人擬具「職業安全衛生法部分條文修正草案」案。</text:p>
              </text:list-item>
            </text:list>
            <text:list text:style-name="LFO39" text:continue-numbering="true">
              <text:list-item>
                <text:p text:style-name="P358">委員吳琪銘等18人擬具「職業安全衛生法第六條條文修正草案」案。</text:p>
              </text:list-item>
            </text:list>
            <text:list text:style-name="LFO39" text:continue-numbering="true">
              <text:list-item>
                <text:p text:style-name="P359">委員沈發惠等18人擬具「職業安全衛生法部分條文修正草案」案。</text:p>
              </text:list-item>
            </text:list>
            <text:list text:style-name="LFO39" text:continue-numbering="true">
              <text:list-item>
                <text:p text:style-name="P360">委員王育敏等19人擬具「職業安全衛生法部分條文修正草案」案。</text:p>
              </text:list-item>
            </text:list>
            <text:list text:style-name="LFO39" text:continue-numbering="true">
              <text:list-item>
                <text:p text:style-name="P361">委員王育敏等25人擬具「職業安全衛生法部分條文修正草案」案。</text:p>
              </text:list-item>
            </text:list>
            <text:list text:style-name="LFO39" text:continue-numbering="true">
              <text:list-item>
                <text:p text:style-name="P362">委員郭國文等17人擬具「職業安全衛生法部分條文修正草案」案。</text:p>
              </text:list-item>
            </text:list>
            <text:list text:style-name="LFO39" text:continue-numbering="true">
              <text:list-item>
                <text:p text:style-name="P363">委員王鴻薇等19人擬具「職業安全衛生法第四條條文修正草案」案。</text:p>
              </text:list-item>
            </text:list>
            <text:list text:style-name="LFO39" text:continue-numbering="true">
              <text:list-item>
                <text:p text:style-name="P364">委員郭昱晴等17人擬具「職業安全衛生法部分條文修正草案」案。</text:p>
              </text:list-item>
            </text:list>
            <text:list text:style-name="LFO39" text:continue-numbering="true">
              <text:list-item>
                <text:p text:style-name="P365">委員羅廷瑋等18人擬具「職業安全衛生法部分條文修正草案」案。</text:p>
              </text:list-item>
            </text:list>
            <text:list text:style-name="LFO36" text:continue-numbering="true">
              <text:list-item>
                <text:p text:style-name="P366">審查</text:p>
              </text:list-item>
            </text:list>
            <text:list text:style-name="LFO40" text:continue-numbering="true">
              <text:list-item>
                <text:p text:style-name="P367">委員王正旭等23人擬具「職業安全衛生法部分條文修正草案」案。</text:p>
              </text:list-item>
              <text:list-item>
                <text:p text:style-name="P368">委員吳沛憶等19人擬具「職業安全衛生法部分條文修正草案」案。</text:p>
              </text:list-item>
              <text:list-item>
                <text:p text:style-name="P369">委員莊瑞雄等16人擬具「職業安全衛生法第九條條文修正草案」案。</text:p>
              </text:list-item>
              <text:list-item>
                <text:p text:style-name="P370">委員林月琴等21人擬具「職業安全衛生法部分條文修正草案」案。</text:p>
              </text:list-item>
              <text:list-item>
                <text:p text:style-name="P371">委員林淑芬等21人擬具「職業安全衛生法部分條文修正草案」案。</text:p>
              </text:list-item>
              <text:list-item>
                <text:p text:style-name="P372">委員邱鎮軍等22人擬具「職業安全衛生法部分條文修正草案」案。</text:p>
              </text:list-item>
              <text:list-item>
                <text:p text:style-name="P373">委員徐富癸等16人擬具「職業安全衛生法部分條文修正草案」案。</text:p>
              </text:list-item>
              <text:list-item>
                <text:p text:style-name="P374">委員黃捷等16人擬具「職業安全衛生法部分條文修正草案」案。</text:p>
              </text:list-item>
              <text:list-item>
                <text:p text:style-name="P375">委員蔡易餘等17人擬具「職業安全衛生法部分條文修正草案」案。</text:p>
              </text:list-item>
              <text:list-item>
                <text:p text:style-name="P376">委員陳亭妃等16人擬具「職業安全衛生法部分條文修正草案」案。</text:p>
              </text:list-item>
            </text:list>
            <text:p text:style-name="P377">【二、(三)至(七)案，如經復議則不予審查；二、(八)至(十)案，如未經院會交付本會審查或未經各黨團簽署不復議同意書不予審查】【逐條討論】</text:p>
            <text:p text:style-name="P378">（10月30日）</text:p>
            <text:p text:style-name="P379">（上午9時起）</text:p>
            <text:p text:style-name="P380">邀請衛生福利部部長、農業部、財政部、交通部、經濟部、數位發展部、海洋委員會海巡署就「如何精進海外小型包裹夾帶肉品之查緝與防堵，持續強化阻絕疫情於國門，同時優化國內後續對於非洲豬瘟防疫」提出專題報告，並備質詢。</text:p>
            <text:p text:style-name="P381">（下午2時起。若上午議程尚未結束，待結束後接續召開）</text:p>
            <text:p text:style-name="P382">一、繼續審查</text:p>
            <text:p text:style-name="P383">（一）行政院函請審議「職業安全衛生法部分條文修正草案」案。</text:p>
            <text:p text:style-name="P384">（二）委員廖先翔等18人擬具「職業安全衛生法第三十五條條文修正草案」案。</text:p>
            <text:p text:style-name="P385">（三）委員牛煦庭等18人擬具「職業安全衛生法第四十九條條文修正草案」案。</text:p>
            <text:p text:style-name="P386">（四）委員李昆澤等26人擬具「職業安全衛生法第三十九條及第四十九條條文修正草案」案。</text:p>
            <text:p text:style-name="P387">（五）委員魯明哲等16人擬具「職業安全衛生法第四十條條文修正草案」案。</text:p>
            <text:p text:style-name="P388">（六）台灣民眾黨黨團擬具「職業安全衛生法部分條文修正草案」案。</text:p>
            <text:p text:style-name="P389">（七）委員林淑芬等19人擬具「職業安全衛生法第四十三條條文修正草案」案。</text:p>
            <text:p text:style-name="P390">（八）委員楊曜等22人擬具「職業安全衛生法第六條條文修正草案」案。</text:p>
            <text:p text:style-name="P391">（九）委員李昆澤等27人擬具「職業安全衛生法部分條文修正草案」案。</text:p>
            <text:p text:style-name="P392">（十）委員黃秀芳等21人擬具「職業安全衛生法部分條文修正草案」案。</text:p>
            <text:p text:style-name="P393">（十一）委員翁曉玲等23人擬具「職業安全衛生法第三十五條、第三十九條及第四十九條條文修正草案」案。</text:p>
            <text:p text:style-name="P394">（十二）委員范雲等18人擬具「職業安全衛生法部分條文修正草案」案。</text:p>
            <text:p text:style-name="P395">（十三）委員劉建國等17人擬具「職業安全衛生法部分條文修正草案」案。</text:p>
            <text:p text:style-name="P396">（十四）委員吳琪銘等18人擬具「職業安全衛生法第六條條文修正草案」案。</text:p>
            <text:p text:style-name="P397">（十五）委員沈發惠等18人擬具「職業安全衛生法部分條文修正草案」案。</text:p>
            <text:p text:style-name="P398">（十六）委員王育敏等19人擬具「職業安全衛生法部分條文修正草案」案。</text:p>
            <text:p text:style-name="P399">（十七）委員王育敏等25人擬具「職業安全衛生法部分條文修正草案」案。</text:p>
            <text:p text:style-name="P400">（十八）委員郭國文等17人擬具「職業安全衛生法部分條文修正草案」案。</text:p>
            <text:p text:style-name="P401">（十九）委員王鴻薇等19人擬具「職業安全衛生法第四條條文修正草案」案。</text:p>
            <text:p text:style-name="P402">（二十）委員郭昱晴等17人擬具「職業安全衛生法部分條文修正草案」案。</text:p>
            <text:p text:style-name="P403">（二十一）委員羅廷瑋等18人擬具「職業安全衛生法部分條文修正草案」案。</text:p>
            <text:p text:style-name="P404">二、審查</text:p>
            <text:p text:style-name="P405">（一）委員王正旭等23人擬具「職業安全衛生法部分條文修正草案」案。</text:p>
            <text:p text:style-name="P406">（二）委員吳沛憶等19人擬具「職業安全衛生法部分條文修正草案」案。</text:p>
            <text:p text:style-name="P407">（三）委員莊瑞雄等16人擬具「職業安全衛生法第九條條文修正草案」案。</text:p>
            <text:p text:style-name="P408">（四）委員林月琴等21人擬具「職業安全衛生法部分條文修正草案」案。</text:p>
            <text:p text:style-name="P409">（五）委員林淑芬等21人擬具「職業安全衛生法部分條文修正草案」案。</text:p>
            <text:p text:style-name="P410">（六）委員邱鎮軍等22人擬具「職業安全衛生法部分條文修正草案」案。</text:p>
            <text:p text:style-name="P411">（七）委員徐富癸等16人擬具「職業安全衛生法部分條文修正草案」案。</text:p>
            <text:p text:style-name="P412">（八）委員黃捷等16人擬具「職業安全衛生法部分條文修正草案」案。</text:p>
            <text:p text:style-name="P413">（九）委員蔡易餘等17人擬具「職業安全衛生法部分條文修正草案」案。</text:p>
            <text:p text:style-name="P414">（十）委員陳亭妃等16人擬具「職業安全衛生法部分條文修正草案」案。</text:p>
            <text:p text:style-name="P415">【二、(三)至(七)案，如經復議則不予審查；二、(八)至(十)案，如未經院會交付本會審查或未經各黨團簽署不復議同意書不予審查】【逐條討論】</text:p>
            <text:p text:style-name="P416">(二天一次會)</text:p>
          </table:table-cell>
          <table:table-cell table:style-name="TableCell417">
            <text:p text:style-name="P418">劉建國</text:p>
          </table:table-cell>
          <table:table-cell table:style-name="TableCell419">
            <text:p text:style-name="P420">(10月29日上午專題報告)</text:p>
            <text:p text:style-name="P421">報告及詢答完畢。</text:p>
            <text:p text:style-name="P422"/>
            <text:p text:style-name="P423">（10月30日上午專題報告）</text:p>
            <text:p text:style-name="P424">報告及詢答完畢。</text:p>
            <text:p text:style-name="P425"/>
            <text:p text:style-name="P426">(10月29日下午及30日下午審查職業安全衛生法)</text:p>
            <text:p text:style-name="P427">審查完竣。</text:p>
            <text:p text:style-name="P428"/>
            <text:p text:style-name="P429"/>
            <text:p text:style-name="P430"/>
          </table:table-cell>
        </table:table-row>
        <table:table-row table:style-name="TableRow431">
          <table:table-cell table:style-name="TableCell432">
            <text:list text:style-name="LFO41" text:continue-numbering="true">
              <text:list-item>
                <text:p text:style-name="P433"/>
              </text:list-item>
            </text:list>
          </table:table-cell>
          <table:table-cell table:style-name="TableCell434">
            <text:p text:style-name="P435">114.11.3</text:p>
            <text:p text:style-name="P436">(一)</text:p>
          </table:table-cell>
          <table:table-cell table:style-name="TableCell437">
            <text:p text:style-name="P438">＊</text:p>
          </table:table-cell>
          <table:table-cell table:style-name="TableCell439">
            <text:p text:style-name="P440">考察「屏東環境衛生與醫療」。</text:p>
          </table:table-cell>
          <table:table-cell table:style-name="TableCell441">
            <text:p text:style-name="P442">廖偉翔</text:p>
          </table:table-cell>
          <table:table-cell table:style-name="TableCell443">
            <text:p text:style-name="P444"/>
          </table:table-cell>
        </table:table-row>
        <table:table-row table:style-name="TableRow445">
          <table:table-cell table:style-name="TableCell446">
            <text:list text:style-name="LFO41" text:continue-numbering="true">
              <text:list-item>
                <text:p text:style-name="P447"/>
              </text:list-item>
            </text:list>
          </table:table-cell>
          <table:table-cell table:style-name="TableCell448">
            <text:p text:style-name="P449">114.11.5</text:p>
            <text:p text:style-name="P450">(三)</text:p>
          </table:table-cell>
          <table:table-cell table:style-name="TableCell451">
            <text:p text:style-name="P452">第8次全體委員會議</text:p>
          </table:table-cell>
          <table:table-cell table:style-name="TableCell453">
            <text:p text:style-name="P454">（上午9時起）</text:p>
            <text:p text:style-name="P455">邀請環境部部長、經濟部、內政部、農業部、交通部、行政院公共工程委員會就「非法棄置到城市採礦：檢討環境部環境管理署執法痛點與城市採礦推動策略」進行專題報告，並備質詢。</text:p>
            <text:p text:style-name="P456">（下午2時起。若上午議程尚未結束，待結束後接續召開）</text:p>
            <text:p text:style-name="P457">一、繼續審查</text:p>
            <text:p text:style-name="P458">(一)委員賴瑞隆等16人擬具「噪音管制法第二十六條及第二十八條條文修正草案」案。</text:p>
            <text:p text:style-name="P459">(二)委員陳亭妃等16人擬具「噪音管制法第二十六條及第二十八條條文修正草案」案。</text:p>
            <text:p text:style-name="P460">(三)委員張智倫等17人擬具「噪音管制法第二十六條及第二十八條條文修正草案」案。</text:p>
            <text:p text:style-name="P461">(四)委員王育敏等24人擬具「噪音管制法第二十六條及第二十八條條文修正草案」案。</text:p>
            <text:p text:style-name="P462">(五)台灣民眾黨黨團擬具「噪音管制法第二十六條及第二十八條條文修正草案」案。</text:p>
            <text:p text:style-name="P463">(六)委員黃健豪等19人擬具「噪音管制法第二十六條及第二十八條條文修正草案」案。</text:p>
            <text:p text:style-name="P464">(七)委員牛煦庭等25人擬具「噪音管制法第二條及第二十六條條文修正草案」案。</text:p>
            <text:p text:style-name="P465">(八)委員羅明才等20人擬具「噪音管制法第二十六條及第二十八條條文修正草案」案。</text:p>
            <text:p text:style-name="P466">(九)委員羅廷瑋等17人擬具「噪音管制法第二十六條及第二十八條條文修正草案」案。</text:p>
            <text:p text:style-name="P467">二、審查</text:p>
            <text:p text:style-name="P468">(一)委員林倩綺等16人擬具「噪音管制法第二十六條及第二十八條條文修正草案」案。</text:p>
            <text:p text:style-name="P469">(二)委員洪孟楷等16人擬具「噪音管制法第二十六條及第二十八條條文修正草案」案。</text:p>
            <text:p text:style-name="P470">(三)委員廖偉翔等16人擬具「噪音管制法第二條、第二十六條及第二十八條條文修正草案」案。</text:p>
            <text:p text:style-name="P471">【二、(二)及(三)案，如未經各黨團簽署不復議同意書不予審查】【逐條討論】</text:p>
          </table:table-cell>
          <table:table-cell table:style-name="TableCell472">
            <text:p text:style-name="P473">廖偉翔</text:p>
          </table:table-cell>
          <table:table-cell table:style-name="TableCell474">
            <text:p text:style-name="P475">(專題報告)報告及詢答完畢。</text:p>
            <text:p text:style-name="P476"/>
            <text:p text:style-name="P477"/>
            <text:p text:style-name="P478"/>
            <text:p text:style-name="P479"/>
            <text:p text:style-name="P480"/>
            <text:p text:style-name="P481"/>
            <text:p text:style-name="P482"/>
            <text:p text:style-name="P483"/>
            <text:p text:style-name="P484">(噪音管制法)審查完竣。</text:p>
          </table:table-cell>
        </table:table-row>
        <table:table-row table:style-name="TableRow485">
          <table:table-cell table:style-name="TableCell486">
            <text:list text:style-name="LFO41" text:continue-numbering="true">
              <text:list-item>
                <text:p text:style-name="P487"/>
              </text:list-item>
            </text:list>
          </table:table-cell>
          <table:table-cell table:style-name="TableCell488">
            <text:p text:style-name="P489">114.11.6</text:p>
            <text:p text:style-name="P490">(四)</text:p>
          </table:table-cell>
          <table:table-cell table:style-name="TableCell491">
            <text:p text:style-name="P492">◎</text:p>
          </table:table-cell>
          <table:table-cell table:style-name="TableCell493">
            <text:p text:style-name="P494">舉行「外送平台管理暨從業人員權益保障法草案」及「外送員權益保障及外送平臺管理法草案」公聽會。</text:p>
          </table:table-cell>
          <table:table-cell table:style-name="TableCell495">
            <text:p text:style-name="P496">廖偉翔</text:p>
          </table:table-cell>
          <table:table-cell table:style-name="TableCell497">
            <text:p text:style-name="P498"/>
          </table:table-cell>
        </table:table-row>
        <table:table-row table:style-name="TableRow499">
          <table:table-cell table:style-name="TableCell500">
            <text:list text:style-name="LFO41" text:continue-numbering="true">
              <text:list-item>
                <text:p text:style-name="P501"/>
              </text:list-item>
            </text:list>
          </table:table-cell>
          <table:table-cell table:style-name="TableCell502">
            <text:p text:style-name="P503">114.11.10</text:p>
            <text:p text:style-name="P504">(一)</text:p>
          </table:table-cell>
          <table:table-cell table:style-name="TableCell505">
            <text:p text:style-name="P506">＊</text:p>
          </table:table-cell>
          <table:table-cell table:style-name="TableCell507">
            <text:p text:style-name="P508">考察「台北市康復之友協會」。</text:p>
          </table:table-cell>
          <table:table-cell table:style-name="TableCell509">
            <text:p text:style-name="P510">劉建國</text:p>
          </table:table-cell>
          <table:table-cell table:style-name="TableCell511">
            <text:p text:style-name="P512"/>
          </table:table-cell>
        </table:table-row>
        <table:table-row table:style-name="TableRow513">
          <table:table-cell table:style-name="TableCell514">
            <text:list text:style-name="LFO41" text:continue-numbering="true">
              <text:list-item>
                <text:p text:style-name="P515"/>
              </text:list-item>
            </text:list>
          </table:table-cell>
          <table:table-cell table:style-name="TableCell516">
            <text:p text:style-name="P517">114.11.12(三)</text:p>
          </table:table-cell>
          <table:table-cell table:style-name="TableCell518">
            <text:p text:style-name="P519">第9次全體委員會議</text:p>
          </table:table-cell>
          <table:table-cell table:style-name="TableCell520">
            <text:p text:style-name="P521">邀請勞動部部長列席報告業務概況，並備質詢。</text:p>
          </table:table-cell>
          <table:table-cell table:style-name="TableCell522">
            <text:p text:style-name="P523">劉建國</text:p>
          </table:table-cell>
          <table:table-cell table:style-name="TableCell524">
            <text:p text:style-name="P525">報告及詢答完畢。</text:p>
          </table:table-cell>
        </table:table-row>
        <table:table-row table:style-name="TableRow526">
          <table:table-cell table:style-name="TableCell527">
            <text:list text:style-name="LFO41" text:continue-numbering="true">
              <text:list-item>
                <text:p text:style-name="P528"/>
              </text:list-item>
            </text:list>
          </table:table-cell>
          <table:table-cell table:style-name="TableCell529">
            <text:p text:style-name="P530">114.11.13</text:p>
            <text:p text:style-name="P531">(四)</text:p>
          </table:table-cell>
          <table:table-cell table:style-name="TableCell532">
            <text:p text:style-name="P533">第10次全體委員會議</text:p>
          </table:table-cell>
          <table:table-cell table:style-name="TableCell534">
            <text:p text:style-name="P535">邀請衛生福利部部長及行政院主計總處就「癌症新藥暫時性支付及罕見疾病藥物專款預算運用成效及政策檢討」進行專題報告，並備質詢。</text:p>
            <text:p text:style-name="P536">(討論事項)</text:p>
            <text:p text:style-name="P537">審查</text:p>
            <text:p text:style-name="P538">一、委員羅廷瑋等16人擬具「癌症防治法第十三條及第十六條條文修正草案」案。</text:p>
            <text:p text:style-name="P539">二、委員陳菁徽等16人擬具「癌症防治法第十六條條文修正草案」案。</text:p>
            <text:p text:style-name="P540">三、委員邱鎮軍等19人擬具「癌症防治法第五條及第十六條條文修正草案」案。</text:p>
            <text:p text:style-name="P541">四、委員劉建國等17人擬具「癌症防治法第十六條條文修正草案」案。</text:p>
            <text:p text:style-name="P542">五、委員王正旭等17人擬具「癌症防治法第十六條條文修正草案」案。</text:p>
            <text:p text:style-name="P543">六、委員顏寬恒等21人擬具「癌症防治法第十三條條文修正草案」案。</text:p>
            <text:p text:style-name="P544">七、委員林淑芬等20人擬具「癌症防治法第十六條條文修正草案」案。</text:p>
            <text:p text:style-name="P545">八、委員盧縣一等17人擬具「癌症防治法第八條及第十六條條文修正草案」案。</text:p>
            <text:p text:style-name="P546">九、委員顏寬恒等24人擬具「癌症防治法第十六條條文修正草案」案。</text:p>
            <text:p text:style-name="P547">十、委員蘇巧慧等30人擬具「癌症防治法修正草案」案。</text:p>
            <text:p text:style-name="P548">十一、委員林月琴等16人擬具「癌症防治法第十六條條文修正草案」案。</text:p>
            <text:p text:style-name="P549">十二、委員邱議瑩等16人擬具「癌症防治法第十六條條文修正草案」案。</text:p>
            <text:p text:style-name="P550">十三、委員羅智強等18人擬具「癌症防治法第十六條條文修正草案」案。</text:p>
            <text:p text:style-name="P551">十四、台灣民眾黨黨團擬具「癌症防治法第一條、第十三條及第十六條條文修正草案」案。</text:p>
            <text:p text:style-name="P552">十五、委員陳亭妃等17人擬具「癌症防治法第十六條條文修正草案」案。</text:p>
            <text:p text:style-name="P553">十六、委員黃秀芳等21人擬具「癌症防治法第十六條條文修正草案」案。</text:p>
            <text:p text:style-name="P554">十七、委員馬文君等16人擬具「癌症防治法第十六條條文修正草案」案。</text:p>
            <text:p text:style-name="P555">【專題報告及討論事項綜合詢答；討論事項僅詢答】</text:p>
          </table:table-cell>
          <table:table-cell table:style-name="TableCell556">
            <text:p text:style-name="P557">劉建國</text:p>
          </table:table-cell>
          <table:table-cell table:style-name="TableCell558">
            <text:p text:style-name="P559">(專題報告)</text:p>
            <text:p text:style-name="P560">報告及詢答完畢。</text:p>
            <text:p text:style-name="P561"/>
            <text:p text:style-name="P562"/>
            <text:p text:style-name="P563"/>
            <text:p text:style-name="P564">（討論事項）</text:p>
            <text:p text:style-name="P565">說明及詢答完畢，另擇期繼續審查。</text:p>
          </table:table-cell>
        </table:table-row>
        <table:table-row table:style-name="TableRow566">
          <table:table-cell table:style-name="TableCell567">
            <text:list text:style-name="LFO41" text:continue-numbering="true">
              <text:list-item>
                <text:p text:style-name="P568"/>
              </text:list-item>
            </text:list>
          </table:table-cell>
          <table:table-cell table:style-name="TableCell569">
            <text:p text:style-name="P570">114.11.17</text:p>
            <text:p text:style-name="P571">(一)</text:p>
          </table:table-cell>
          <table:table-cell table:style-name="TableCell572">
            <text:p text:style-name="P573">第11次全體委員會議</text:p>
          </table:table-cell>
          <table:table-cell table:style-name="TableCell574">
            <text:p text:style-name="P575">一、審查</text:p>
            <text:p text:style-name="P576">(一)委員黃健豪等16人擬具「勞工保險條例第六十三條條文修正草案」案。</text:p>
            <text:p text:style-name="P577">(二)委員陳瑩等19人擬具「勞工保險條例第五十八條條文修正草案」案。</text:p>
            <text:p text:style-name="P578">(三)委員許宇甄等19人擬具「勞工保險條例第六十六條及第六十九條條文修正草案」案。</text:p>
            <text:p text:style-name="P579">(四)委員邱鎮軍等19人擬具「勞工保險條例第三十一條條文修正草案」案。</text:p>
            <text:p text:style-name="P580">(五)委員李昆澤等25人擬具「勞工保險條例第六十九條條文修正草案」案。</text:p>
            <text:p text:style-name="P581">(六)委員廖先翔等18人擬具「勞工保險條例第十九條條文修正草案」案。</text:p>
            <text:p text:style-name="P582">(七)委員林國成等32人擬具「勞工保險條例第六十六條及第六十九條條文修正草案」案。</text:p>
            <text:p text:style-name="P583">(八)委員王育敏等20人擬具「勞工保險條例第六十六條及第六十九條條文修正草案」案。</text:p>
            <text:p text:style-name="P584">(九)委員賴瑞隆等17人擬具「勞工保險條例第六十九條條文修正草案」案。</text:p>
            <text:p text:style-name="P585">(十)委員葉元之等21人擬具「勞工保險條例第五十八條條文修正草案」案。</text:p>
            <text:p text:style-name="P586">(十一)委員蔡其昌等19人擬具「勞工保險條例第六十六條及第六十九條條文修正草案」案。</text:p>
            <text:p text:style-name="P587">(十二)委員羅廷瑋等16人擬具「勞工保險條例第六十六條及第六十九條條文修正草案」案。</text:p>
            <text:p text:style-name="P588">(十三)委員陳超明等16人擬具「勞工保險條例第六十三條條文修正草案」案。</text:p>
            <text:p text:style-name="P589">(十四)委員蘇清泉等17人擬具「勞工保險條例第六十三條條文修正草案」案。</text:p>
            <text:p text:style-name="P590">(十五)委員何欣純等17人擬具「勞工保險條例第五十八條條文修正草案」案。</text:p>
            <text:p text:style-name="P591">(十六)委員陳超明等16人擬具「勞工保險條例第五十八條條文修正草案」案。</text:p>
            <text:p text:style-name="P592">(十七)委員陳秀寳等21人擬具「勞工保險條例部分條文修正草案」案。</text:p>
            <text:p text:style-name="P593">(十八)委員王鴻薇等17人擬具「勞工保險條例第七十四條之二條文修正草案」案。</text:p>
            <text:p text:style-name="P594">(十九)委員楊曜等25人擬具「勞工保險條例第六十六條及第六十九條條文修正草案」案。</text:p>
            <text:p text:style-name="P595">(二十)委員林倩綺等32人擬具「勞工保險條例第五十九條條文修正草案」案。</text:p>
            <text:p text:style-name="P596">(二十一)委員傅崐萁等19人擬具「勞工保險條例第五十九條條文修正草案」案。</text:p>
            <text:p text:style-name="P597">(二十二)委員陳瑩等19人擬具「勞工保險條例第六條條文修正草案」案。</text:p>
            <text:p text:style-name="P598">(二十三)委員蔡易餘等18人擬具「勞工保險條例第六十六條及第六十九條條文修正草案」案。</text:p>
            <text:p text:style-name="P599">(二十四)委員王美惠等17人擬具「勞工保險條例第六十六條及第六十九條條文修正草案」案。</text:p>
            <text:p text:style-name="P600">(二十五)委員徐欣瑩等22人擬具「勞工保險條例第六十六條及第六十九條條文修正草案」案。</text:p>
            <text:p text:style-name="P601">(二十六)委員翁曉玲等19人擬具「勞工保險條例第六十六條及第六十九條條文修正草案」案。</text:p>
            <text:p text:style-name="P602">(二十七)委員呂玉玲等16人擬具「勞工保險條例第六十三條條文修正草案」案。</text:p>
            <text:p text:style-name="P603">(二十八)委員王鴻薇等22人擬具「勞工保險條例第六十六條及第六十九條條文修正草案」案。</text:p>
            <text:p text:style-name="P604">(二十九)委員柯志恩等16人擬具「勞工保險條例第六十三條條文修正草案」案。</text:p>
            <text:p text:style-name="P605">(三十)委員李昆澤等19人擬具「勞工保險條例第二十九條條文修正草案」案。</text:p>
            <text:p text:style-name="P606">二、審查</text:p>
            <text:p text:style-name="P607">(一)委員陳玉珍等18人擬具「就業服務法第二十四條及第二十七條條文修正草案」案。</text:p>
            <text:p text:style-name="P608">(二)委員涂權吉等17人擬具「就業服務法第二十四條條文修正草案」案。</text:p>
            <text:p text:style-name="P609">(三)委員許宇甄等18人擬具「就業服務法第二十四條條文修正草案」案。</text:p>
            <text:p text:style-name="P610">(四)委員翁曉玲等22人擬具「就業服務法第二十四條條文修正草案」案。</text:p>
            <text:p text:style-name="P611">(五)委員蘇清泉等18人擬具「就業服務法第二十四條條文修正草案」案。</text:p>
            <text:p text:style-name="P612">(六)委員廖偉翔等16人擬具「就業服務法第二十四條條文修正草案」案。</text:p>
            <text:p text:style-name="P613">(七)委員洪孟楷等16人擬具「就業服務法第二十四條條文修正草案」案。</text:p>
            <text:p text:style-name="P614">(八)台灣民眾黨黨團擬具「就業服務法第二十四條條文修正草案」案。</text:p>
            <text:p text:style-name="P615">(九)委員柯志恩等18人擬具「就業服務法第二十四條條文修正草案」案。</text:p>
            <text:p text:style-name="P616">(十)委員王育敏等17人擬具「就業服務法第二十四條、第二十七條及第二十八條條文修正草案」案。</text:p>
            <text:p text:style-name="P617">(十一)委員楊瓊瓔等27人擬具「就業服務法第二十四條條文修正草案」案。</text:p>
            <text:p text:style-name="P618">(十二)委員郭國文等19人擬具「就業服務法第二十四條及第二十六條之一條文修正草案」案。</text:p>
            <text:p text:style-name="P619">【綜合詢答，僅詢答】</text:p>
          </table:table-cell>
          <table:table-cell table:style-name="TableCell620">
            <text:p text:style-name="P621">廖偉翔</text:p>
          </table:table-cell>
          <table:table-cell table:style-name="TableCell622">
            <text:p text:style-name="P623">均說明及詢答完畢，另擇期繼續審查。</text:p>
          </table:table-cell>
        </table:table-row>
        <table:table-row table:style-name="TableRow624">
          <table:table-cell table:style-name="TableCell625">
            <text:list text:style-name="LFO41" text:continue-numbering="true">
              <text:list-item>
                <text:p text:style-name="P626"/>
              </text:list-item>
            </text:list>
          </table:table-cell>
          <table:table-cell table:style-name="TableCell627">
            <text:p text:style-name="P628">114.11.19</text:p>
            <text:p text:style-name="P629">(三)</text:p>
          </table:table-cell>
          <table:table-cell table:style-name="TableCell630">
            <text:p text:style-name="P631">社會福利及衛生環境、司法及法制委員會第1次聯席會議</text:p>
          </table:table-cell>
          <table:table-cell table:style-name="TableCell632">
            <text:p text:style-name="P633">審查</text:p>
            <text:p text:style-name="P634">一、委員葉元之等18人擬具「家庭暴力防治法第六十條條文修正草案」案。</text:p>
            <text:p text:style-name="P635">二、委員王育敏等16人擬具「家庭暴力防治法部分條文修正草案」案。</text:p>
            <text:p text:style-name="P636">三、委員邱鎮軍等18人擬具「家庭暴力防治法部分條文修正草案」案。</text:p>
            <text:p text:style-name="P637">四、委員蘇清泉等18人擬具「家庭暴力防治法第三十一條條文修正草案」案。</text:p>
            <text:p text:style-name="P638">五、委員廖先翔等22人擬具「家庭暴力防治法部分條文修正草案」案。</text:p>
            <text:p text:style-name="P639">六、委員郭昱晴等17人擬具「家庭暴力防治法部分條文修正草案」案。</text:p>
            <text:p text:style-name="P640">七、委員羅廷瑋等16人擬具「家庭暴力防治法第三十一條條文修正草案」案。</text:p>
            <text:p text:style-name="P641">八、委員廖偉翔等16人擬具「家庭暴力防治法第三十一條條文修正草案」案。</text:p>
            <text:p text:style-name="P642">【第八案如經復議，則不予審查】</text:p>
          </table:table-cell>
          <table:table-cell table:style-name="TableCell643">
            <text:p text:style-name="P644">廖偉翔</text:p>
          </table:table-cell>
          <table:table-cell table:style-name="TableCell645">
            <text:p text:style-name="P646">說明及詢答完畢，另擇期繼續審查。</text:p>
          </table:table-cell>
        </table:table-row>
        <table:table-row table:style-name="TableRow647">
          <table:table-cell table:style-name="TableCell648">
            <text:list text:style-name="LFO41" text:continue-numbering="true">
              <text:list-item>
                <text:p text:style-name="P649"/>
              </text:list-item>
            </text:list>
          </table:table-cell>
          <table:table-cell table:style-name="TableCell650">
            <text:p text:style-name="P651">114.11.20</text:p>
            <text:p text:style-name="P652">(四)</text:p>
          </table:table-cell>
          <table:table-cell table:style-name="TableCell653">
            <text:p text:style-name="P654">＊</text:p>
          </table:table-cell>
          <table:table-cell table:style-name="TableCell655">
            <text:p text:style-name="P656">考察「生質能循環再利用技術」。</text:p>
          </table:table-cell>
          <table:table-cell table:style-name="TableCell657">
            <text:p text:style-name="P658">廖偉翔</text:p>
          </table:table-cell>
          <table:table-cell table:style-name="TableCell659">
            <text:p text:style-name="P660"/>
          </table:table-cell>
        </table:table-row>
        <table:table-row table:style-name="TableRow661">
          <table:table-cell table:style-name="TableCell662">
            <text:list text:style-name="LFO41" text:continue-numbering="true">
              <text:list-item>
                <text:p text:style-name="P663"/>
              </text:list-item>
            </text:list>
          </table:table-cell>
          <table:table-cell table:style-name="TableCell664">
            <text:p text:style-name="P665">114.11.24</text:p>
            <text:p text:style-name="P666">(一)</text:p>
          </table:table-cell>
          <table:table-cell table:style-name="TableCell667">
            <text:p text:style-name="P668">第12次全體委員會議</text:p>
          </table:table-cell>
          <table:table-cell table:style-name="TableCell669">
            <text:p text:style-name="P670">邀請環境部部長列席報告業務概況，並備質詢。</text:p>
            <text:p text:style-name="P671">邀請環境部部長就「聯合國第30屆氣候峰會之後台灣氣候治理方向與如何提升台灣『氣候變遷績效指標』名次，落實2050淨零排放路徑策略」進行專題報告，並備質詢。</text:p>
            <text:p text:style-name="P672">【業務報告及專題報告綜合詢答】</text:p>
          </table:table-cell>
          <table:table-cell table:style-name="TableCell673">
            <text:p text:style-name="P674">劉建國</text:p>
          </table:table-cell>
          <table:table-cell table:style-name="TableCell675">
            <text:p text:style-name="P676">均報告及詢答完畢。</text:p>
          </table:table-cell>
        </table:table-row>
        <table:table-row table:style-name="TableRow677">
          <table:table-cell table:style-name="TableCell678">
            <text:list text:style-name="LFO41" text:continue-numbering="true">
              <text:list-item>
                <text:p text:style-name="P679"/>
              </text:list-item>
            </text:list>
          </table:table-cell>
          <table:table-cell table:style-name="TableCell680">
            <text:p text:style-name="P681">114.11.26</text:p>
            <text:p text:style-name="P682">(三)</text:p>
          </table:table-cell>
          <table:table-cell table:style-name="TableCell683">
            <text:p text:style-name="P684">第13次全體委員會議</text:p>
          </table:table-cell>
          <table:table-cell table:style-name="TableCell685">
            <text:p text:style-name="P686">邀請衛生福利部部長、財政部及環境部就「蘇丹紅化學原料竄臺，政府如何強化進口把關及後市場查驗，以維護國人健康安全」進行專題報告，並備質詢。</text:p>
            <text:p text:style-name="P687">邀請衛生福利部部長、司法院、法務部、勞動部及內政部警政署就「國內醫師、護理人力需求及分布暨防止醫療暴力措施及改善情形」進行專題報告，並備質詢。</text:p>
            <text:p text:style-name="P688">(討論事項)</text:p>
            <text:p text:style-name="P689">審查</text:p>
            <text:p text:style-name="P690">一、委員柯志恩等17人擬具「醫療法第二十四條及第一百零六條條文修正草案」案。</text:p>
            <text:p text:style-name="P691">二、委員林月琴等17人擬具「醫療法第二十四條及第一百零六條條文修正草案」案。</text:p>
            <text:p text:style-name="P692">三、委員王育敏等16人擬具「醫療法第二十四條及第一百零六條條文修正草案」案。</text:p>
            <text:p text:style-name="P693">四、委員顏寬恒等17人擬具「醫療法第二十四條及第一百零六條條文修正草案」案。</text:p>
            <text:p text:style-name="P694">五、委員萬美玲等16人擬具「醫療法第一百零六條條文修正草案」案。</text:p>
            <text:p text:style-name="P695">六、委員顏寬恒等16人擬具「醫療法第二十四條及第一百零六條條文修正草案」案。</text:p>
            <text:p text:style-name="P696">七、委員邱若華等17人擬具「醫療法第一百零六條條文修正草案」案。</text:p>
            <text:p text:style-name="P697">八、委員陳菁徽等17人擬具「醫療法第二十四條及第一百零六條條文修正草案」案。</text:p>
            <text:p text:style-name="P698">九、委員魯明哲等18人擬具「醫療法第一百零六條條文修正草案」案。</text:p>
            <text:p text:style-name="P699">十、委員王鴻薇等20人擬具「醫療法第二十四條及第一百零六條條文修正草案」案。</text:p>
            <text:p text:style-name="P700">十一、委員林淑芬等25人擬具「醫療法增訂第一百條之一條文草案」案。</text:p>
            <text:p text:style-name="P701">十二、委員盧縣一等16人擬具「醫療法第二十四條及第一百零六條條文修正草案」案。</text:p>
            <text:p text:style-name="P702">十三、委員羅廷瑋等21人擬具「醫療法第二十四條及第一百零六條條文修正草案」案。</text:p>
            <text:p text:style-name="P703">十四、委員廖偉翔等17人擬具「醫療法第二十四條及第一百零六條條文修正草案」案。</text:p>
            <text:p text:style-name="P704">【第十四案，如經復議，則不予審查】【專題報告及討論事項綜合詢答，討論事項僅詢答】</text:p>
          </table:table-cell>
          <table:table-cell table:style-name="TableCell705">
            <text:p text:style-name="P706">劉建國</text:p>
          </table:table-cell>
          <table:table-cell table:style-name="TableCell707">
            <text:p text:style-name="P708">報告及詢答完畢。</text:p>
            <text:p text:style-name="P709"/>
            <text:p text:style-name="P710"/>
            <text:p text:style-name="P711"/>
            <text:p text:style-name="P712"/>
            <text:p text:style-name="P713"/>
            <text:p text:style-name="P714">報告及詢答完畢。</text:p>
            <text:p text:style-name="P715"/>
            <text:p text:style-name="P716"/>
            <text:p text:style-name="P717"/>
            <text:p text:style-name="P718"/>
            <text:p text:style-name="P719"/>
            <text:p text:style-name="P720">(討論事項)</text:p>
            <text:p text:style-name="P721">說明及詢答完畢，另擇期繼續審查。</text:p>
          </table:table-cell>
        </table:table-row>
        <table:table-row table:style-name="TableRow722">
          <table:table-cell table:style-name="TableCell723">
            <text:list text:style-name="LFO41" text:continue-numbering="true">
              <text:list-item>
                <text:p text:style-name="P724"/>
              </text:list-item>
            </text:list>
          </table:table-cell>
          <table:table-cell table:style-name="TableCell725">
            <text:p text:style-name="P726">114.11.27</text:p>
            <text:p text:style-name="P727">(四)</text:p>
          </table:table-cell>
          <table:table-cell table:style-name="TableCell728">
            <text:p text:style-name="P729">＊</text:p>
          </table:table-cell>
          <table:table-cell table:style-name="TableCell730">
            <text:p text:style-name="P731">考察「2025亞洲技能競賽」。</text:p>
          </table:table-cell>
          <table:table-cell table:style-name="TableCell732">
            <text:p text:style-name="P733">劉建國</text:p>
          </table:table-cell>
          <table:table-cell table:style-name="TableCell734">
            <text:p text:style-name="P735"/>
          </table:table-cell>
        </table:table-row>
        <table:table-row table:style-name="TableRow736">
          <table:table-cell table:style-name="TableCell737">
            <text:list text:style-name="LFO41" text:continue-numbering="true">
              <text:list-item>
                <text:p text:style-name="P738"/>
              </text:list-item>
            </text:list>
          </table:table-cell>
          <table:table-cell table:style-name="TableCell739">
            <text:p text:style-name="P740">114.12.1</text:p>
            <text:p text:style-name="P741">(一)</text:p>
          </table:table-cell>
          <table:table-cell table:style-name="TableCell742">
            <text:p text:style-name="P743">＊</text:p>
          </table:table-cell>
          <table:table-cell table:style-name="TableCell744">
            <text:p text:style-name="P745">考察「台大醫院兒童醫療及附設兒少保護醫療中心」。</text:p>
          </table:table-cell>
          <table:table-cell table:style-name="TableCell746">
            <text:p text:style-name="P747">廖偉翔</text:p>
          </table:table-cell>
          <table:table-cell table:style-name="TableCell748">
            <text:p text:style-name="P749"/>
          </table:table-cell>
        </table:table-row>
        <table:table-row table:style-name="TableRow750">
          <table:table-cell table:style-name="TableCell751">
            <text:list text:style-name="LFO41" text:continue-numbering="true">
              <text:list-item>
                <text:p text:style-name="P752"/>
              </text:list-item>
            </text:list>
          </table:table-cell>
          <table:table-cell table:style-name="TableCell753">
            <text:p text:style-name="P754">114.12.3</text:p>
            <text:p text:style-name="P755">(三)</text:p>
            <text:p text:style-name="P756">114.12.4</text:p>
            <text:p text:style-name="P757">(四)</text:p>
          </table:table-cell>
          <table:table-cell table:style-name="TableCell758">
            <text:p text:style-name="P759">第14次全體委員會議</text:p>
          </table:table-cell>
          <table:table-cell table:style-name="TableCell760">
            <text:p text:style-name="P761">一、繼續審查</text:p>
            <text:p text:style-name="P762">(一)委員洪孟楷等21人擬具「外送平台管理暨從業人員權益保障法草案」案。</text:p>
            <text:p text:style-name="P763">(二)台灣民眾黨黨團擬具「外送平台管理暨從業人員權益保障法草案」案。</text:p>
            <text:p text:style-name="P764">(三)委員羅廷瑋等20人擬具「外送平台管理暨從業人員權益保障法草案」案。</text:p>
            <text:p text:style-name="P765">(四)委員王育敏等16人擬具「外送平台管理暨從業人員權益保障法草案」案。</text:p>
            <text:p text:style-name="P766">(五)委員王鴻薇等20人擬具「外送平台管理暨從業人員權益保障法草案」案。</text:p>
            <text:p text:style-name="P767">(六)委員楊瓊瓔等19人擬具「外送平台管理暨從業人員權益保障法草案」案。</text:p>
            <text:p text:style-name="P768">二、審查</text:p>
            <text:p text:style-name="P769">(一)民進黨黨團擬具「外送員權益保障及外送平臺管理法草案」案。</text:p>
            <text:p text:style-name="P770">(二)委員萬美玲等16人擬具「外送平台管理暨從業人員權益保障法草案」案。</text:p>
            <text:p text:style-name="P771">(三)委員黃健豪等17人擬具「外送平台管理暨從業人員權益保障法草案」案。</text:p>
            <text:p text:style-name="P772">(四)委員林月琴等18人擬具「外送員權益保障及外送平臺管理法草案」案。</text:p>
            <text:p text:style-name="P773">(五)委員張嘉郡等16人擬具「外送平台管理暨從業人員權益保障法草案」案。</text:p>
            <text:p text:style-name="P774">(六)委員許宇甄等23人擬具「外送平台管理暨從業人員權益保障法草案」案。</text:p>
            <text:p text:style-name="P775">(七)委員范雲等16人擬具「外送員權益保障及外送平臺管理法草案」案。</text:p>
            <text:p text:style-name="P776">(八)委員郭昱晴等16人擬具「外送員權益保障及外送平臺管理法草案」案。</text:p>
            <text:p text:style-name="P777">(九)委員林楚茵等23人擬具「外送員權益保障及外送平臺管理法草案」案。</text:p>
            <text:p text:style-name="P778">(十)委員劉建國等17人擬具「外送平台管理暨從業人員權益保障法草案」案。</text:p>
            <text:p text:style-name="P779">(十一)委員賴瑞隆等18人擬具「外送員權益保障及外送平臺管理法草案」案。</text:p>
            <text:p text:style-name="P780">(十二)委員林倩綺等21人擬具「外送平台管理暨從業人員權益保障法草案」案。</text:p>
            <text:p text:style-name="P781">(十三)委員李坤城等21人擬具「外送平臺管理暨從業人員權益保障法草案」案。</text:p>
            <text:p text:style-name="P782">(十四)委員王正旭等23人擬具「外送員權益保障及外送平臺管理法草案」案。</text:p>
            <text:p text:style-name="P783">(十五)委員徐巧芯等17人擬具「外送平台管理暨從業人員權益保障法草案」案。</text:p>
            <text:p text:style-name="P784">(十六)委員羅智強等19人擬具「外送平台管理暨從業人員權益保障法草案」案。</text:p>
            <text:p text:style-name="P785">(十七)委員盧縣一等16人擬具「外送平台管理暨從業人員權益保障法草案」案。</text:p>
            <text:p text:style-name="P786">(十八)委員廖偉翔等25人擬具「外送平臺管理暨從業人員及合作商家權益保障法草案」案。</text:p>
            <text:p text:style-name="P787">(十九)委員黃捷等16人擬具「外送員權益保障暨外送平臺管理法草案」案。</text:p>
            <text:p text:style-name="P788">(二十)委員劉建國等16人擬具「外送員權益保障及外送平臺管理法草案」案。</text:p>
            <text:p text:style-name="P789">【二、(十六)至(十八)案，如經復議則不予審查；二、(十九)及(二十)案，如未經院會交付本會審查或未經各黨團簽署不復議同意書則不予審查】</text:p>
            <text:p text:style-name="P790">【逐條討論】</text:p>
          </table:table-cell>
          <table:table-cell table:style-name="TableCell791">
            <text:p text:style-name="P792">廖偉翔</text:p>
          </table:table-cell>
          <table:table-cell table:style-name="TableCell793">
            <text:p text:style-name="P794">審查完竣。</text:p>
          </table:table-cell>
        </table:table-row>
        <table:table-row table:style-name="TableRow795">
          <table:table-cell table:style-name="TableCell796">
            <text:list text:style-name="LFO41" text:continue-numbering="true">
              <text:list-item>
                <text:p text:style-name="P797"/>
              </text:list-item>
            </text:list>
          </table:table-cell>
          <table:table-cell table:style-name="TableCell798">
            <text:p text:style-name="P799">114.12.8</text:p>
            <text:p text:style-name="P800">(一)</text:p>
            <text:p text:style-name="P801">114.12.10</text:p>
            <text:p text:style-name="P802">(三)</text:p>
          </table:table-cell>
          <table:table-cell table:style-name="TableCell803">
            <text:p text:style-name="P804">第15次全體委員會議</text:p>
          </table:table-cell>
          <table:table-cell table:style-name="TableCell805">
            <text:p text:style-name="P806">(12月8日)</text:p>
            <text:p text:style-name="P807">繼續審查</text:p>
            <text:p text:style-name="P808">一、行政院函請審議「兒童托育服務法草案」案。</text:p>
            <text:p text:style-name="P809">二、委員林月琴等16人擬具「兒童托育服務法草案」案。</text:p>
            <text:p text:style-name="P810">三、委員何欣純等16人擬具「兒童托育服務法草案」案。</text:p>
            <text:p text:style-name="P811">四、委員王育敏等24人擬具「兒童托育服務法草案」案。</text:p>
            <text:p text:style-name="P812">五、委員邱若華等16人擬具「兒童托育服務法草案」案。</text:p>
            <text:p text:style-name="P813">六、委員黃捷等21人擬具「兒童托育服務法草案」案。</text:p>
            <text:p text:style-name="P814">七、委員蔡易餘等17人擬具「兒童托育服務法草案」案。</text:p>
            <text:p text:style-name="P815">八、委員李坤城等22人擬具「兒童托育服務法草案」案。</text:p>
            <text:p text:style-name="P816">九、委員陳培瑜等19人擬具「兒童托育服務法草案」案。</text:p>
            <text:p text:style-name="P817">十、委員郭昱晴等21人擬具「兒童托育服務法草案」案。</text:p>
            <text:p text:style-name="P818">十一、委員陳素月等16人擬具「兒童托育服務法草案」案。</text:p>
            <text:p text:style-name="P819">十二、委員鄭天財SraKacaw等18人擬具「兒童托育服務法草案」案。</text:p>
            <text:p text:style-name="P820">十三、委員王美惠等19人擬具「兒童托育服務法草案」案。</text:p>
            <text:p text:style-name="P821">十四、委員林淑芬等25人擬具「兒童托育服務法草案」案。</text:p>
            <text:p text:style-name="P822">十五、委員王正旭等18人擬具「兒童托育服務法草案」案。</text:p>
            <text:p text:style-name="P823">十六、委員吳沛憶等19人擬具「兒童托育服務法草案」案。</text:p>
            <text:p text:style-name="P824">十七、委員游顥等17人擬具「兒童托育多元服務法草案」案。</text:p>
            <text:p text:style-name="P825">十八、委員范雲等17人擬具「兒童托育服務法草案」案。</text:p>
            <text:p text:style-name="P826">十九、委員李彥秀等16人擬具「兒童托育服務法草案」案。</text:p>
            <text:p text:style-name="P827">二十、委員羅廷瑋等17人擬具「兒童托育服務法草案」案。</text:p>
            <text:p text:style-name="P828">二十一、委員張雅琳等16人擬具「兒童托育服務法草案」案。</text:p>
            <text:p text:style-name="P829">二十二、委員吳琪銘等19人擬具「兒童托育服務法草案」案。</text:p>
            <text:p text:style-name="P830">二十三、委員伍麗華SaidhaiTahovecahe等26人擬具「兒童托育服務法草案」案。</text:p>
            <text:p text:style-name="P831">二十四、委員陳菁徽等17人擬具「兒童托育服務法草案」案。</text:p>
            <text:p text:style-name="P832">二十五、委員蘇巧慧等16人擬具「兒童托育服務法草案」案。</text:p>
            <text:p text:style-name="P833">二十六、委員顏寬恒等16人擬具「兒童托育服務法草案」案。</text:p>
            <text:p text:style-name="P834">二十七、委員劉建國等18人擬具「兒童托育服務法草案」案。</text:p>
            <text:p text:style-name="P835">二十八、委員黃健豪等17人擬具「兒童托育服務法草案」案。</text:p>
            <text:p text:style-name="P836">二十九、委員洪孟楷等21人擬具「兒童托育服務法草案」案。</text:p>
            <text:p text:style-name="P837">【逐條討論】</text:p>
            <text:p text:style-name="P838">(12月10日)</text:p>
            <text:p text:style-name="P839">邀請衛生福利部部長、勞動部及教育部就「身心障礙者特教融合、就業服務及自立生活現況」進行專題報告，並備質詢。</text:p>
            <text:p text:style-name="P840">(討論事項)</text:p>
            <text:p text:style-name="P841">一、繼續審查</text:p>
            <text:p text:style-name="P842">(一)委員范雲等17人擬具「身心障礙者權益保障法部分條文修正草案」案。</text:p>
            <text:p text:style-name="P843">(二)委員郭昱晴等19人擬具「身心障礙者權益保障法第十六條條文修正草案」案。</text:p>
            <text:p text:style-name="P844">(三)委員何欣純等17人擬具「身心障礙者權益保障法部分條文修正草案」案。</text:p>
            <text:p text:style-name="P845">(四)委員陳冠廷等16人擬具「身心障礙者權益保障法第三十八條條文修正草案」案。</text:p>
            <text:p text:style-name="P846">(五)委員陳冠廷等20人擬具「身心障礙者權益保障法第二條、第五十三條及第九十九條條文修正草案」案。</text:p>
            <text:p text:style-name="P847">(六)委員徐富癸等18人擬具「身心障礙者權益保障法第十條條文修正草案」案。</text:p>
            <text:p text:style-name="P848">(七)委員羅廷瑋等16人擬具「身心障礙者權益保障法部分條文修正草案」案。</text:p>
            <text:p text:style-name="P849">(八)委員黃捷等17人擬具「身心障礙者權益保障法第七十一條條文修正草案」案。</text:p>
            <text:p text:style-name="P850">(九)委員王鴻薇等20人擬具「身心障礙者權益保障法增訂第四十條之一條文草案」案。</text:p>
            <text:p text:style-name="P851">(十)委員柯志恩等18人擬具「身心障礙者權益保障法增訂第四十條之一條文草案」案。</text:p>
            <text:p text:style-name="P852">(十一)委員柯志恩等17人擬具「身心障礙者權益保障法第六十條之一條文修正草案」案。</text:p>
            <text:p text:style-name="P853">(十二)委員馬文君等19人擬具「身心障礙者權益保障法第三十條之一、第五十條及第五十二條條文修正草案」案。</text:p>
            <text:p text:style-name="P854">(十三)委員廖偉翔等21人擬具「身心障礙者權益保障法增訂第五十條之一條文草案」案。</text:p>
            <text:p text:style-name="P855">(十四)委員廖偉翔等19人擬具「身心障礙者權益保障法部分條文修正草案」案。</text:p>
            <text:p text:style-name="P856">(十五)委員林楚茵等20人擬具「身心障礙者權益保障法第十條條文修正草案」案。</text:p>
            <text:p text:style-name="P857">(十六)委員陳菁徽等16人擬具「身心障礙者權益保障法部分條文修正草案」案。</text:p>
            <text:p text:style-name="P858">(十七)委員洪孟楷等18人擬具「身心障礙者權益保障法增訂第四十條之一條文草案」案。</text:p>
            <text:p text:style-name="P859">(十八)委員羅美玲等16人擬具「身心障礙者權益保障法部分條文修正草案」案。</text:p>
            <text:p text:style-name="P860">(十九)委員陳俊宇等18人擬具「身心障礙者權益保障法第七十一條條文修正草案」案。</text:p>
            <text:p text:style-name="P861">(二十)委員林楚茵等17人擬具「身心障礙者權益保障法第七十一條條文修正草案」案。</text:p>
            <text:p text:style-name="P862">(二十一)委員劉建國等17人擬具「身心障礙者權益保障法第七十一條條文修正草案」案。</text:p>
            <text:p text:style-name="P863">(二十二)委員邱若華等17人擬具「身心障礙者權益保障法第七十一條條文修正草案」案。</text:p>
            <text:p text:style-name="P864">(二十三)委員劉建國等17人擬具「身心障礙者權益保障法部分條文修正草案」案。</text:p>
            <text:p text:style-name="P865">二、審查</text:p>
            <text:p text:style-name="P866">(一)委員林月琴等18人擬具「身心障礙者權益保障法部分條文修正草案」案。</text:p>
            <text:p text:style-name="P867">(二)委員伍麗華Saidhai<text:s/>Tahovecahe等18人擬具「身心障礙者權益保障法部分條文修正草案」案。</text:p>
            <text:p text:style-name="P868">(三)委員王育敏等17人擬具「身心障礙者權益保障法部分條文修正草案」案。</text:p>
            <text:p text:style-name="P869">(四)台灣民眾黨黨團擬具「身心障礙者權益保障法部分條文修正草案」案。</text:p>
            <text:p text:style-name="P870">【第二(四)案，如經復議，則不予審查】</text:p>
            <text:p text:style-name="P871">【專題報告及討論事項，綜合詢答】【12月8日及12月10日，二天一次會】</text:p>
          </table:table-cell>
          <table:table-cell table:style-name="TableCell872">
            <text:p text:style-name="P873">劉建國</text:p>
          </table:table-cell>
          <table:table-cell table:style-name="TableCell874">
            <text:p text:style-name="P875">(12月8日)</text:p>
            <text:p text:style-name="P876">尚未審查完竣，另擇期繼續審查。</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12月10日)</text:p>
            <text:p text:style-name="P938">專題報告：報告及詢答完畢。</text:p>
            <text:p text:style-name="P939"/>
            <text:p text:style-name="P940"/>
            <text:p text:style-name="P941">「身心障礙者權益保障法部分條文修正草案」：說明及詢答完畢，尚未審查完竣，另擇期繼續審查。</text:p>
          </table:table-cell>
        </table:table-row>
        <table:table-row table:style-name="TableRow942">
          <table:table-cell table:style-name="TableCell943">
            <text:list text:style-name="LFO41" text:continue-numbering="true">
              <text:list-item>
                <text:p text:style-name="P944"/>
              </text:list-item>
            </text:list>
          </table:table-cell>
          <table:table-cell table:style-name="TableCell945">
            <text:p text:style-name="P946">114.12.11</text:p>
            <text:p text:style-name="P947">(四)</text:p>
          </table:table-cell>
          <table:table-cell table:style-name="TableCell948">
            <text:p text:style-name="P949">＊</text:p>
          </table:table-cell>
          <table:table-cell table:style-name="TableCell950">
            <text:p text:style-name="P951">考察「台北市興隆會所：社會救助與貧窮議題」。</text:p>
          </table:table-cell>
          <table:table-cell table:style-name="TableCell952">
            <text:p text:style-name="P953">劉建國</text:p>
          </table:table-cell>
          <table:table-cell table:style-name="TableCell954">
            <text:p text:style-name="P955"/>
          </table:table-cell>
        </table:table-row>
        <table:table-row table:style-name="TableRow956">
          <table:table-cell table:style-name="TableCell957">
            <text:list text:style-name="LFO41" text:continue-numbering="true">
              <text:list-item>
                <text:p text:style-name="P958"/>
              </text:list-item>
            </text:list>
          </table:table-cell>
          <table:table-cell table:style-name="TableCell959">
            <text:p text:style-name="P960">114.12.15</text:p>
            <text:p text:style-name="P961">(一)</text:p>
          </table:table-cell>
          <table:table-cell table:style-name="TableCell962">
            <text:p text:style-name="P963">第16次全體委員會議</text:p>
          </table:table-cell>
          <table:table-cell table:style-name="TableCell964">
            <text:p text:style-name="P965">邀請環境部部長、衛生福利部、經濟部、農業部、交通部、國防部及內政部國土管理署就「全臺垃圾山危機與事業廢棄物去化」進行專題報告，並備質詢。</text:p>
          </table:table-cell>
          <table:table-cell table:style-name="TableCell966">
            <text:p text:style-name="P967">廖偉翔</text:p>
          </table:table-cell>
          <table:table-cell table:style-name="TableCell968">
            <text:p text:style-name="P969">報告及詢答完畢。</text:p>
          </table:table-cell>
        </table:table-row>
        <table:table-row table:style-name="TableRow970">
          <table:table-cell table:style-name="TableCell971">
            <text:list text:style-name="LFO41" text:continue-numbering="true">
              <text:list-item>
                <text:p text:style-name="P972"/>
              </text:list-item>
            </text:list>
          </table:table-cell>
          <table:table-cell table:style-name="TableCell973">
            <text:p text:style-name="P974">114.12.17</text:p>
            <text:p text:style-name="P975">(三)</text:p>
          </table:table-cell>
          <table:table-cell table:style-name="TableCell976">
            <text:p text:style-name="P977">＊</text:p>
          </table:table-cell>
          <table:table-cell table:style-name="TableCell978">
            <text:p text:style-name="P979">考察「中國醫藥大學附設醫院AI智慧醫療發展、ESG永續治理及創新生醫推動現況」。</text:p>
          </table:table-cell>
          <table:table-cell table:style-name="TableCell980">
            <text:p text:style-name="P981">廖偉翔</text:p>
          </table:table-cell>
          <table:table-cell table:style-name="TableCell982">
            <text:p text:style-name="P983"/>
          </table:table-cell>
        </table:table-row>
        <table:table-row table:style-name="TableRow984">
          <table:table-cell table:style-name="TableCell985">
            <text:list text:style-name="LFO41" text:continue-numbering="true">
              <text:list-item>
                <text:p text:style-name="P986"/>
              </text:list-item>
            </text:list>
          </table:table-cell>
          <table:table-cell table:style-name="TableCell987">
            <text:p text:style-name="P988">114.12.18</text:p>
            <text:p text:style-name="P989">(四)</text:p>
          </table:table-cell>
          <table:table-cell table:style-name="TableCell990">
            <text:p text:style-name="P991">第17次全體委員會議</text:p>
          </table:table-cell>
          <table:table-cell table:style-name="TableCell992">
            <text:p text:style-name="P993">一、審查行政院函請審議「勞工保險條例第六十六條及第六十九條條文修正草案」案。</text:p>
            <text:p text:style-name="P994">二、繼續審查</text:p>
            <text:list text:style-name="LFO42" text:continue-numbering="true">
              <text:list-item>
                <text:p text:style-name="P995">委員許宇甄等19人擬具「勞工保險條例第六十六條及第六十九條條文修正草案」案。</text:p>
              </text:list-item>
              <text:list-item>
                <text:p text:style-name="P996">委員李昆澤等25人擬具「勞工保險條例第六十九條條文修正草案」案。</text:p>
              </text:list-item>
              <text:list-item>
                <text:p text:style-name="P997">委員林國成等32人擬具「勞工保險條例第六十六條及第六十九條條文修正草案」案。</text:p>
              </text:list-item>
              <text:list-item>
                <text:p text:style-name="P998">委員王育敏等20人擬具「勞工保險條例第六十六條及第六十九條條文修正草案」案。</text:p>
              </text:list-item>
              <text:list-item>
                <text:p text:style-name="P999">委員賴瑞隆等17人擬具「勞工保險條例第六十九條條文修正草案」案。</text:p>
              </text:list-item>
              <text:list-item>
                <text:p text:style-name="P1000">委員蔡其昌等19人擬具「勞工保險條例第六十六條及第六十九條條文修正草案」案。</text:p>
              </text:list-item>
              <text:list-item>
                <text:p text:style-name="P1001">委員羅廷瑋等16人擬具「勞工保險條例第六十六條及第六十九條條文修正草案」案。</text:p>
              </text:list-item>
              <text:list-item>
                <text:p text:style-name="P1002">委員陳秀寳等21人擬具「勞工保險條例部分條文修正草案」案。</text:p>
              </text:list-item>
              <text:list-item>
                <text:p text:style-name="P1003">委員楊曜等25人擬具「勞工保險條例第六十六條及第六十九條條文修正草案」案。</text:p>
              </text:list-item>
              <text:list-item>
                <text:p text:style-name="P1004">委員蔡易餘等18人擬具「勞工保險條例第六十六條及第六十九條條文修正草案」案。</text:p>
              </text:list-item>
              <text:list-item>
                <text:p text:style-name="P1005">委員王美惠等17人擬具「勞工保險條例第六十六條及第六十九條條文修正草案」案。</text:p>
              </text:list-item>
              <text:list-item>
                <text:p text:style-name="P1006">委員徐欣瑩等22人擬具「勞工保險條例第六十六條及第六十九條條文修正草案」案。</text:p>
              </text:list-item>
              <text:list-item>
                <text:p text:style-name="P1007">委員翁曉玲等19人擬具「勞工保險條例第六十六條及第六十九條條文修正草案」案。</text:p>
              </text:list-item>
              <text:list-item>
                <text:p text:style-name="P1008">委員王鴻薇等22人擬具「勞工保險條例第六十六條及第六十九條條文修正草案」案。</text:p>
              </text:list-item>
              <text:list-item>
                <text:p text:style-name="P1009">委員李昆澤等19人擬具「勞工保險條例第二十九條條文修正草案」案。</text:p>
              </text:list-item>
            </text:list>
            <text:p text:style-name="P1010">三、審查</text:p>
            <text:list text:style-name="LFO43" text:continue-numbering="true">
              <text:list-item>
                <text:p text:style-name="P1011">委員廖先翔等18人擬具「勞工保險條例部分條文修正草案」案。</text:p>
              </text:list-item>
              <text:list-item>
                <text:p text:style-name="P1012">委員林月琴等16人擬具「勞工保險條例第六十六條及第六十九條條文修正草案」案。</text:p>
              </text:list-item>
              <text:list-item>
                <text:p text:style-name="P1013">委員林倩綺等18人擬具「勞工保險條例第六十六條及第六十九條條文修正草案」案。</text:p>
              </text:list-item>
              <text:list-item>
                <text:p text:style-name="P1014">委員劉建國等17人擬具「勞工保險條例第六十六條及第六十九條條文修正草案」案。</text:p>
              </text:list-item>
              <text:list-item>
                <text:p text:style-name="P1015">委員鄭天財Sra Kacaw等17人擬具「勞工保險條例第六十六條及第六十九條條文修正草案」案。</text:p>
              </text:list-item>
              <text:list-item>
                <text:p text:style-name="P1016">委員王正旭等20人擬具「勞工保險條例第六十六條及第六十九條條文修正草案」案。</text:p>
              </text:list-item>
              <text:list-item>
                <text:p text:style-name="P1017">委員林淑芬等21人擬具「勞工保險條例第六十六條及第六十九條條文修正草案」案。</text:p>
              </text:list-item>
              <text:list-item>
                <text:p text:style-name="P1018">委員吳思瑤等19人擬具「勞工保險條例第六十六條及第六十九條條文修正草案」案。</text:p>
              </text:list-item>
              <text:list-item>
                <text:p text:style-name="P1019">委員李坤城等20人擬具「勞工保險條例第六十六條及第六十九條條文修正草案」案。</text:p>
              </text:list-item>
              <text:list-item>
                <text:p text:style-name="P1020">委員廖偉翔等16人擬具「勞工保險條例第六十六條及第六十九條條文修正草案」案。</text:p>
              </text:list-item>
              <text:list-item>
                <text:p text:style-name="P1021">委員陳俊宇等20人擬具「勞工保險條例第六十六條及第六十九條條文修正草案」案。</text:p>
              </text:list-item>
              <text:list-item>
                <text:p text:style-name="P1022">委員李彥秀等16人擬具「勞工保險條例第六十六條及第六十九條條文修正草案」案。</text:p>
              </text:list-item>
              <text:list-item>
                <text:p text:style-name="P1023">委員陳培瑜等17人擬具「勞工保險條例第六十六條及第六十九條條文修正草案」案。</text:p>
              </text:list-item>
              <text:list-item>
                <text:p text:style-name="P1024">委員楊瓊瓔等29人擬具「勞工保險條例第六十六條及第六十九條條文修正草案」案。</text:p>
              </text:list-item>
              <text:list-item>
                <text:p text:style-name="P1025">委員黃秀芳等18人擬具「勞工保險條例第六十六條及第六十九條條文修正草案」案。</text:p>
              </text:list-item>
              <text:list-item>
                <text:p text:style-name="P1026">委員葉元之等20人擬具「勞工保險條例第六十六條及第六十九條條文修正草案」案。</text:p>
              </text:list-item>
              <text:list-item>
                <text:p text:style-name="P1027">委員吳沛憶等18人擬具「勞工保險條例第六十六條及第六十九條條文修正草案」案。</text:p>
              </text:list-item>
              <text:list-item>
                <text:p text:style-name="P1028">委員馬文君等18人擬具「勞工保險條例第六十六條及第六十九條條文修正草案」案。</text:p>
              </text:list-item>
              <text:list-item>
                <text:p text:style-name="P1029">委員郭昱晴等16人擬具「勞工保險條例第六十六條及第六十九條條文修正草案」案。</text:p>
              </text:list-item>
              <text:list-item>
                <text:p text:style-name="P1030">委員盧縣一等17人擬具「勞工保險條例部分條文修正草案」案。</text:p>
              </text:list-item>
              <text:list-item>
                <text:p text:style-name="P1031">委員郭國文等18人擬具「勞工保險條例第六十六條及第六十九條條文修正草案」案。</text:p>
              </text:list-item>
              <text:list-item>
                <text:p text:style-name="P1032">委員張雅琳等17人擬具「勞工保險條例第六十六條及第六十九條條文修正草案」案。</text:p>
              </text:list-item>
            </text:list>
            <text:p text:style-name="P1033">【逐條討論】</text:p>
            <text:p text:style-name="P1034">【三、(十五)至(十九)案，如經復議則不予審查】</text:p>
            <text:p text:style-name="P1035"><text:span text:style-name="T1036">【</text:span><text:span text:style-name="T1037">三、(二十)至(二十二)案，如未經院會交付本會審查或未經各黨團簽署不復議同意書則不予審查</text:span><text:span text:style-name="T1038">】</text:span></text:p>
          </table:table-cell>
          <table:table-cell table:style-name="TableCell1039">
            <text:p text:style-name="P1040">廖偉翔</text:p>
          </table:table-cell>
          <table:table-cell table:style-name="TableCell1041">
            <text:p text:style-name="P1042">審查完竣。</text:p>
          </table:table-cell>
        </table:table-row>
        <table:table-row table:style-name="TableRow1043">
          <table:table-cell table:style-name="TableCell1044">
            <text:list text:style-name="LFO41" text:continue-numbering="true">
              <text:list-item>
                <text:p text:style-name="P1045"/>
              </text:list-item>
            </text:list>
          </table:table-cell>
          <table:table-cell table:style-name="TableCell1046">
            <text:p text:style-name="P1047">114.12.22</text:p>
            <text:p text:style-name="P1048">(一)</text:p>
          </table:table-cell>
          <table:table-cell table:style-name="TableCell1049">
            <text:p text:style-name="P1050">第18次全體委員會議</text:p>
          </table:table-cell>
          <table:table-cell table:style-name="TableCell1051">
            <text:p text:style-name="P1052">壹、繼續審查</text:p>
            <text:p text:style-name="P1053">一、行政院函請審議「兒童托育服務法草案」案。</text:p>
            <text:p text:style-name="P1054">二、委員林月琴等16人擬具「兒童托育服務法草案」案。</text:p>
            <text:p text:style-name="P1055">三、委員何欣純等16人擬具「兒童托育服務法草案」案。</text:p>
            <text:p text:style-name="P1056">四、委員王育敏等24人擬具「兒童托育服務法草案」案。</text:p>
            <text:p text:style-name="P1057">五、委員邱若華等16人擬具「兒童托育服務法草案」案。</text:p>
            <text:p text:style-name="P1058">六、委員黃捷等21人擬具「兒童托育服務法草案」案。</text:p>
            <text:p text:style-name="P1059">七、委員蔡易餘等17人擬具「兒童托育服務法草案」案。</text:p>
            <text:p text:style-name="P1060">八、委員李坤城等22人擬具「兒童托育服務法草案」案。</text:p>
            <text:p text:style-name="P1061">九、委員陳培瑜等19人擬具「兒童托育服務法草案」案。</text:p>
            <text:p text:style-name="P1062">十、委員郭昱晴等21人擬具「兒童托育服務法草案」案。</text:p>
            <text:p text:style-name="P1063">十一、委員陳素月等16人擬具「兒童托育服務法草案」案。</text:p>
            <text:p text:style-name="P1064">十二、委員鄭天財Sra Kacaw等18人擬具「兒童托育服務法草案」案。</text:p>
            <text:p text:style-name="P1065">十三、委員王美惠等19人擬具「兒童托育服務法草案」案。</text:p>
            <text:p text:style-name="P1066">十四、委員林淑芬等25人擬具「兒童托育服務法草案」案。</text:p>
            <text:p text:style-name="P1067">十五、委員王正旭等18人擬具「兒童托育服務法草案」案。</text:p>
            <text:p text:style-name="P1068">十六、委員吳沛憶等19人擬具「兒童托育服務法草案」案。</text:p>
            <text:p text:style-name="P1069">十七、委員游顥等17人擬具「兒童托育多元服務法草案」案。</text:p>
            <text:p text:style-name="P1070">十八、委員范雲等17人擬具「兒童托育服務法草案」案。</text:p>
            <text:p text:style-name="P1071">十九、委員李彥秀等16人擬具「兒童托育服務法草案」案。</text:p>
            <text:p text:style-name="P1072">二十、委員羅廷瑋等17人擬具「兒童托育服務法草案」案。</text:p>
            <text:p text:style-name="P1073">二十一、委員張雅琳等16人擬具「兒童托育服務法草案」案。</text:p>
            <text:p text:style-name="P1074">二十二、委員吳琪銘等19人擬具「兒童托育服務法草案」案。</text:p>
            <text:p text:style-name="P1075">二十三、委員伍麗華Saidhai Tahovecahe等26人擬具「兒童托育服務法草案」案。</text:p>
            <text:p text:style-name="P1076">二十四、委員陳菁徽等17人擬具「兒童托育服務法草案」案。</text:p>
            <text:p text:style-name="P1077">二十五、委員蘇巧慧等16人擬具「兒童托育服務法草案」案。</text:p>
            <text:p text:style-name="P1078">二十六、委員顏寬恒等16人擬具「兒童托育服務法草案」案。</text:p>
            <text:p text:style-name="P1079">二十七、委員劉建國等18人擬具「兒童托育服務法草案」案。</text:p>
            <text:p text:style-name="P1080">二十八、委員黃健豪等17人擬具「兒童托育服務法草案」案。</text:p>
            <text:p text:style-name="P1081">二十九、委員洪孟楷等21人擬具「兒童托育服務法草案」案。</text:p>
            <text:p text:style-name="P1082">貳、審查</text:p>
            <text:p text:style-name="P1083">一、委員張嘉郡等19人擬具「兒童托育服務法草案」案。</text:p>
            <text:p text:style-name="P1084">【第貳一案，如未經各黨團簽署不復議同意書，則不予審查】</text:p>
            <text:p text:style-name="P1085">【逐條討論】</text:p>
          </table:table-cell>
          <table:table-cell table:style-name="TableCell1086">
            <text:p text:style-name="P1087">劉建國</text:p>
          </table:table-cell>
          <table:table-cell table:style-name="TableCell1088">
            <text:p text:style-name="P1089">審查完竣。</text:p>
          </table:table-cell>
        </table:table-row>
        <table:table-row table:style-name="TableRow1090">
          <table:table-cell table:style-name="TableCell1091">
            <text:list text:style-name="LFO41" text:continue-numbering="true">
              <text:list-item>
                <text:p text:style-name="P1092"/>
              </text:list-item>
            </text:list>
          </table:table-cell>
          <table:table-cell table:style-name="TableCell1093">
            <text:p text:style-name="P1094">114.12.24</text:p>
            <text:p text:style-name="P1095">(三)</text:p>
          </table:table-cell>
          <table:table-cell table:style-name="TableCell1096">
            <text:p text:style-name="P1097">社會福利及衛生環境、經濟、內政委員會第1次聯席會議</text:p>
          </table:table-cell>
          <table:table-cell table:style-name="TableCell1098">
            <text:p text:style-name="P1099">審查</text:p>
            <text:list text:style-name="LFO44" text:continue-numbering="true">
              <text:list-item>
                <text:p text:style-name="P1100">委員陳冠廷等20人擬具「老年農民福利津貼暫行條例第四條條文修正草案」案。</text:p>
              </text:list-item>
              <text:list-item>
                <text:p text:style-name="P1101">委員許宇甄等22人擬具「老年農民福利津貼暫行條例第四條條文修正草案」案。</text:p>
              </text:list-item>
              <text:list-item>
                <text:p text:style-name="P1102">委員張嘉郡等20人擬具「老年農民福利津貼暫行條例第四條條文修正草案」案。</text:p>
              </text:list-item>
              <text:list-item>
                <text:p text:style-name="P1103">委員王美惠等17人擬具「老年農民福利津貼暫行條例第四條條文修正草案」案。</text:p>
              </text:list-item>
              <text:list-item>
                <text:p text:style-name="P1104">委員蔡易餘等18人擬具「老年農民福利津貼暫行條例第四條條文修正草案」案。</text:p>
              </text:list-item>
              <text:list-item>
                <text:p text:style-name="P1105">委員劉建國等16人擬具「老年農民福利津貼暫行條例第四條條文修正草案」案。</text:p>
              </text:list-item>
              <text:list-item>
                <text:p text:style-name="P1106">委員鄭天財Sra Kacaw等18人擬具「老年農民福利津貼暫行條例第三條條文修正草案」案。</text:p>
              </text:list-item>
              <text:list-item>
                <text:p text:style-name="P1107">委員盧縣一等20人擬具「老年農民福利津貼暫行條例第三條條文修正草案」案。</text:p>
              </text:list-item>
              <text:list-item>
                <text:p text:style-name="P1108">委員徐欣瑩等18人擬具「老年農民福利津貼暫行條例第四條條文修正草案」案。</text:p>
              </text:list-item>
              <text:list-item>
                <text:p text:style-name="P1109">委員邱志偉等20人擬具「老年農民福利津貼暫行條例第四條條文修正草案」案。</text:p>
              </text:list-item>
              <text:list-item>
                <text:p text:style-name="P1110">委員蔡其昌等18人擬具「老年農民福利津貼暫行條例第四條條文修正草案」案。</text:p>
              </text:list-item>
              <text:list-item>
                <text:p text:style-name="P1111">委員呂玉玲等17人擬具「老年農民福利津貼暫行條例第四條條文修正草案」案。</text:p>
              </text:list-item>
              <text:list-item>
                <text:p text:style-name="P1112">委員馬文君等18人擬具「老年農民福利津貼暫行條例第四條條文修正草案」案。</text:p>
              </text:list-item>
              <text:list-item>
                <text:p text:style-name="P1113">委員徐富癸等17人擬具「老年農民福利津貼暫行條例第四條條文修正草案」案。</text:p>
              </text:list-item>
              <text:list-item>
                <text:p text:style-name="P1114">委員游顥等26人擬具「老年農民福利津貼暫行條例第四條條文修正草案」案。</text:p>
              </text:list-item>
              <text:list-item>
                <text:p text:style-name="P1115">台灣民眾黨黨團擬具「老年農民福利津貼暫行條例第二條、第三條及第四條條文修正草案」案。</text:p>
              </text:list-item>
              <text:list-item>
                <text:p text:style-name="P1116">委員邱鎮軍等17人擬具「老年農民福利津貼暫行條例第二條及第四條條文修正草案」案。</text:p>
              </text:list-item>
              <text:list-item>
                <text:p text:style-name="P1117">委員陳超明等16人擬具「老年農民福利津貼暫行條例第二條及第四條條文修正草案」案。</text:p>
              </text:list-item>
              <text:list-item>
                <text:p text:style-name="P1118">委員楊瓊瓔等21人擬具「老年農民福利津貼暫行條例第四條條文修正草案」案。</text:p>
              </text:list-item>
              <text:list-item>
                <text:p text:style-name="P1119">委員何欣純等16人擬具「老年農民福利津貼暫行條例第二條及第四條條文修正草案」案。</text:p>
              </text:list-item>
              <text:list-item>
                <text:p text:style-name="P1120">委員郭國文等16人擬具「老年農民福利津貼暫行條例第二條及第四條條文修正草案」案。</text:p>
              </text:list-item>
              <text:list-item>
                <text:p text:style-name="P1121">委員陳瑩等18人擬具「老年農民福利津貼暫行條例第二條及第三條條文修正草案」案。</text:p>
              </text:list-item>
              <text:list-item>
                <text:p text:style-name="P1122">委員陳秀寳等23人擬具「老年農民福利津貼暫行條例第四條條文修正草案」案。</text:p>
              </text:list-item>
              <text:list-item>
                <text:p text:style-name="P1123">委員邱若華等16人擬具「老年農民福利津貼暫行條例第二條及第三條條文修正草案」案。</text:p>
              </text:list-item>
              <text:list-item>
                <text:p text:style-name="P1124">委員陳俊宇等35人擬具「老年農民福利津貼暫行條例第四條條文修正草案」案。</text:p>
              </text:list-item>
              <text:list-item>
                <text:p text:style-name="P1125">委員林俊憲等18人擬具「老年農民福利津貼暫行條例第二條及第四條條文修正草案」案。</text:p>
              </text:list-item>
              <text:list-item>
                <text:p text:style-name="P1126">委員王世堅等16人擬具「老年農民福利津貼暫行條例第二條及第四條條文修正草案」案。</text:p>
              </text:list-item>
              <text:list-item>
                <text:p text:style-name="P1127">委員陳亭妃等16人擬具「老年農民福利津貼暫行條例第四條條文修正草案」案。</text:p>
              </text:list-item>
              <text:list-item>
                <text:p text:style-name="P1128">委員劉建國等18人擬具「老年農民福利津貼暫行條例第四條條文修正草案」案。</text:p>
              </text:list-item>
              <text:list-item>
                <text:p text:style-name="P1129">委員賴瑞隆等17人擬具「老年農民福利津貼暫行條例第二條及第四條條文修正草案」案。</text:p>
              </text:list-item>
              <text:list-item>
                <text:p text:style-name="P1130">委員張嘉郡等16人擬具「老年農民福利津貼暫行條例第二條及第四條條文修正草案」案。</text:p>
              </text:list-item>
              <text:list-item>
                <text:p text:style-name="P1131">委員伍麗華Saidhai Tahovecahe等18人擬具「老年農民福利津貼暫行條例第二條及第三條條文修正草案」案。</text:p>
              </text:list-item>
              <text:list-item>
                <text:p text:style-name="P1132">委員高金素梅等22人擬具「老年農民福利津貼暫行條例第三條條文修正草案」案。</text:p>
              </text:list-item>
              <text:list-item>
                <text:p text:style-name="P1133">委員蔡易餘等20人擬具「老年農民福利津貼暫行條例第四條條文修正草案」案。</text:p>
              </text:list-item>
              <text:list-item>
                <text:p text:style-name="P1134">委員林岱樺等18人擬具「老年農民福利津貼暫行條例第二條條文修正草案」案。</text:p>
              </text:list-item>
              <text:list-item>
                <text:p text:style-name="P1135">委員蔡易餘等17人擬具「老年農民福利津貼暫行條例第四條條文修正草案」案。</text:p>
              </text:list-item>
              <text:list-item>
                <text:p text:style-name="P1136">委員丁學忠等17人擬具「老年農民福利津貼暫行條例第四條條文修正草案」案。</text:p>
              </text:list-item>
              <text:list-item>
                <text:p text:style-name="P1137">委員邱議瑩等18人擬具「老年農民福利津貼暫行條例第四條條文修正草案」案。</text:p>
              </text:list-item>
              <text:list-item>
                <text:p text:style-name="P1138">委員劉建國等19人擬具「老年農民福利津貼暫行條例第四條條文修正草案」案。</text:p>
              </text:list-item>
            </text:list>
            <text:p text:style-name="P1139">【第三十八案，如經院會復議，則不予審查；第三十九案，如未經院會交付本聯席會審查或未經各黨團簽署不復議同意書，則不予審查】</text:p>
            <text:p text:style-name="P1140">【僅詢答】</text:p>
          </table:table-cell>
          <table:table-cell table:style-name="TableCell1141">
            <text:p text:style-name="P1142">劉建國</text:p>
          </table:table-cell>
          <table:table-cell table:style-name="TableCell1143">
            <text:p text:style-name="P1144">說明及詢答完畢，另擇期繼續審查。</text:p>
          </table:table-cell>
        </table:table-row>
        <table:table-row table:style-name="TableRow1145">
          <table:table-cell table:style-name="TableCell1146">
            <text:list text:style-name="LFO41" text:continue-numbering="true">
              <text:list-item>
                <text:p text:style-name="P1147"/>
              </text:list-item>
            </text:list>
          </table:table-cell>
          <table:table-cell table:style-name="TableCell1148">
            <text:p text:style-name="P1149">114.12.29</text:p>
            <text:p text:style-name="P1150">(一)</text:p>
          </table:table-cell>
          <table:table-cell table:style-name="TableCell1151">
            <text:p text:style-name="P1152">＊</text:p>
          </table:table-cell>
          <table:table-cell table:style-name="TableCell1153">
            <text:p text:style-name="P1154">考察「衛生福利部國家中醫藥研究所」。</text:p>
          </table:table-cell>
          <table:table-cell table:style-name="TableCell1155">
            <text:p text:style-name="P1156">廖偉翔</text:p>
          </table:table-cell>
          <table:table-cell table:style-name="TableCell1157">
            <text:p text:style-name="P1158"/>
          </table:table-cell>
        </table:table-row>
        <table:table-row table:style-name="TableRow1159">
          <table:table-cell table:style-name="TableCell1160">
            <text:list text:style-name="LFO41" text:continue-numbering="true">
              <text:list-item>
                <text:p text:style-name="P1161"/>
              </text:list-item>
            </text:list>
          </table:table-cell>
          <table:table-cell table:style-name="TableCell1162">
            <text:p text:style-name="P1163">114.12.31</text:p>
            <text:p text:style-name="P1164">(三)</text:p>
          </table:table-cell>
          <table:table-cell table:style-name="TableCell1165">
            <text:p text:style-name="P1166">＊</text:p>
          </table:table-cell>
          <table:table-cell table:style-name="TableCell1167">
            <text:p text:style-name="P1168">考察「社團法人國家生技醫療產業策進會」。</text:p>
          </table:table-cell>
          <table:table-cell table:style-name="TableCell1169">
            <text:p text:style-name="P1170">廖偉翔</text:p>
          </table:table-cell>
          <table:table-cell table:style-name="TableCell1171">
            <text:p text:style-name="P1172"/>
          </table:table-cell>
        </table:table-row>
        <table:table-row table:style-name="TableRow1173">
          <table:table-cell table:style-name="TableCell1174">
            <text:list text:style-name="LFO41" text:continue-numbering="true">
              <text:list-item>
                <text:p text:style-name="P1175"/>
              </text:list-item>
            </text:list>
          </table:table-cell>
          <table:table-cell table:style-name="TableCell1176">
            <text:p text:style-name="P1177">115.1.5</text:p>
            <text:p text:style-name="P1178">(一)</text:p>
          </table:table-cell>
          <table:table-cell table:style-name="TableCell1179">
            <text:p text:style-name="P1180">＊</text:p>
          </table:table-cell>
          <table:table-cell table:style-name="TableCell1181">
            <text:p text:style-name="P1182">考察「復華照顧咖啡館：長照3.0家庭照顧者支持服務」。</text:p>
          </table:table-cell>
          <table:table-cell table:style-name="TableCell1183">
            <text:p text:style-name="P1184"><text:span text:style-name="T1185">劉建國</text:span></text:p>
          </table:table-cell>
          <table:table-cell table:style-name="TableCell1186">
            <text:p text:style-name="P1187"/>
          </table:table-cell>
        </table:table-row>
        <table:table-row table:style-name="TableRow1188">
          <table:table-cell table:style-name="TableCell1189">
            <text:list text:style-name="LFO41" text:continue-numbering="true">
              <text:list-item>
                <text:p text:style-name="P1190"/>
              </text:list-item>
            </text:list>
          </table:table-cell>
          <table:table-cell table:style-name="TableCell1191">
            <text:p text:style-name="P1192">115.1.7</text:p>
            <text:p text:style-name="P1193">(三)</text:p>
          </table:table-cell>
          <table:table-cell table:style-name="TableCell1194">
            <text:p text:style-name="P1195">第19次全體委員會議</text:p>
          </table:table-cell>
          <table:table-cell table:style-name="TableCell1196">
            <text:p text:style-name="P1197">一、審查行政院函請審議「身心障礙者權益保障法部分條文修正草案」案。</text:p>
            <text:p text:style-name="P1198">二、繼續審查</text:p>
            <text:p text:style-name="P1199">(一) 委員范雲等17人擬具「身心障礙者權益保障法部分條文修正草案」案。</text:p>
            <text:p text:style-name="P1200">(二) 委員郭昱晴等19人擬具「身心障礙者權益保障法第十六條條文修正草案」案。</text:p>
            <text:p text:style-name="P1201">(三) 委員何欣純等17人擬具「身心障礙者權益保障法部分條文修正草案」案。</text:p>
            <text:p text:style-name="P1202">(四) 委員陳冠廷等16人擬具「身心障礙者權益保障法第三十八條條文修正草案」案。</text:p>
            <text:p text:style-name="P1203">(五) 委員陳冠廷等20人擬具「身心障礙者權益保障法第二條、第五十三條及第九十九條條文修正草案」案。</text:p>
            <text:p text:style-name="P1204">(六) 委員徐富癸等18人擬具「身心障礙者權益保障法第十條條文修正草案」案。</text:p>
            <text:p text:style-name="P1205">(七) 委員羅廷瑋等16人擬具「身心障礙者權益保障法部分條文修正草案」案。</text:p>
            <text:p text:style-name="P1206">(八) 委員黃捷等17人擬具「身心障礙者權益保障法第七十一條條文修正草案」案。</text:p>
            <text:p text:style-name="P1207">(九) 委員王鴻薇等20人擬具「身心障礙者權益保障法增訂第四十條之一條文草案」案。</text:p>
            <text:p text:style-name="P1208">(十) 委員柯志恩等18人擬具「身心障礙者權益保障法增訂第四十條之一條文草案」案。</text:p>
            <text:p text:style-name="P1209">(十一) 委員柯志恩等17人擬具「身心障礙者權益保障法第六十條之一條文修正草案」案。</text:p>
            <text:p text:style-name="P1210">(十二) 委員馬文君等19人擬具「身心障礙者權益保障法第三十條之一、第五十條及第五十二條條文修正草案」案。</text:p>
            <text:p text:style-name="P1211">(十三) 委員廖偉翔等21人擬具「身心障礙者權益保障法增訂第五十條之一條文草案」案。</text:p>
            <text:p text:style-name="P1212">(十四) 委員廖偉翔等19人擬具「身心障礙者權益保障法部分條文修正草案」案。</text:p>
            <text:p text:style-name="P1213">(十五) 委員林楚茵等20人擬具「身心障礙者權益保障法第十條條文修正草案」案。</text:p>
            <text:p text:style-name="P1214">(十六) 委員陳菁徽等16人擬具「身心障礙者權益保障法部分條文修正草案」案。</text:p>
            <text:p text:style-name="P1215">(十七) 委員洪孟楷等18人擬具「身心障礙者權益保障法增訂第四十條之一條文草案」案。</text:p>
            <text:p text:style-name="P1216">(十八) 委員羅美玲等16人擬具「身心障礙者權益保障法部分條文修正草案」案。</text:p>
            <text:p text:style-name="P1217">(十九) 委員陳俊宇等18人擬具「身心障礙者權益保障法第七十一條條文修正草案」案。</text:p>
            <text:p text:style-name="P1218">(二十) 委員林楚茵等17人擬具「身心障礙者權益保障法第七十一條條文修正草案」案。</text:p>
            <text:p text:style-name="P1219">(二十一) 委員劉建國等17人擬具「身心障礙者權益保障法第七十一條條文修正草案」案。</text:p>
            <text:p text:style-name="P1220">(二十二) 委員邱若華等17人擬具「身心障礙者權益保障法第七十一條條文修正草案」案。</text:p>
            <text:p text:style-name="P1221">(二十三) 委員劉建國等17人擬具「身心障礙者權益保障法部分條文修正草案」案。</text:p>
            <text:p text:style-name="P1222">(二十四) 委員林月琴等18人擬具「身心障礙者權益保障法部分條文修正草案」案。</text:p>
            <text:p text:style-name="P1223">(二十五) 委員伍麗華Saidhai Tahovecahe等18人擬具「身心障礙者權益保障法部分條文修正草案」案。</text:p>
            <text:p text:style-name="P1224">(二十六) 委員王育敏等17人擬具「身心障礙者權益保障法部分條文修正草案」案。</text:p>
            <text:p text:style-name="P1225">(二十七) 台灣民眾黨黨團擬具「身心障礙者權益保障法部分條文修正草案」案。</text:p>
            <text:p text:style-name="P1226">三、審查</text:p>
            <text:p text:style-name="P1227">(一) 委員范雲等19人擬具「身心障礙者權益保障法部分條文修正草案」案。</text:p>
            <text:p text:style-name="P1228">(二) 委員盧縣一等16人擬具「身心障礙者權益保障法部分條文修正草案」案。</text:p>
            <text:p text:style-name="P1229">(三) 委員萬美玲等17人擬具「身心障礙者權益保障法部分條文修正草案」案。</text:p>
            <text:p text:style-name="P1230">(四) 委員林倩綺等19人擬具「身心障礙者權益保障法增訂第四十條之一條文草案」案。</text:p>
            <text:p text:style-name="P1231">(五) 委員蔡易餘等16人擬具「身心障礙者權益保障法部分條文修正草案」案。</text:p>
            <text:p text:style-name="P1232">(六) 委員李坤城等19人擬具「身心障礙者權益保障法部分條文修正草案」案。</text:p>
            <text:p text:style-name="P1233">【第一、三（四）及三（五）案，如經復議，則不予審查；第三（六）案，如未經院會交付本會審查或未經各黨團簽署不復議同意書，則不予審查】</text:p>
            <text:p text:style-name="P1234">【逐條討論】</text:p>
          </table:table-cell>
          <table:table-cell table:style-name="TableCell1235">
            <text:p text:style-name="P1236">劉建國</text:p>
          </table:table-cell>
          <table:table-cell table:style-name="TableCell1237">
            <text:p text:style-name="P1238">另擇期繼續審查。</text:p>
          </table:table-cell>
        </table:table-row>
        <table:table-row table:style-name="TableRow1239">
          <table:table-cell table:style-name="TableCell1240">
            <text:list text:style-name="LFO41" text:continue-numbering="true">
              <text:list-item>
                <text:p text:style-name="P1241"/>
              </text:list-item>
            </text:list>
          </table:table-cell>
          <table:table-cell table:style-name="TableCell1242">
            <text:p text:style-name="P1243">115.1.8</text:p>
            <text:p text:style-name="P1244">(四)</text:p>
          </table:table-cell>
          <table:table-cell table:style-name="TableCell1245">
            <text:p text:style-name="P1246">社會福利及衛生環境、司法及法制委員會第2次聯席會議</text:p>
          </table:table-cell>
          <table:table-cell table:style-name="TableCell1247">
            <text:p text:style-name="P1248">一、審查行政院函請審議「人工生殖法修正草案」案。</text:p>
            <text:p text:style-name="P1249">二、繼續審查</text:p>
            <text:p text:style-name="P1250">(一)<text:s/>委員謝衣鳯等17人擬具「人工生殖法部分條文修正草案」案。</text:p>
            <text:p text:style-name="P1251">(二) 委員陳菁徽等20人擬具「人工生殖法部分條文修正草案」案。</text:p>
            <text:p text:style-name="P1252">(三) 委員黃捷等22人擬具「人工生殖法部分條文修正草案」案。</text:p>
            <text:p text:style-name="P1253">(四) 委員林宜瑾等19人擬具「人工生殖法部分條文修正草案」案。</text:p>
            <text:p text:style-name="P1254">(五) 委員范雲等16人擬具「人工生殖法部分條文修正草案」案。</text:p>
            <text:p text:style-name="P1255">(六) 委員林楚茵等18人擬具「人工生殖法部分條文修正草案」案。</text:p>
            <text:p text:style-name="P1256">(七) 委員王育敏等18人擬具「人工生殖法部分條文修正草案」案。</text:p>
            <text:p text:style-name="P1257">(八) 委員黃秀芳等18人擬具「人工生殖法部分條文修正草案」案。</text:p>
            <text:p text:style-name="P1258">(九) 台灣民眾黨黨團擬具「人工生殖法部分條文修正草案」案。</text:p>
            <text:p text:style-name="P1259">(十) 委員林月琴等17人擬具「人工生殖法部分條文修正草案」案。</text:p>
            <text:p text:style-name="P1260">(十一) 國民黨黨團擬具「人工生殖法部分條文修正草案」案。</text:p>
            <text:p text:style-name="P1261">(十二) 委員洪申翰、范雲等21人擬具「人工生殖法部分條文修正草案」案。</text:p>
            <text:p text:style-name="P1262">(十三) 委員吳沛憶等18人擬具「人工生殖法部分條文修正草案」案。</text:p>
            <text:p text:style-name="P1263">(十四) 委員林淑芬等18人擬具「人工生殖法部分條文修正草案」案。</text:p>
            <text:p text:style-name="P1264">(十五) 委員郭昱晴等16人擬具「人工生殖法部分條文修正草案」案。</text:p>
            <text:p text:style-name="P1265">(十六) 委員張雅琳等21人擬具「人工生殖法部分條文修正草案」案。</text:p>
            <text:p text:style-name="P1266">三、審查</text:p>
            <text:p text:style-name="P1267">(一) 委員陳培瑜等18人擬具「人工生殖法部分條文修正草案」案。</text:p>
            <text:p text:style-name="P1268">(二) 委員鄭正鈐等20人擬具「人工生殖法第六條條文修正草案」案。</text:p>
            <text:p text:style-name="P1269">(三) 委員顏寬恒等16人擬具「人工生殖法部分條文修正草案」案。</text:p>
            <text:p text:style-name="P1270">【第三（三）案，如未經各黨團簽署不復議同意書，則不予審查】</text:p>
            <text:p text:style-name="P1271">【逐條討論】【不詢答】</text:p>
          </table:table-cell>
          <table:table-cell table:style-name="TableCell1272">
            <text:p text:style-name="P1273">劉建國</text:p>
          </table:table-cell>
          <table:table-cell table:style-name="TableCell1274">
            <text:p text:style-name="P1275">另擇期繼續審查。</text:p>
          </table:table-cell>
        </table:table-row>
        <table:table-row table:style-name="TableRow1276">
          <table:table-cell table:style-name="TableCell1277">
            <text:list text:style-name="LFO41" text:continue-numbering="true">
              <text:list-item>
                <text:p text:style-name="P1278"/>
              </text:list-item>
            </text:list>
          </table:table-cell>
          <table:table-cell table:style-name="TableCell1279">
            <text:p text:style-name="P1280">115.1.12</text:p>
            <text:p text:style-name="P1281">(一)</text:p>
          </table:table-cell>
          <table:table-cell table:style-name="TableCell1282">
            <text:p text:style-name="P1283">社會福利及衛生環境、財政委員會第1次聯席會議</text:p>
          </table:table-cell>
          <table:table-cell table:style-name="TableCell1284">
            <text:p text:style-name="P1285">審查國民黨黨團、台灣民眾黨黨團擬具「臺灣未來帳戶特別條例草案」案。</text:p>
          </table:table-cell>
          <table:table-cell table:style-name="TableCell1286">
            <text:p text:style-name="P1287">廖偉翔</text:p>
          </table:table-cell>
          <table:table-cell table:style-name="TableCell1288">
            <text:p text:style-name="P1289">另擇期繼續審查。</text:p>
          </table:table-cell>
        </table:table-row>
        <table:table-row table:style-name="TableRow1290">
          <table:table-cell table:style-name="TableCell1291">
            <text:list text:style-name="LFO41" text:continue-numbering="true">
              <text:list-item>
                <text:p text:style-name="P1292"/>
              </text:list-item>
            </text:list>
          </table:table-cell>
          <table:table-cell table:style-name="TableCell1293">
            <text:p text:style-name="P1294">115.1.19</text:p>
            <text:p text:style-name="P1295">(一)</text:p>
          </table:table-cell>
          <table:table-cell table:style-name="TableCell1296">
            <text:p text:style-name="P1297">第20次全體委員會議</text:p>
          </table:table-cell>
          <table:table-cell table:style-name="TableCell1298">
            <text:p text:style-name="P1299">一、審查</text:p>
            <text:p text:style-name="P1300">(一) 行政院函請審議「藥事法部分條文修正草案」案。</text:p>
            <text:p text:style-name="P1301">(二) 委員羅廷瑋等20人擬具「藥事法第五十五條條文修正草案」案。</text:p>
            <text:p text:style-name="P1302">(三) 委員羅廷瑋等17人擬具「藥事法第二十七條之二、第四十八條之二及第九十六條之一條文修正草案」案。</text:p>
            <text:p text:style-name="P1303">(四) 委員徐欣瑩等20人擬具「藥事法第八十條及第九十四條條文修正草案」案。</text:p>
            <text:p text:style-name="P1304">(五) 委員劉建國等16人擬具「藥事法部分條文修正草案」案。</text:p>
            <text:p text:style-name="P1305">(六) 委員王正旭等20人擬具「藥事法部分條文修正草案」案。</text:p>
            <text:p text:style-name="P1306">(七) 委員林月琴等18人擬具「藥事法部分條文修正草案」案。</text:p>
            <text:p text:style-name="P1307">(八) 委員郭昱晴等16人擬具「藥事法部分條文修正草案」案。</text:p>
            <text:p text:style-name="P1308">(九) 委員王鴻薇等18人擬具「藥事法部分條文修正草案」案。</text:p>
            <text:p text:style-name="P1309">(十) 委員邱鎮軍等20人擬具「藥事法部分條文修正草案」案。</text:p>
            <text:p text:style-name="P1310">(十一) 委員林倩綺等18人擬具「藥事法部分條文修正草案」案。</text:p>
            <text:p text:style-name="P1311">(十二) 委員陳菁徽等16人擬具「藥事法部分條文修正草案」案。<text:s/></text:p>
            <text:p text:style-name="P1312">二、審查</text:p>
            <text:p text:style-name="P1313">(一) 行政院函請審議「藥害救濟法第三條及第二十八條條文修正草案」案。</text:p>
            <text:p text:style-name="P1314">(二) 委員羅廷瑋等16人擬具「藥害救濟法第三條條文修正草案」案。</text:p>
            <text:p text:style-name="P1315">(三) 委員劉建國等16人擬具「藥害救濟法第三條及第二十八條條文修正草案」案。</text:p>
            <text:p text:style-name="P1316">(四) 委員王正旭等19人擬具「藥害救濟法第三條及第二十八條條文修正草案」案。</text:p>
            <text:p text:style-name="P1317">(五) 委員林月琴等18人擬具「藥害救濟法第三條條文修正草案」案。</text:p>
            <text:p text:style-name="P1318">(六) 委員郭昱晴等16人擬具「藥害救濟法第三條及第二十八條條文修正草案」案。</text:p>
            <text:p text:style-name="P1319">(七) 委員王鴻薇等18人擬具「藥害救濟法第三條及第二十八條條文修正草案」案。</text:p>
            <text:p text:style-name="P1320">(八) 委員邱鎮軍等19人擬具「藥害救濟法第三條及第二十八條條文修正草案」案。</text:p>
            <text:p text:style-name="P1321">(九) 委員林倩綺等18人擬具「藥害救濟法第三條及第二十八條條文修正草案」案。</text:p>
            <text:p text:style-name="P1322">(十) 委員翁曉玲等17人擬具「藥害救濟法第三條條文修正草案」案。</text:p>
            <text:p text:style-name="P1323">【第一（十一）及二（九）案，如未經各黨團簽署不復議同意書，則不予審查；第一（十二）及二（十）案，如未經院會交付本會審查或未經各黨團簽署不復議同意書，則不予審查】【綜合詢答】</text:p>
          </table:table-cell>
          <table:table-cell table:style-name="TableCell1324">
            <text:p text:style-name="P1325">劉建國</text:p>
          </table:table-cell>
          <table:table-cell table:style-name="TableCell1326">
            <text:p text:style-name="P1327">均審查完竣。</text:p>
          </table:table-cell>
        </table:table-row>
        <table:table-row table:style-name="TableRow1328">
          <table:table-cell table:style-name="TableCell1329">
            <text:list text:style-name="LFO41" text:continue-numbering="true">
              <text:list-item>
                <text:p text:style-name="P1330"/>
              </text:list-item>
            </text:list>
          </table:table-cell>
          <table:table-cell table:style-name="TableCell1331">
            <text:p text:style-name="P1332">115.1.21</text:p>
            <text:p text:style-name="P1333">(三)</text:p>
            <text:p text:style-name="P1334">115.1.22</text:p>
            <text:p text:style-name="P1335">(四)</text:p>
          </table:table-cell>
          <table:table-cell table:style-name="TableCell1336">
            <text:p text:style-name="P1337">第21次全體委員會議</text:p>
          </table:table-cell>
          <table:table-cell table:style-name="TableCell1338">
            <text:p text:style-name="P1339">一、 繼續審查</text:p>
            <text:p text:style-name="P1340">(一) 行政院函請審議「身心障礙者權益保障法部分條文修正草案」案。</text:p>
            <text:p text:style-name="P1341">(二) 委員范雲等17人擬具「身心障礙者權益保障法部分條文修正草案」案。</text:p>
            <text:p text:style-name="P1342">(三) 委員郭昱晴等19人擬具「身心障礙者權益保障法第十六條條文修正草案」案。</text:p>
            <text:p text:style-name="P1343">(四) 委員何欣純等17人擬具「身心障礙者權益保障法部分條文修正草案」案。</text:p>
            <text:p text:style-name="P1344">(五) 委員陳冠廷等16人擬具「身心障礙者權益保障法第三十八條條文修正草案」案。</text:p>
            <text:p text:style-name="P1345">(六) 委員陳冠廷等20人擬具「身心障礙者權益保障法第二條、第五十三條及第九十九條條文修正草案」案。</text:p>
            <text:p text:style-name="P1346">(七) 委員徐富癸等18人擬具「身心障礙者權益保障法第十條條文修正草案」案。</text:p>
            <text:p text:style-name="P1347">(八) 委員羅廷瑋等16人擬具「身心障礙者權益保障法部分條文修正草案」案。</text:p>
            <text:p text:style-name="P1348">(九) 委員黃捷等17人擬具「身心障礙者權益保障法第七十一條條文修正草案」案。</text:p>
            <text:p text:style-name="P1349">(十) 委員王鴻薇等20人擬具「身心障礙者權益保障法增訂第四十條之一條文草案」案。</text:p>
            <text:p text:style-name="P1350">(十一) 委員柯志恩等18人擬具「身心障礙者權益保障法增訂第四十條之一條文草案」案。</text:p>
            <text:p text:style-name="P1351">(十二) 委員柯志恩等17人擬具「身心障礙者權益保障法第六十條之一條文修正草案」案。</text:p>
            <text:p text:style-name="P1352">(十三) 委員馬文君等19人擬具「身心障礙者權益保障法第三十條之一、第五十條及第五十二條條文修正草案」案。</text:p>
            <text:p text:style-name="P1353">(十四) 委員廖偉翔等21人擬具「身心障礙者權益保障法增訂第五十條之一條文草案」案。</text:p>
            <text:p text:style-name="P1354">(十五) 委員廖偉翔等19人擬具「身心障礙者權益保障法部分條文修正草案」案。</text:p>
            <text:p text:style-name="P1355">(十六) 委員林楚茵等20人擬具「身心障礙者權益保障法第十條條文修正草案」案。</text:p>
            <text:p text:style-name="P1356">(十七) 委員陳菁徽等16人擬具「身心障礙者權益保障法部分條文修正草案」案。</text:p>
            <text:p text:style-name="P1357">(十八) 委員洪孟楷等18人擬具「身心障礙者權益保障法增訂第四十條之一條文草案」案。</text:p>
            <text:p text:style-name="P1358">(十九) 委員羅美玲等16人擬具「身心障礙者權益保障法部分條文修正草案」案。</text:p>
            <text:p text:style-name="P1359">(二十) 委員陳俊宇等18人擬具「身心障礙者權益保障法第七十一條條文修正草案」案。</text:p>
            <text:p text:style-name="P1360">(二十一) 委員林楚茵等17人擬具「身心障礙者權益保障法第七十一條條文修正草案」案。</text:p>
            <text:p text:style-name="P1361">(二十二) 委員劉建國等17人擬具「身心障礙者權益保障法第七十一條條文修正草案」案。</text:p>
            <text:p text:style-name="P1362">(二十三) 委員邱若華等17人擬具「身心障礙者權益保障法第七十一條條文修正草案」案。</text:p>
            <text:p text:style-name="P1363">(二十四) 委員劉建國等17人擬具「身心障礙者權益保障法部分條文修正草案」案。</text:p>
            <text:p text:style-name="P1364">(二十五) 委員林月琴等18人擬具「身心障礙者權益保障法部分條文修正草案」案。</text:p>
            <text:p text:style-name="P1365">(二十六) 委員伍麗華Saidhai Tahovecahe等18人擬具「身心障礙者權益保障法部分條文修正草案」案。</text:p>
            <text:p text:style-name="P1366">(二十七) 委員王育敏等17人擬具「身心障礙者權益保障法部分條文修正草案」案。</text:p>
            <text:p text:style-name="P1367">(二十八) 台灣民眾黨黨團擬具「身心障礙者權益保障法部分條文修正草案」案。</text:p>
            <text:p text:style-name="P1368">(二十九) 委員范雲等19人擬具「身心障礙者權益保障法部分條文修正草案」案。</text:p>
            <text:p text:style-name="P1369">(三十) 委員盧縣一等16人擬具「身心障礙者權益保障法部分條文修正草案」案。</text:p>
            <text:p text:style-name="P1370">(三十一) 委員萬美玲等17人擬具「身心障礙者權益保障法部分條文修正草案」案。</text:p>
            <text:p text:style-name="P1371">(三十二) 委員林倩綺等19人擬具「身心障礙者權益保障法增訂第四十條之一條文草案」案。</text:p>
            <text:p text:style-name="P1372">(三十三) 委員蔡易餘等16人擬具「身心障礙者權益保障法部分條文修正草案」案。</text:p>
            <text:p text:style-name="P1373">(三十四) 委員李坤城等19人擬具「身心障礙者權益保障法部分條文修正草案」案。</text:p>
            <text:p text:style-name="P1374">二、審查</text:p>
            <text:p text:style-name="P1375">(一) 委員張雅琳等23人擬具「身心障礙者權益保障法部分條文修正草案」案。</text:p>
            <text:p text:style-name="P1376">(二) 委員郭昱晴等18人擬具「身心障礙者權益保障法部分條文修正草案」案。</text:p>
            <text:p text:style-name="P1377">(三) 委員蘇巧慧等22人擬具「身心障礙者權益保障法部分條文修正草案」案。</text:p>
            <text:p text:style-name="P1378">【第二（一）案，如經復議則不予審查；第二（二）及（三）案，如未經院會交付本會審查或未經各黨團簽署不復議同意書，則不予審查】</text:p>
            <text:p text:style-name="P1379">【逐條討論】【不詢答】</text:p>
            <text:p text:style-name="P1380">(二天一次會)</text:p>
          </table:table-cell>
          <table:table-cell table:style-name="TableCell1381">
            <text:p text:style-name="P1382">劉建國</text:p>
          </table:table-cell>
          <table:table-cell table:style-name="TableCell1383">
            <text:p text:style-name="P1384">審查完竣。</text:p>
          </table:table-cell>
        </table:table-row>
        <table:table-row table:style-name="TableRow1385">
          <table:table-cell table:style-name="TableCell1386">
            <text:list text:style-name="LFO41" text:continue-numbering="true">
              <text:list-item>
                <text:p text:style-name="P1387"/>
              </text:list-item>
            </text:list>
          </table:table-cell>
          <table:table-cell table:style-name="TableCell1388">
            <text:p text:style-name="P1389">115.1.26</text:p>
            <text:p text:style-name="P1390">(一)</text:p>
          </table:table-cell>
          <table:table-cell table:style-name="TableCell1391">
            <text:p text:style-name="P1392">＊</text:p>
          </table:table-cell>
          <table:table-cell table:style-name="TableCell1393">
            <text:p text:style-name="P1394">考察「屏東春日鄉衛生醫療、社會福利暨環境災防硬體建置」。</text:p>
          </table:table-cell>
          <table:table-cell table:style-name="TableCell1395">
            <text:p text:style-name="P1396">廖偉翔</text:p>
          </table:table-cell>
          <table:table-cell table:style-name="TableCell1397">
            <text:p text:style-name="P1398"/>
          </table:table-cell>
        </table:table-row>
        <table:table-row table:style-name="TableRow1399">
          <table:table-cell table:style-name="TableCell1400">
            <text:list text:style-name="LFO41" text:continue-numbering="true">
              <text:list-item>
                <text:p text:style-name="P1401"/>
              </text:list-item>
            </text:list>
          </table:table-cell>
          <table:table-cell table:style-name="TableCell1402">
            <text:p text:style-name="P1403">115.1.28</text:p>
            <text:p text:style-name="P1404">(三)</text:p>
          </table:table-cell>
          <table:table-cell table:style-name="TableCell1405">
            <text:p text:style-name="P1406">＊</text:p>
          </table:table-cell>
          <table:table-cell table:style-name="TableCell1407">
            <text:p text:style-name="P1408">考察「AI對勞動力影響及職業安全衛生研究成果」。</text:p>
          </table:table-cell>
          <table:table-cell table:style-name="TableCell1409">
            <text:p text:style-name="P1410">廖偉翔</text:p>
          </table:table-cell>
          <table:table-cell table:style-name="TableCell1411">
            <text:p text:style-name="P1412"/>
          </table:table-cell>
        </table:table-row>
        <table:table-row table:style-name="TableRow1413">
          <table:table-cell table:style-name="TableCell1414">
            <text:list text:style-name="LFO41" text:continue-numbering="true">
              <text:list-item>
                <text:p text:style-name="P1415"/>
              </text:list-item>
            </text:list>
          </table:table-cell>
          <table:table-cell table:style-name="TableCell1416">
            <text:p text:style-name="P1417">115.1.29<text:line-break/>(四)</text:p>
          </table:table-cell>
          <table:table-cell table:style-name="TableCell1418">
            <text:p text:style-name="P1419">第22次全體委員會議</text:p>
          </table:table-cell>
          <table:table-cell table:style-name="TableCell1420">
            <text:p text:style-name="P1421">邀請衛生福利部就「春節急診醫療人力調度與跨院協調機制之現況與精進作為」暨「假日及連續假期急重症分級醫療政策之執行成效與改進方向」進行專題報告，並備質詢。</text:p>
            <text:p text:style-name="P1422"/>
            <text:p text:style-name="P1423">討論事項</text:p>
            <text:p text:style-name="P1424">審查</text:p>
            <text:p text:style-name="P1425">一、 委員何欣純等17人擬具「國民年金法第五十四條之一及第五十五條條文修正草案」案。</text:p>
            <text:p text:style-name="P1426">二、 委員邱鎮軍等17人擬具「國民年金法第十五條及第五十四條之一條文修正草案」案。</text:p>
            <text:p text:style-name="P1427">三、 委員王美惠等18人擬具「國民年金法第五十四條之一條文修正草案」案。</text:p>
            <text:p text:style-name="P1428">四、 委員劉建國等16人擬具「國民年金法第五十四條之一條文修正草案」案。</text:p>
            <text:p text:style-name="P1429">五、 委員馬文君等20人擬具「國民年金法第五十四條之一條文修正草案」案。</text:p>
            <text:p text:style-name="P1430">六、 委員徐巧芯等18人擬具「國民年金法第五十四條之一條文修正草案」案。</text:p>
            <text:p text:style-name="P1431">七、 台灣民眾黨黨團擬具「國民年金法第五十四條之一條文修正草案」案。</text:p>
            <text:p text:style-name="P1432">八、 委員邱鎮軍等21人擬具「國民年金法第十五條及第五十條條文修正草案」案。</text:p>
            <text:p text:style-name="P1433">九、 委員陳俊宇等29人擬具「國民年金法第五十四條之一條文修正草案」案。</text:p>
            <text:p text:style-name="P1434">十、 台灣民眾黨黨團擬具「國民年金法第十五條及第五十條條文修正草案」案。</text:p>
            <text:p text:style-name="P1435">十一、 委員黃秀芳等21人擬具「國民年金法第五十四條之一條文修正草案」案。</text:p>
            <text:p text:style-name="P1436">十二、 委員羅廷瑋等16人擬具「國民年金法第五十四條之一條文修正草案」案。</text:p>
            <text:p text:style-name="P1437">十三、 民進黨黨團擬具「國民年金法部分條文修正草案」案。</text:p>
            <text:p text:style-name="P1438">十四、 委員蔡易餘等17人擬具「國民年金法部分條文修正草案」案。</text:p>
            <text:p text:style-name="P1439">十五、 委員吳思瑤等18人擬具「國民年金法部分條文修正草案」案。</text:p>
            <text:p text:style-name="P1440">十六、 委員郭國文等17人擬具「國民年金法第五十四條之一條文修正草案」案。</text:p>
            <text:p text:style-name="P1441">十七、 委員王美惠等22人擬具「國民年金法部分條文修正草案」案。</text:p>
            <text:p text:style-name="P1442">十八、 委員徐富癸等18人擬具「國民年金法第五十四條之一條文修正草案」案。</text:p>
            <text:p text:style-name="P1443">十九、 委員陳亭妃等16人擬具「國民年金法部分條文修正草案」案。</text:p>
            <text:p text:style-name="P1444">【專題報告與討論事項綜合詢答，討論事項僅詢答】</text:p>
          </table:table-cell>
          <table:table-cell table:style-name="TableCell1445">
            <text:p text:style-name="P1446">廖偉翔</text:p>
          </table:table-cell>
          <table:table-cell table:style-name="TableCell1447">
            <text:p text:style-name="P1448">專題報告：報告及詢答完畢。</text:p>
            <text:p text:style-name="P1449">討論事項：另擇期繼續審查。</text:p>
          </table:table-cell>
        </table:table-row>
      </table:table>
      <text:p text:style-name="內文"><text:bookmark-end text:name="_Hlk1601003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標16" style:display-name="-標16" style:family="paragraph" style:parent-style-name="內文">
      <style:paragraph-properties fo:line-height="0.3472in"/>
      <style:text-properties style:font-name="標楷體" style:font-name-asian="標楷體" fo:font-size="16pt" style:font-size-asian="16pt" style:font-size-complex="16pt" fo:hyphenate="false"/>
    </style:style>
    <style:style style:name="標16字元" style:display-name="-標16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20LVL1" style:family="text">
      <style:text-properties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35LVL1" style:family="text">
      <style:text-properties style:font-name="標楷體" style:font-name-asian="標楷體" fo:font-weight="normal" style:font-weight-asian="normal"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華康仿宋體W4" style:font-name-asian="華康仿宋體W4" fo:language="zh" fo:country="TW"/>
    </style:style>
    <style:style style:name="T4" style:parent-style-name="預設段落字型" style:family="text">
      <style:text-properties style:font-name="華康仿宋體W4" style:font-name-asian="華康仿宋體W4" style:font-weight-complex="bold" fo:language="zh" fo:country="TW"/>
    </style:style>
    <style:style style:name="T5" style:parent-style-name="預設段落字型" style:family="text">
      <style:text-properties style:font-name="華康仿宋體W4" style:font-name-asian="華康仿宋體W4" fo:language="zh" fo:country="TW"/>
    </style:style>
    <style:style style:name="T6" style:parent-style-name="預設段落字型" style:family="text">
      <style:text-properties style:font-name="華康仿宋體W4" style:font-name-asian="華康仿宋體W4" style:font-weight-complex="bold" fo:language="zh" fo:country="TW"/>
    </style:style>
    <style:style style:name="T7" style:parent-style-name="預設段落字型" style:family="text">
      <style:text-properties style:font-name="華康仿宋體W4" style:font-name-asian="華康仿宋體W4" style:font-weight-complex="bold"/>
    </style:style>
  </office:automatic-styles>
  <office:master-styles>
    <style:master-page style:name="MP0" style:page-layout-name="PL0">
      <style:footer>
        <text:p text:style-name="P2"><text:span text:style-name="T3">第<text:s/></text:span><text:span text:style-name="T4"><text:page-number style:num-format="1" text:fixed="false">7</text:page-number></text:span><text:span text:style-name="T5"><text:s/>頁，共<text:s/></text:span><text:span text:style-name="T6"><text:page-count style:num-format="1">38</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p400g3</meta:initial-creator>
    <dc:creator>NewWeb</dc:creator>
    <meta:creation-date>2026-02-09T01:26:00Z</meta:creation-date>
    <dc:date>2026-02-09T01:26:00Z</dc:date>
    <meta:template xlink:href="Normal.dotm" xlink:type="simple"/>
    <meta:editing-cycles>2</meta:editing-cycles>
    <meta:editing-duration>PT0S</meta:editing-duration>
    <meta:document-statistic meta:page-count="1" meta:paragraph-count="48" meta:word-count="3647" meta:character-count="24392" meta:row-count="173" meta:non-whitespace-character-count="20793"/>
  </office:meta>
</office:document-meta>
</file>