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font-name="微軟正黑體" fo:font-weight="bold" style:font-weight-asian="bold"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margin-top="0.1104in" fo:margin-bottom="0.1104in"/>
    </style:style>
    <style:style style:name="T17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1" style:parent-style-name="內文" style:family="paragraph">
      <style:paragraph-properties style:text-autospace="ideograph-alpha" fo:text-align="start" fo:margin-bottom="0.1104in" fo:text-indent="0.1465in"/>
    </style:style>
    <style:style style:name="T182" style:parent-style-name="預設段落字型" style:family="text">
      <style:text-properties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2" style:parent-style-name="內文" style:family="paragraph">
      <style:paragraph-properties style:text-autospace="ideograph-alpha" fo:line-height="0.2187in"/>
    </style:style>
    <style:style style:name="P22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9月19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本院民進黨黨團針對立法院第</text:span><text:span text:style-name="T146">11屆第3會期第27次會議報告事項第二十案委員翁曉玲等19人擬具「國家公園法第十三條條文修正草案」、第二十一案委員翁曉玲等22人擬具「再生能源發展條例部分條文修正草案」案，院會所作之決定，提出復議</text:span><text:span text:style-name="T147">─另定期處理─</text:span><text:span text:style-name="T148">…</text:span><text:span text:style-name="T149">…………</text:span><text:span text:style-name="T150">…………………………………………………………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8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>）</text:p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委員會紀</text:span><text:span text:style-name="T180">錄</text:span></text:p>
            <text:p text:style-name="P181"><text:span text:style-name="T182">114年9月19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全院委員會公聽會</text:span><text:span text:style-name="T187">　「行使審計部審計長同意權案」公聽會</text:span><text:span text:style-name="T188">……</text:span><text:span text:style-name="T189">……………………</text:span></text:p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～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全院委員會第</text:span><text:span text:style-name="T204">1次會議</text:span><text:span text:style-name="T205">　</text:span><text:span text:style-name="T206">總統咨，為審計部審計長陳瑞敏任期於114年10月1日屆滿，茲依據憲法第一百零四條規定，提名陳瑞敏續任審計部審計長，咨請同意案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>41</text:p>
          </table:table-cell>
          <table:table-cell table:style-name="TableCell213"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>86</text:p>
          </table:table-cell>
          <table:table-cell table:style-name="TableCell219">
            <text:p text:style-name="P220"/>
            <text:p text:style-name="P221">）</text:p>
          </table:table-cell>
        </table:table-row>
      </table:table>
      <text:section text:name="Sect1" text:style-name="S1">
        <text:p text:style-name="P222"/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09-22T07:04:00Z</meta:creation-date>
    <dc:date>2025-09-22T07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2" meta:character-count="750" meta:row-count="5" meta:non-whitespace-character-count="639"/>
  </office:meta>
</office:document-meta>
</file>