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style:text-position="super 50%"/>
    </style:style>
    <style:style style:name="T48" style:parent-style-name="預設段落字型" style:family="text">
      <style:text-properties style:font-size-complex="12pt"/>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margin-left="0.5902in" fo:text-indent="0.393in">
        <style:tab-stops/>
      </style:paragraph-properties>
    </style:style>
    <style:style style:name="T55" style:parent-style-name="預設段落字型" style:family="text">
      <style:text-properties style:text-position="super 50%"/>
    </style:style>
    <style:style style:name="P56" style:parent-style-name="內文" style:family="paragraph">
      <style:paragraph-properties fo:margin-left="0.5902in" fo:text-indent="0.393in">
        <style:tab-stops/>
      </style:paragraph-properties>
    </style:style>
    <style:style style:name="T57" style:parent-style-name="預設段落字型" style:family="text">
      <style:text-properties style:text-position="super 50%"/>
    </style:style>
    <style:style style:name="T58" style:parent-style-name="預設段落字型" style:family="text">
      <style:text-properties style:text-position="super 50%"/>
    </style:style>
    <style:style style:name="P59" style:parent-style-name="一下內文縮2" style:family="paragraph">
      <style:paragraph-properties fo:margin-left="0.5902in" fo:text-indent="0.393in">
        <style:tab-stops/>
      </style:paragraph-properties>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text-position="super 50%"/>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5902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text-position="super 50%"/>
    </style:style>
    <style:style style:name="P94" style:parent-style-name="內文" style:family="paragraph">
      <style:paragraph-properties fo:margin-left="0.7868in" fo:text-indent="-0.1965in">
        <style:tab-stops/>
      </style:paragraph-properties>
    </style:style>
    <style:style style:name="T95" style:parent-style-name="預設段落字型" style:family="text">
      <style:text-properties style:font-weight-complex="bold"/>
    </style:style>
    <style:style style:name="T96" style:parent-style-name="預設段落字型" style:family="text">
      <style:text-properties style:text-position="super 50%"/>
    </style:style>
    <style:style style:name="T97" style:parent-style-name="預設段落字型" style:family="text">
      <style:text-properties fo:letter-spacing="0.0083in"/>
    </style:style>
    <style:style style:name="P98" style:parent-style-name="內文" style:family="paragraph">
      <style:paragraph-properties fo:margin-left="0.7868in" fo:text-indent="-0.1965in">
        <style:tab-stops/>
      </style:paragraph-properties>
    </style:style>
    <style:style style:name="T99" style:parent-style-name="預設段落字型" style:family="text">
      <style:text-properties style:text-position="super 50%"/>
    </style:style>
    <style:style style:name="P100" style:parent-style-name="內文" style:family="paragraph">
      <style:paragraph-properties fo:margin-left="0.7868in" fo:text-indent="-0.1965in">
        <style:tab-stops/>
      </style:paragraph-properties>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style:language-asian="zh" style:country-asian="HK"/>
    </style:style>
    <style:style style:name="P103" style:parent-style-name="內文" style:family="paragraph">
      <style:paragraph-properties fo:margin-left="0in" fo:text-indent="0in">
        <style:tab-stops/>
      </style:paragraph-properties>
    </style:style>
    <style:style style:name="T104" style:parent-style-name="預設段落字型" style:family="text">
      <style:text-properties fo:font-weight="bold" style:font-weight-asian="bold" fo:color="#000000" fo:letter-spacing="-0.0027in" style:language-asian="zh" style:country-asian="HK"/>
    </style:style>
    <style:style style:name="T105" style:parent-style-name="預設段落字型" style:family="text">
      <style:text-properties fo:font-weight="bold" style:font-weight-asian="bold" fo:color="#000000" fo:letter-spacing="-0.0027in"/>
    </style:style>
    <style:style style:name="T106" style:parent-style-name="預設段落字型" style:family="text">
      <style:text-properties fo:font-weight="bold" style:font-weight-asian="bold" fo:color="#000000" fo:letter-spacing="-0.0027in"/>
    </style:style>
    <style:style style:name="T107" style:parent-style-name="預設段落字型" style:family="text">
      <style:text-properties fo:font-weight="bold" style:font-weight-asian="bold" fo:color="#000000" fo:letter-spacing="-0.0027in" style:language-asian="zh" style:country-asian="HK"/>
    </style:style>
    <style:style style:name="T108" style:parent-style-name="預設段落字型" style:family="text">
      <style:text-properties fo:font-weight="bold" style:font-weight-asian="bold" fo:color="#000000" fo:letter-spacing="-0.0027in"/>
    </style:style>
    <style:style style:name="T109" style:parent-style-name="預設段落字型" style:family="text">
      <style:text-properties fo:font-weight="bold" style:font-weight-asian="bold" fo:color="#000000" fo:letter-spacing="-0.0027in" style:language-asian="zh" style:country-asian="HK"/>
    </style:style>
    <style:style style:name="T110" style:parent-style-name="預設段落字型" style:family="text">
      <style:text-properties fo:font-weight="bold" style:font-weight-asian="bold" fo:color="#000000" fo:letter-spacing="-0.0027in"/>
    </style:style>
    <style:style style:name="T111" style:parent-style-name="預設段落字型" style:family="text">
      <style:text-properties fo:font-weight="bold" style:font-weight-asian="bold" fo:color="#000000" fo:letter-spacing="-0.0027in" style:language-asian="zh" style:country-asian="HK"/>
    </style:style>
    <style:style style:name="T112" style:parent-style-name="預設段落字型" style:family="text">
      <style:text-properties fo:font-weight="bold" style:font-weight-asian="bold" fo:color="#000000" fo:letter-spacing="-0.0027in"/>
    </style:style>
    <style:style style:name="T113" style:parent-style-name="預設段落字型" style:family="text">
      <style:text-properties fo:font-weight="bold" style:font-weight-asian="bold" fo:color="#000000" fo:letter-spacing="-0.0027in"/>
    </style:style>
    <style:style style:name="P114" style:parent-style-name="內文" style:family="paragraph">
      <style:paragraph-properties fo:margin-left="0.393in" fo:text-indent="0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0.3118in" style:use-optimal-column-width="false"/>
    </style:style>
    <style:style style:name="TableColumn121" style:family="table-column">
      <style:table-column-properties style:column-width="0.7715in" style:use-optimal-column-width="false"/>
    </style:style>
    <style:style style:name="TableColumn122" style:family="table-column">
      <style:table-column-properties style:column-width="1.4763in" style:use-optimal-column-width="false"/>
    </style:style>
    <style:style style:name="TableColumn123" style:family="table-column">
      <style:table-column-properties style:column-width="1.7715in" style:use-optimal-column-width="false"/>
    </style:style>
    <style:style style:name="TableColumn124" style:family="table-column">
      <style:table-column-properties style:column-width="1.6736in" style:use-optimal-column-width="false"/>
    </style:style>
    <style:style style:name="Table119" style:family="table">
      <style:table-properties style:width="6.0048in" fo:margin-left="-0.0104in" table:align="left"/>
    </style:style>
    <style:style style:name="TableRow125" style:family="table-row">
      <style:table-row-properties style:min-row-height="0.0812in" style:use-optimal-row-height="false"/>
    </style:style>
    <style:style style:name="TableCell1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 style:family="table-row">
      <style:table-row-properties style:min-row-height="0.0854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1944in" fo:margin-left="0in" fo:text-indent="0in">
        <style:tab-stops/>
      </style:paragraph-properties>
      <style:text-properties fo:font-size="12pt" style:font-size-asian="12pt"/>
    </style:style>
    <style:style style:name="P139" style:parent-style-name="內文" style:family="paragraph">
      <style:paragraph-properties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1944in" fo:margin-left="0in" fo:text-indent="0in">
        <style:tab-stops/>
      </style:paragraph-properties>
      <style:text-properties fo:font-size="12pt" style:font-size-asian="12pt"/>
    </style:style>
    <style:style style:name="P142" style:parent-style-name="內文" style:family="paragraph">
      <style:paragraph-properties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line-height="0.1944in" fo:margin-left="0in" fo:text-indent="0in">
        <style:tab-stops/>
      </style:paragraph-properties>
      <style:text-properties fo:font-size="12pt" style:font-size-asian="12pt"/>
    </style:style>
    <style:style style:name="P145" style:parent-style-name="內文" style:family="paragraph">
      <style:paragraph-properties fo:line-height="0.1944in" fo:margin-left="0in" fo:text-indent="0in">
        <style:tab-stops/>
      </style:paragraph-properties>
      <style:text-properties fo:font-size="12pt" style:font-size-asian="12pt"/>
    </style:style>
    <style:style style:name="TableRow146" style:family="table-row">
      <style:table-row-properties style:min-row-height="0.0819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in" fo:text-indent="0in">
        <style:tab-stops/>
      </style:paragraph-properties>
      <style:text-properties fo:font-size="12pt" style:font-size-asian="12pt"/>
    </style:style>
    <style:style style:name="TableRow155" style:family="table-row">
      <style:table-row-properties style:min-row-height="0.0673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 style:family="table-row">
      <style:table-row-properties style:min-row-height="0.1513in" style:use-optimal-row-height="false"/>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min-row-height="0.1583in" style:use-optimal-row-height="false"/>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P186" style:parent-style-name="內文" style:family="paragraph">
      <style:paragraph-properties fo:text-align="start" fo:line-height="0.1944in" fo:margin-left="0.943in" fo:margin-right="-0.0986in" fo:text-indent="-0.8444in">
        <style:tab-stops/>
      </style:paragraph-properties>
    </style:style>
    <style:style style:name="T187" style:parent-style-name="預設段落字型" style:family="text">
      <style:text-properties fo:font-size="12pt" style:font-size-asian="12pt" style:language-asian="zh" style:country-asian="HK"/>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language-asian="zh" style:country-asian="HK"/>
    </style:style>
    <style:style style:name="T190" style:parent-style-name="預設段落字型" style:family="text">
      <style:text-properties fo:font-size="12pt" style:font-size-asian="12pt" style:language-asian="zh" style:country-asian="HK"/>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language-asian="zh" style:country-asian="HK"/>
    </style:style>
    <style:style style:name="P193" style:parent-style-name="內文" style:family="paragraph">
      <style:paragraph-properties fo:text-align="start" fo:line-height="0.1944in" fo:margin-left="0.0986in" fo:text-indent="0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內文" style:family="paragraph">
      <style:paragraph-properties fo:text-align="start" fo:line-height="0.1944in" fo:margin-left="0.0986in" fo:text-indent="0in">
        <style:tab-stops/>
      </style:paragraph-properties>
      <style:text-properties fo:font-size="12pt" style:font-size-asian="12pt"/>
    </style:style>
    <style:style style:name="P204" style:parent-style-name="內文" style:family="paragraph">
      <style:paragraph-properties fo:margin-left="0in" fo:text-indent="0in">
        <style:tab-stops/>
      </style:paragraph-properties>
    </style:style>
    <style:style style:name="T205" style:parent-style-name="預設段落字型" style:family="text">
      <style:text-properties fo:font-weight="bold" style:font-weight-asian="bold" fo:color="#000000" fo:letter-spacing="-0.0027in" style:language-asian="zh" style:country-asian="HK"/>
    </style:style>
    <style:style style:name="T206" style:parent-style-name="預設段落字型" style:family="text">
      <style:text-properties fo:font-weight="bold" style:font-weight-asian="bold" fo:color="#000000" fo:letter-spacing="-0.0027in"/>
    </style:style>
    <style:style style:name="T207" style:parent-style-name="預設段落字型" style:family="text">
      <style:text-properties fo:font-weight="bold" style:font-weight-asian="bold" fo:color="#000000" fo:letter-spacing="-0.0027in"/>
    </style:style>
    <style:style style:name="T208" style:parent-style-name="預設段落字型" style:family="text">
      <style:text-properties fo:font-weight="bold" style:font-weight-asian="bold" fo:color="#000000" fo:letter-spacing="-0.0027in"/>
    </style:style>
    <style:style style:name="T209" style:parent-style-name="預設段落字型" style:family="text">
      <style:text-properties fo:font-weight="bold" style:font-weight-asian="bold" fo:color="#000000" fo:letter-spacing="-0.0027in"/>
    </style:style>
    <style:style style:name="T210" style:parent-style-name="預設段落字型" style:family="text">
      <style:text-properties fo:font-weight="bold" style:font-weight-asian="bold" fo:color="#000000" fo:letter-spacing="-0.0027in"/>
    </style:style>
    <style:style style:name="T211" style:parent-style-name="預設段落字型" style:family="text">
      <style:text-properties fo:font-weight="bold" style:font-weight-asian="bold" fo:color="#000000" fo:letter-spacing="-0.0027in"/>
    </style:style>
    <style:style style:name="T212" style:parent-style-name="預設段落字型" style:family="text">
      <style:text-properties fo:font-weight="bold" style:font-weight-asian="bold" fo:color="#000000" fo:letter-spacing="-0.0027in"/>
    </style:style>
    <style:style style:name="T213" style:parent-style-name="預設段落字型" style:family="text">
      <style:text-properties fo:font-weight="bold" style:font-weight-asian="bold" fo:color="#000000" fo:letter-spacing="-0.0027in"/>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Times New Roman" fo:color="#000000"/>
    </style:style>
    <style:style style:name="TableColumn217" style:family="table-column">
      <style:table-column-properties style:column-width="0.5881in"/>
    </style:style>
    <style:style style:name="TableColumn218" style:family="table-column">
      <style:table-column-properties style:column-width="0.6701in"/>
    </style:style>
    <style:style style:name="TableColumn219" style:family="table-column">
      <style:table-column-properties style:column-width="0.6694in"/>
    </style:style>
    <style:style style:name="TableColumn220" style:family="table-column">
      <style:table-column-properties style:column-width="0.6694in"/>
    </style:style>
    <style:style style:name="TableColumn221" style:family="table-column">
      <style:table-column-properties style:column-width="0.6694in"/>
    </style:style>
    <style:style style:name="TableColumn222" style:family="table-column">
      <style:table-column-properties style:column-width="0.6694in"/>
    </style:style>
    <style:style style:name="TableColumn223" style:family="table-column">
      <style:table-column-properties style:column-width="0.6694in"/>
    </style:style>
    <style:style style:name="TableColumn224" style:family="table-column">
      <style:table-column-properties style:column-width="0.6694in"/>
    </style:style>
    <style:style style:name="TableColumn225" style:family="table-column">
      <style:table-column-properties style:column-width="0.6694in"/>
    </style:style>
    <style:style style:name="Table216" style:family="table">
      <style:table-properties style:width="5.9444in" style:rel-width="100%" fo:margin-left="0in" table:align="left"/>
    </style:style>
    <style:style style:name="TableRow226" style:family="table-row">
      <style:table-row-properties/>
    </style:style>
    <style:style style:name="TableCell2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fo:wrap-option="no-wrap"/>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5" style:family="table-row">
      <style:table-row-properties/>
    </style:style>
    <style:style style:name="TableCell2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P264" style:parent-style-name="內文" style:family="paragraph">
      <style:paragraph-properties fo:text-align="start" fo:line-height="0.1944in" fo:margin-left="0in" fo:margin-right="-0.0986in" fo:text-indent="0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P269" style:parent-style-name="一二三" style:family="paragraph">
      <style:paragraph-properties fo:margin-left="0.5895in" fo:text-indent="-0.1965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內文" style:family="paragraph">
      <style:paragraph-properties fo:margin-left="0.5902in" fo:text-indent="0.393in">
        <style:tab-stops/>
      </style:paragraph-properties>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text-position="super 50%"/>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weight-complex="bold"/>
    </style:style>
    <style:style style:name="P292" style:parent-style-name="內文" style:family="paragraph">
      <style:paragraph-properties fo:margin-left="0.5902in" fo:text-indent="0.393in">
        <style:tab-stops/>
      </style:paragraph-properties>
    </style:style>
    <style:style style:name="T293" style:parent-style-name="預設段落字型" style:family="text">
      <style:text-properties style:text-position="super 50%"/>
    </style:style>
    <style:style style:name="P294" style:parent-style-name="內文" style:family="paragraph">
      <style:paragraph-properties fo:text-align="start" fo:margin-left="0.4756in" fo:text-indent="0in">
        <style:tab-stops/>
      </style:paragraph-properties>
    </style:style>
    <style:style style:name="T295" style:parent-style-name="預設段落字型" style:family="text">
      <style:text-properties fo:font-weight="bold" style:font-weight-asian="bold" fo:color="#000000" fo:letter-spacing="-0.0027in" style:language-asian="zh" style:country-asian="HK"/>
    </style:style>
    <style:style style:name="T296" style:parent-style-name="預設段落字型" style:family="text">
      <style:text-properties fo:font-weight="bold" style:font-weight-asian="bold" fo:color="#000000" fo:letter-spacing="-0.0027in"/>
    </style:style>
    <style:style style:name="T297" style:parent-style-name="預設段落字型" style:family="text">
      <style:text-properties fo:font-weight="bold" style:font-weight-asian="bold" fo:color="#000000" fo:letter-spacing="-0.0027in"/>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fo:color="#000000" fo:letter-spacing="-0.0027in"/>
    </style:style>
    <style:style style:name="T301" style:parent-style-name="預設段落字型" style:family="text">
      <style:text-properties fo:font-weight="bold" style:font-weight-asian="bold" fo:color="#000000" fo:letter-spacing="-0.0027in"/>
    </style:style>
    <style:style style:name="TableColumn303" style:family="table-column">
      <style:table-column-properties style:column-width="1.6819in"/>
    </style:style>
    <style:style style:name="TableColumn304" style:family="table-column">
      <style:table-column-properties style:column-width="1.8979in"/>
    </style:style>
    <style:style style:name="TableColumn305" style:family="table-column">
      <style:table-column-properties style:column-width="1.8923in"/>
    </style:style>
    <style:style style:name="Table302" style:family="table">
      <style:table-properties style:width="5.4722in" style:rel-width="92.06%" fo:margin-left="0.4819in" table:align="left"/>
    </style:style>
    <style:style style:name="TableRow306" style:family="table-row">
      <style:table-row-properties style:min-row-height="0.1909in"/>
    </style:style>
    <style:style style:name="TableCell30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3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fo:wrap-option="no-wrap"/>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3" style:family="table-row">
      <style:table-row-properties style:min-row-height="0.1909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內文" style:family="paragraph">
      <style:paragraph-properties fo:text-align="start" fo:line-height="0.1944in" fo:margin-left="0in" fo:text-indent="0in">
        <style:tab-stops/>
      </style:paragraph-properties>
    </style:style>
    <style:style style:name="T316" style:parent-style-name="預設段落字型" style:family="text">
      <style:text-properties fo:font-weight="bold" style:font-weight-asian="bold"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ableRow331" style:family="table-row">
      <style:table-row-properties style:min-row-height="0.184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start" fo:line-height="0.1944in" fo:margin-left="0in" fo:text-indent="0in">
        <style:tab-stops/>
      </style:paragraph-properties>
    </style:style>
    <style:style style:name="T334" style:parent-style-name="預設段落字型" style:family="text">
      <style:text-properties fo:font-weight="bold" style:font-weight-asian="bold"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ableRow349" style:family="table-row">
      <style:table-row-properties style:min-row-height="0.1909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start" fo:line-height="0.1944in" fo:margin-left="0in" fo:text-indent="0in">
        <style:tab-stops/>
      </style:paragraph-properties>
    </style:style>
    <style:style style:name="T352" style:parent-style-name="預設段落字型" style:family="text">
      <style:text-properties fo:font-weight="bold" style:font-weight-asian="bold" fo:font-size="12pt" style:font-size-asian="12pt" style:font-size-complex="12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Row367" style:family="table-row">
      <style:table-row-properties style:min-row-height="0.184in"/>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9" style:parent-style-name="內文" style:family="paragraph">
      <style:paragraph-properties fo:text-align="start" fo:line-height="0.1944in" fo:margin-left="0in" fo:text-indent="0in">
        <style:tab-stops/>
      </style:paragraph-properties>
    </style:style>
    <style:style style:name="T370" style:parent-style-name="預設段落字型" style:family="text">
      <style:text-properties fo:font-weight="bold" style:font-weight-asian="bold" fo:font-size="12pt" style:font-size-asian="12pt" style:font-size-complex="12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ableCell3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P381" style:parent-style-name="內文" style:family="paragraph">
      <style:paragraph-properties fo:text-align="start" fo:line-height="0.1944in" fo:margin-left="0.4861in" fo:margin-right="-0.0986in" fo:text-indent="0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P386" style:parent-style-name="一下內文縮2" style:family="paragraph">
      <style:paragraph-properties fo:margin-left="0.5902in" fo:text-indent="0.393in">
        <style:tab-stops/>
      </style:paragraph-properties>
    </style:style>
    <style:style style:name="T387" style:parent-style-name="註腳參照" style:family="text">
      <style:text-properties style:font-name="新細明體" style:font-name-asian="新細明體"/>
    </style:style>
    <style:style style:name="T388" style:parent-style-name="註腳參照" style:family="text">
      <style:text-properties style:font-name="新細明體" style:font-name-asian="新細明體"/>
    </style:style>
    <style:style style:name="T389" style:parent-style-name="預設段落字型" style:family="text">
      <style:text-properties style:text-position="super 50%"/>
    </style:style>
    <style:style style:name="P390" style:parent-style-name="一下內文縮2" style:family="paragraph">
      <style:paragraph-properties fo:margin-left="0.5902in" fo:text-indent="0.393in">
        <style:tab-stops/>
      </style:paragraph-properties>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P393" style:parent-style-name="前言內文" style:family="paragraph">
      <style:paragraph-properties fo:text-indent="0.393in"/>
    </style:style>
    <style:style style:name="P394" style:parent-style-name="一二三" style:family="paragraph">
      <style:paragraph-properties fo:text-align="end" fo:margin-left="0.5618in" fo:text-indent="-0.1687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445995"/>七、美國關稅談判仍進行中，我國主要受影響產業與衝擊程度尚須持續觀察，允宜滾動檢討及適時調整相關因應措施，以避免造成大量失業<text:bookmark-end text:name="_Toc209445995"/></text:p>
      <text:p text:style-name="P46">據行政院114年8月11日美國對等關稅及產業支持方案說明記者會<text:span text:style-name="T47"><text:note text:note-class="footnote" text:id="_ftn0"><text:note-citation>1</text:note-citation><text:note-body><text:p text:style-name="表格內文14行高">詳114年8月11日行政院召開「美國對等關稅及產業支持方案說明記者會」，https://www.ey.gov.tw/Page/9277F759E41CCD91/b783340f-92f0-4199-8793-81fd36062fba<text:s/>(最後瀏覽日：114年8月12日)<text:span text:style-name="T48">。</text:span></text:p></text:note-body></text:note></text:span>，就美國對等關稅政策仍持續談判及磋商，美國對全球實<text:soft-page-break/>施對等關稅新稅率已於8月7日上路，經臺美數月持續磋商談判，臺灣適用的對等關稅稅率由4月2日美方宣布之32%，調降為20%暫時性稅率，在排除ANNEX II及232條款項目情況下，我國工業就業影響人口部分，將由原3.6萬人降為1.3至1.8萬人。經查:</text:p>
      <text:p text:style-name="P49"><text:span text:style-name="T50">(一)為因應美國關稅對勞動市場之衝擊</text:span><text:span text:style-name="T51">，</text:span><text:span text:style-name="T52">勞動部於4月間先提出4項安定就業措施</text:span><text:span text:style-name="T53">，並於本特別預算案編列推動安定就業措施所需經費</text:span></text:p>
      <text:p text:style-name="P54">美國川普總統於114年(以下同)4月2日宣布對包括我國在內全球多國實施對等關稅政策，其中對我國加徵32%關稅，雖嗣後宣布暫停實施90日，暫停期間稅率維持10%，惟於7月31日宣布，我國暫時性關稅為20%，並自8月7日實施。美國關稅政策將對我國產業造成衝擊，亦直接影響就業市場，根據勞動部公布因應景氣影響勞雇雙方協商減少工時(俗稱無薪假)人數，自114年4月中旬實施1,682人遽增至9月中旬7,334人<text:span text:style-name="T55"><text:note text:note-class="footnote" text:id="_ftn1"><text:note-citation>2</text:note-citation><text:note-body><text:p text:style-name="表格內文14行高">勞動部網站，https://statfy.mol.gov.tw/index04.aspx(最後瀏覽日：114年9月19日)。</text:p></text:note-body></text:note></text:span>，增幅高達336.03%，若未能妥適處裡，恐引發裁員潮，進而導致大量失業問題。</text:p>
      <text:p text:style-name="P56">勞動部為因應美國關稅政策對勞動市場之衝擊，前於4月間先提出4項安定就業措施，包括：主動訪視衝擊、勞工安心<text:soft-page-break/>就業、受衝擊再就業及青年接軌職場等<text:span text:style-name="T57"><text:note text:note-class="footnote" text:id="_ftn2"><text:note-citation>3</text:note-citation><text:note-body><text:p text:style-name="表格內文14行高">勞動部，https://www.mol.gov.tw/1607/28752/79749/79773/post<text:s/>(最後瀏覽日：114年8月7日)。</text:p></text:note-body></text:note></text:span>，並於4月22日訂定發布「因應美國對等關稅政策支持勞工安定就業推動要點」<text:span text:style-name="T58"><text:note text:note-class="footnote" text:id="_ftn3"><text:note-citation>4</text:note-citation><text:note-body><text:p text:style-name="表格內文14行高">勞動部，https://www.mol.gov.tw/1607/1632/2665/80081/(最後瀏覽日：114年8月7日)。</text:p></text:note-body></text:note></text:span>，明訂協助措施為支持受影響企業規劃辦理訓練、減班休息勞工再充電、維持僱用安定、整合型就業服務、鼓勵青年參加政策性<text:soft-page-break/>產業訓練課程、初次尋職青年穩定就業及其他協助勞工相關措施等7項，並放寬補助資格、額度或簡化申請程序，協助穩定就業。</text:p>
      <text:p text:style-name="P59">本特別預算案，於4大核心主軸之一「安定就業」編列150億元，114至116年度預計分配數為30.27億元、61.03億元及58.70億元，係勞動部推動安定就業措施所需經費，辦理項目包括：支持減班休息勞工再充電計畫、失業青年訓練獎勵計畫、支援青年就業計畫、勞工就業通計畫、僱用安定措施、民間團體公益服務上工專案、政府部門公共服務上工專案等。基於該等推動措施多為勞動部例行性業務或既有政策工具，有待後續檢驗預期成效之達成情形。</text:p>
      <text:p text:style-name="P60"><text:span text:style-name="T61">(二</text:span><text:span text:style-name="T62">)</text:span><text:span text:style-name="T63">我國以往面對美中貿易</text:span><text:span text:style-name="T64">衝突</text:span><text:span text:style-name="T65">及嚴重特殊傳染性肺炎疫情影響</text:span><text:span text:style-name="T66">就業</text:span><text:span text:style-name="T67">，曾採行勞動市場相關因應措施，執行</text:span><text:span text:style-name="T68">結果，</text:span><text:span text:style-name="T69">失業率</text:span><text:span text:style-name="T70">增減互見</text:span></text:p>
      <text:p text:style-name="P71">為因應美中貿易(107至108<text:span text:style-name="T72">年</text:span>)衝突，政府自108年起辦理「臺商回臺投資2.0」、「根留臺灣企業投資方案」及「中小企業投資方案」投資臺灣三大方案(詳表1)，其中勞動市場以<text:span text:style-name="T73">充裕產業人力(勞動部、經濟部、內政部</text:span>及<text:span text:style-name="T74">陸委會</text:span>協辦<text:span text:style-name="T75">)</text:span>為目標，<text:span text:style-name="T76">在優先促進本國勞工就業原則下，</text:span>運用就業獎勵工具補實廠商所需<text:soft-page-break/>本國人力<text:span text:style-name="T77"><text:note text:note-class="footnote" text:id="_ftn4"><text:note-citation>5</text:note-citation><text:note-body><text:p text:style-name="表格內文14行高">依<text:span text:style-name="T78">「</text:span><text:span text:style-name="T79">臺商回臺投資</text:span><text:span text:style-name="T80">2.0」</text:span>，符合全新設廠或擴廠達一定規模，且投資達一定金額以上，以及創造本勞新就業人數達一定門檻之臺商，若需聘僱外勞，可適用外勞預先核配、1年內免定期查核，以及依現有制度<text:span text:style-name="T81">可</text:span>再提高15%比率之外勞配額，但總比率仍不得高於40%。</text:p></text:note-body></text:note></text:span><text:span text:style-name="T82">。</text:span>執行結果，對勞動市場之辦理成效為<text:span text:style-name="T83">「</text:span><text:span text:style-name="T84">臺商回臺投資</text:span><text:span text:style-name="T85">2.0」</text:span>創造就業人數6萬1,225人、「根留臺灣企業投資方案」創造就業人數9,373人及「中小企業投資方案」創造就業人數7,743人。</text:p>
      <text:soft-page-break/>
      <text:p text:style-name="P86">嗣108年底爆發嚴重特殊傳染性肺炎疫情，為降低疫情對勞動市場衝擊，政府自109年起以嚴重特殊傳染性肺炎防治及紓困振興特別預算(執行期間109<text:span text:style-name="T87">年</text:span>1<text:span text:style-name="T88">月</text:span>15<text:span text:style-name="T89">日至</text:span>112<text:span text:style-name="T90">年</text:span>6<text:span text:style-name="T91">月</text:span>30<text:span text:style-name="T92">日</text:span>)編列806億1,882萬元，辦理勞工紓困貸款利息補貼等多項因應疫情相關措施，決算審定數800億5,977萬元，執行成果<text:span text:style-name="T93"><text:note text:note-class="footnote" text:id="_ftn5"><text:note-citation>6</text:note-citation><text:note-body><text:p text:style-name="表格內文14行高">參閱本中心113年3月中央政府嚴重特殊傳染性肺炎防治及紓困振興特別決算審核報告評估報告-第11款勞動部主管。</text:p></text:note-body></text:note></text:span>包括：</text:p>
      <text:p text:style-name="P94">1.<text:span text:style-name="T95">辦理勞工紓困貸款利息補貼</text:span><text:span text:style-name="T96"><text:note text:note-class="footnote" text:id="_ftn6"><text:note-citation>7</text:note-citation><text:note-body><text:p text:style-name="表格內文14行高">為減低疫情對勞工生計之衝擊，<text:span text:style-name="T97">109及110年</text:span>開辦「勞工紓困貸款」，貸款對象為受疫情影響之本國籍勞工，由銀行提供自有資金，每人最高貸款新臺幣<text:s/>10萬元，貸款期間3年，貸款利率1.845%，財團法人中小企業信用保證基金提供10成信用保證，勞動部補貼貸款勞工第1年利息；另考量貸款人為經濟相對弱勢勞工，為免增加勞工生活負擔，111年6月起因應中央銀行升息，由勞動部補貼升息之貸款利息。</text:p></text:note-body></text:note></text:span>：補助159萬7,354名勞工，貸款利息金額28億7,987萬元。</text:p>
      <text:p text:style-name="P98">2.辦理受疫情影響之自營作業者及無一定雇主之勞工生活補貼：補貼人數294萬6,793人，核發金額768億7,685萬元<text:span text:style-name="T99"><text:note text:note-class="footnote" text:id="_ftn7"><text:note-citation>8</text:note-citation><text:note-body><text:p text:style-name="表格內文14行高">不含行政費用。</text:p></text:note-body></text:note></text:span>。</text:p>
      <text:p text:style-name="P100">3.除前揭特別預算外，自109年度起亦運用就業安定基金資源，辦理安心即時上工計畫、安心就業計畫、安穩僱用計畫及充電再出發訓練計畫41項因應疫情相關措施，以降低疫情對勞動市場之衝擊。</text:p>
      <text:soft-page-break/>
      <text:p text:style-name="P101">復由我國106至113年失業率(詳表2)觀之，在美中貿易衝突之前106年我國失業率為3.76%，在前揭投資臺灣三大方案創造就業人數溢注就業市場需求下，107及108年度失業率各略減為3.71%及3.73%。109年嚴重特殊傳染性肺炎疫情爆發後，政府<text:span text:style-name="T102">雖</text:span>推出安心就業、安穩僱用等多項穩定就業及勞工紓困貸款利息補貼與自營作業者及無一定雇主之勞工生活補貼等措施，然109及110年失業率分別增為3.85%及3.95%，嗣後隨疫情和緩，失業率<text:soft-page-break/>始漸減，112及113<text:s/>年失業率各降至3.48%及3.38%，低於中美貿易衝突前。</text:p>
      <text:p text:style-name="P103"><text:span text:style-name="T104">表</text:span><text:span text:style-name="T105">1</text:span><text:span text:style-name="T106"><text:s text:c="2"/></text:span><text:span text:style-name="T107">因</text:span><text:span text:style-name="T108">美中貿易</text:span><text:span text:style-name="T109">戰投資臺灣</text:span><text:span text:style-name="T110">三大</text:span><text:span text:style-name="T111">方案之</text:span><text:span text:style-name="T112">勞動市場相關措施及成效</text:span><text:span text:style-name="T113">表</text:span></text:p>
      <text:p text:style-name="P114"><text:span text:style-name="T115"><text:s text:c="36"/></text:span><text:span text:style-name="T116">單位：</text:span><text:span text:style-name="T117">家；</text:span><text:span text:style-name="T118">新臺幣億元；人</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項目</text:p>
          </table:table-cell>
          <table:covered-table-cell/>
          <table:table-cell table:style-name="TableCell128">
            <text:p text:style-name="P129">臺商回臺投資2.0</text:p>
          </table:table-cell>
          <table:table-cell table:style-name="TableCell130">
            <text:p text:style-name="P131">根留臺灣企業投資方案</text:p>
          </table:table-cell>
          <table:table-cell table:style-name="TableCell132">
            <text:p text:style-name="P133">中小企業投資方案</text:p>
          </table:table-cell>
        </table:table-row>
        <table:table-row table:style-name="TableRow134">
          <table:table-cell table:style-name="TableCell135" table:number-columns-spanned="2">
            <text:p text:style-name="P136">實施期間</text:p>
          </table:table-cell>
          <table:covered-table-cell/>
          <table:table-cell table:style-name="TableCell137">
            <text:p text:style-name="P138">108年1月1日至</text:p>
            <text:p text:style-name="P139">110年12月31日</text:p>
          </table:table-cell>
          <table:table-cell table:style-name="TableCell140">
            <text:p text:style-name="P141">108年7月1日至</text:p>
            <text:p text:style-name="P142">110年12月31日</text:p>
          </table:table-cell>
          <table:table-cell table:style-name="TableCell143">
            <text:p text:style-name="P144">108年7月1日至</text:p>
            <text:p text:style-name="P145">110年12月31日</text:p>
          </table:table-cell>
        </table:table-row>
        <table:table-row table:style-name="TableRow146">
          <table:table-cell table:style-name="TableCell147" table:number-columns-spanned="2">
            <text:p text:style-name="P148">對象</text:p>
          </table:table-cell>
          <table:covered-table-cell/>
          <table:table-cell table:style-name="TableCell149">
            <text:p text:style-name="P150">受美中貿易衝擊、赴中國大陸投資2年以上之臺商</text:p>
          </table:table-cell>
          <table:table-cell table:style-name="TableCell151">
            <text:p text:style-name="P152">非屬中小企業，且未取得「臺商回臺投資2.0」資格之大企業</text:p>
          </table:table-cell>
          <table:table-cell table:style-name="TableCell153">
            <text:p text:style-name="P154">符合中小企業認定標準，使用統一發票，且未申請「臺商回臺投資2.0」者</text:p>
          </table:table-cell>
        </table:table-row>
        <table:table-row table:style-name="TableRow155">
          <table:table-cell table:style-name="TableCell156" table:number-rows-spanned="3">
            <text:p text:style-name="P157">成效</text:p>
          </table:table-cell>
          <table:table-cell table:style-name="TableCell158">
            <text:p text:style-name="P159">家數</text:p>
          </table:table-cell>
          <table:table-cell table:style-name="TableCell160">
            <text:p text:style-name="P161">213</text:p>
          </table:table-cell>
          <table:table-cell table:style-name="TableCell162">
            <text:p text:style-name="P163">66</text:p>
          </table:table-cell>
          <table:table-cell table:style-name="TableCell164">
            <text:p text:style-name="P165">190</text:p>
          </table:table-cell>
        </table:table-row>
        <table:table-row table:style-name="TableRow166">
          <table:covered-table-cell>
            <text:p text:style-name="P167"/>
          </table:covered-table-cell>
          <table:table-cell table:style-name="TableCell168">
            <text:p text:style-name="P169">投資金額</text:p>
          </table:table-cell>
          <table:table-cell table:style-name="TableCell170">
            <text:p text:style-name="P171">7,396.58</text:p>
          </table:table-cell>
          <table:table-cell table:style-name="TableCell172">
            <text:p text:style-name="P173">1,188.64</text:p>
          </table:table-cell>
          <table:table-cell table:style-name="TableCell174">
            <text:p text:style-name="P175">834.46</text:p>
          </table:table-cell>
        </table:table-row>
        <table:table-row table:style-name="TableRow176">
          <table:covered-table-cell>
            <text:p text:style-name="P177"/>
          </table:covered-table-cell>
          <table:table-cell table:style-name="TableCell178">
            <text:p text:style-name="P179">創造就業</text:p>
          </table:table-cell>
          <table:table-cell table:style-name="TableCell180">
            <text:p text:style-name="P181">61,225</text:p>
          </table:table-cell>
          <table:table-cell table:style-name="TableCell182">
            <text:p text:style-name="P183">9,373</text:p>
          </table:table-cell>
          <table:table-cell table:style-name="TableCell184">
            <text:p text:style-name="P185">7,743</text:p>
          </table:table-cell>
        </table:table-row>
      </table:table>
      <text:p text:style-name="P186"><text:span text:style-name="T187">說</text:span><text:span text:style-name="T188"><text:s text:c="4"/></text:span><text:span text:style-name="T189">明</text:span><text:span text:style-name="T190">：</text:span><text:span text:style-name="T191">依監察院報告，表內根留臺灣企業投資方案之創造就業人數不含未公開之東區人數</text:span><text:span text:style-name="T192">。</text:span></text:p>
      <text:p text:style-name="P193"><text:span text:style-name="T194">資料來源</text:span><text:span text:style-name="T195">：監察院1</text:span><text:span text:style-name="T196">09</text:span><text:span text:style-name="T197">年6月3日10</text:span><text:span text:style-name="T198">9</text:span><text:span text:style-name="T199">財調0</text:span><text:span text:style-name="T200">033</text:span><text:span text:style-name="T201">號調查報告之表4及表5</text:span><text:span text:style-name="T202">。</text:span></text:p>
      <text:p text:style-name="P203"/>
      <text:p text:style-name="P204"><text:span text:style-name="T205">表</text:span><text:span text:style-name="T206">2</text:span><text:span text:style-name="T207"><text:s text:c="2"/>我國1</text:span><text:span text:style-name="T208">06</text:span><text:span text:style-name="T209">至1</text:span><text:span text:style-name="T210">13</text:span><text:span text:style-name="T211">年失業率統計</text:span><text:span text:style-name="T212">表<text:s/></text:span><text:span text:style-name="T213"><text:s text:c="21"/></text:span><text:span text:style-name="T214">單位：%</text:span><text:span text:style-name="T215"><text:s text:c="40"/></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106年</text:p>
          </table:table-cell>
          <table:table-cell table:style-name="TableCell231">
            <text:p text:style-name="P232">107年</text:p>
          </table:table-cell>
          <table:table-cell table:style-name="TableCell233">
            <text:p text:style-name="P234">108年</text:p>
          </table:table-cell>
          <table:table-cell table:style-name="TableCell235">
            <text:p text:style-name="P236">109年</text:p>
          </table:table-cell>
          <table:table-cell table:style-name="TableCell237">
            <text:p text:style-name="P238">110年</text:p>
          </table:table-cell>
          <table:table-cell table:style-name="TableCell239">
            <text:p text:style-name="P240">111年</text:p>
          </table:table-cell>
          <table:table-cell table:style-name="TableCell241">
            <text:p text:style-name="P242">112年</text:p>
          </table:table-cell>
          <table:table-cell table:style-name="TableCell243">
            <text:p text:style-name="P244">113年</text:p>
          </table:table-cell>
        </table:table-row>
        <table:table-row table:style-name="TableRow245">
          <table:table-cell table:style-name="TableCell246">
            <text:p text:style-name="P247">失業率</text:p>
          </table:table-cell>
          <table:table-cell table:style-name="TableCell248">
            <text:p text:style-name="P249">3.76</text:p>
          </table:table-cell>
          <table:table-cell table:style-name="TableCell250">
            <text:p text:style-name="P251">3.71</text:p>
          </table:table-cell>
          <table:table-cell table:style-name="TableCell252">
            <text:p text:style-name="P253">3.73</text:p>
          </table:table-cell>
          <table:table-cell table:style-name="TableCell254">
            <text:p text:style-name="P255">3.85</text:p>
          </table:table-cell>
          <table:table-cell table:style-name="TableCell256">
            <text:p text:style-name="P257">3.95</text:p>
          </table:table-cell>
          <table:table-cell table:style-name="TableCell258">
            <text:p text:style-name="P259">3.67</text:p>
          </table:table-cell>
          <table:table-cell table:style-name="TableCell260">
            <text:p text:style-name="P261">3.48</text:p>
          </table:table-cell>
          <table:table-cell table:style-name="TableCell262">
            <text:p text:style-name="P263">3.38</text:p>
          </table:table-cell>
        </table:table-row>
      </table:table>
      <text:p text:style-name="P264"><text:span text:style-name="T265">資料來源</text:span><text:span text:style-name="T266">：中華民國統計資訊網站(</text:span><text:span text:style-name="T267">https://www.stat.gov.tw)</text:span><text:span text:style-name="T268"><text:s/>/失業就業統計。</text:span></text:p>
      <text:p text:style-name="P269"><text:s/><text:span text:style-name="T270">(三)美國對等關稅之談判仍進行中，主要受影響產業</text:span><text:span text:style-name="T271">與衝擊</text:span><text:span text:style-name="T272">程度尚須密切觀察，允宜視後續談判結果及美國</text:span><text:span text:style-name="T273">對各國關稅</text:span><text:span text:style-name="T274">政策調整狀況，持續滾動檢討</text:span><text:span text:style-name="T275">相關</text:span><text:span text:style-name="T276">支持及輔導措施</text:span></text:p>
      <text:p text:style-name="P277"><text:span text:style-name="T278">因應美國關稅政策，</text:span><text:span text:style-name="T279">政府</text:span><text:span text:style-name="T280">於114年4月間</text:span><text:span text:style-name="T281">提</text:span><text:span text:style-name="T282">出</text:span><text:span text:style-name="T283">「</text:span><text:span text:style-name="T284">我國出口</text:span><text:soft-page-break/><text:span text:style-name="T285">供應鏈支持方案</text:span><text:span text:style-name="T286"><text:note text:note-class="footnote" text:id="_ftn8"><text:note-citation>9</text:note-citation><text:note-body><text:p text:style-name="表格內文14行高">行政院<text:span text:style-name="T287">網站</text:span><text:span text:style-name="T288">，</text:span><text:a xlink:href="https://www.ey.gov.tw/Page/5A8A0CB5B41DA11E/2a893f43-8b03%20-4c6e-9150-474a2b3b2136(最後瀏覽日：114" office:target-frame-name="_top" xlink:show="replace">https://www.ey.gov.tw/Page/5A8A0CB5B41DA11E/2a893f43-8b03 -4c6e-9150-474a2b3b2136(最後瀏覽日：114</text:a>年<text:span text:style-name="T289">8月6日)</text:span><text:span text:style-name="T290">。</text:span></text:p></text:note-body></text:note></text:span><text:span text:style-name="T291">」</text:span>，其中在工業方面支持措施有提供金融支持、降低行政成本、提升產業競爭力、開拓多元市場、租稅優惠及安定就業等6大面向。又本特別預算案之4大推動主軸包含支持產業及安定就業等2項，關於支持產業部分，擬定提供企業金融支持、提升產業競爭力、協助企業開拓多元市場等推動策略及執行措施。</text:p>
      <text:soft-page-break/>
      <text:p text:style-name="P292">據行政院114年8月11日記者會<text:span text:style-name="T293"><text:note text:note-class="footnote" text:id="_ftn9"><text:note-citation>10</text:note-citation><text:note-body><text:p text:style-name="表格內文14行高">同註1。</text:p></text:note-body></text:note></text:span>，若在排除ANNEX II及232條款項目，及我國適用之關稅稅率從32%調降為20%暫時性稅率條件下，我國輸美出口衝擊由-5.75%至-7.5%縮減為-2.68%至-3.8%；產值損失從-1.3%至-1.4%縮減為-0.5%至-0.7%；對GDP影響從-0.3%至-0.78%降為-0.1%至-0.36%；對工業就業影響人口則從3.6萬人降為1.3萬人至1.8萬人(詳表3)，雖減緩對我國產業及就業之衝擊，惟關稅談判持續進行中，具體受影響程度尚待進一步觀察。<text:s/></text:p>
      <text:p text:style-name="P294"><text:span text:style-name="T295">表</text:span><text:span text:style-name="T296">3<text:s/></text:span><text:span text:style-name="T297"><text:s/></text:span><text:span text:style-name="T298">美國對等關稅對我國總體經濟影響評估</text:span><text:span text:style-name="T299">概況表</text:span><text:span text:style-name="T300"><text:s/></text:span><text:span text:style-name="T301"><text:s text:c="4"/></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項目</text:p>
          </table:table-cell>
          <table:table-cell table:style-name="TableCell309">
            <text:p text:style-name="P310">課徵32%對等關稅</text:p>
          </table:table-cell>
          <table:table-cell table:style-name="TableCell311">
            <text:p text:style-name="P312">課徵20%對等關稅</text:p>
          </table:table-cell>
        </table:table-row>
        <table:table-row table:style-name="TableRow313">
          <table:table-cell table:style-name="TableCell314">
            <text:p text:style-name="P315"><text:span text:style-name="T316">輸美出口衝擊</text:span></text:p>
          </table:table-cell>
          <table:table-cell table:style-name="TableCell317">
            <text:p text:style-name="P318"><text:span text:style-name="T319">-</text:span><text:span text:style-name="T320">5.75</text:span><text:span text:style-name="T321">%至-</text:span><text:span text:style-name="T322">7.5</text:span><text:span text:style-name="T323">%</text:span></text:p>
          </table:table-cell>
          <table:table-cell table:style-name="TableCell324">
            <text:p text:style-name="P325"><text:span text:style-name="T326">-</text:span><text:span text:style-name="T327">2.68</text:span><text:span text:style-name="T328">%至-</text:span><text:span text:style-name="T329">3.8</text:span><text:span text:style-name="T330">%</text:span></text:p>
          </table:table-cell>
        </table:table-row>
        <table:table-row table:style-name="TableRow331">
          <table:table-cell table:style-name="TableCell332">
            <text:p text:style-name="P333"><text:span text:style-name="T334">產值損失</text:span></text:p>
          </table:table-cell>
          <table:table-cell table:style-name="TableCell335">
            <text:p text:style-name="P336"><text:span text:style-name="T337">-</text:span><text:span text:style-name="T338">1.3</text:span><text:span text:style-name="T339">%至-</text:span><text:span text:style-name="T340">1.4</text:span><text:span text:style-name="T341">%</text:span></text:p>
          </table:table-cell>
          <table:table-cell table:style-name="TableCell342">
            <text:p text:style-name="P343"><text:span text:style-name="T344">-</text:span><text:span text:style-name="T345">0.5</text:span><text:span text:style-name="T346">%至-</text:span><text:span text:style-name="T347">0.7</text:span><text:span text:style-name="T348">%</text:span></text:p>
          </table:table-cell>
        </table:table-row>
        <table:table-row table:style-name="TableRow349">
          <table:table-cell table:style-name="TableCell350">
            <text:p text:style-name="P351"><text:span text:style-name="T352">GDP影響</text:span></text:p>
          </table:table-cell>
          <table:table-cell table:style-name="TableCell353">
            <text:p text:style-name="P354"><text:span text:style-name="T355">-</text:span><text:span text:style-name="T356">0.3</text:span><text:span text:style-name="T357">%至-</text:span><text:span text:style-name="T358">0.78</text:span><text:span text:style-name="T359">%</text:span></text:p>
          </table:table-cell>
          <table:table-cell table:style-name="TableCell360">
            <text:p text:style-name="P361"><text:span text:style-name="T362">-0.</text:span><text:span text:style-name="T363">1</text:span><text:span text:style-name="T364">%至-</text:span><text:span text:style-name="T365">0.36</text:span><text:span text:style-name="T366">%</text:span></text:p>
          </table:table-cell>
        </table:table-row>
        <table:table-row table:style-name="TableRow367">
          <table:table-cell table:style-name="TableCell368">
            <text:p text:style-name="P369"><text:span text:style-name="T370">工業就業影響人口</text:span></text:p>
          </table:table-cell>
          <table:table-cell table:style-name="TableCell371">
            <text:p text:style-name="P372"><text:span text:style-name="T373">減少3.6</text:span><text:span text:style-name="T374">萬人</text:span></text:p>
          </table:table-cell>
          <table:table-cell table:style-name="TableCell375">
            <text:p text:style-name="P376"><text:span text:style-name="T377">減少1.3</text:span><text:span text:style-name="T378">萬人至</text:span><text:span text:style-name="T379">1.8</text:span><text:span text:style-name="T380">萬人</text:span></text:p>
          </table:table-cell>
        </table:table-row>
      </table:table>
      <text:p text:style-name="P381"><text:span text:style-name="T382">資料來源</text:span><text:span text:style-name="T383">：</text:span><text:span text:style-name="T384">行政院新聞稿</text:span><text:span text:style-name="T385">。</text:span></text:p>
      <text:p text:style-name="P386">再者，在受衝擊產業別方面，據行政院團隊針對各項產業別之影響評估，以我國對美國出口之各項產業中，係以電子資訊、鋼鐵金屬、機械、汽車及零組件、建材及家電等產業受關稅影響較為明顯且重大<text:span text:style-name="T387"><text:note text:note-class="footnote" text:id="_ftn10"><text:note-citation>11</text:note-citation><text:note-body><text:p text:style-name="表格內文14行高">詳114年4月4日行政院長卓榮泰率相關部會首長召開「因應美國關稅 我國出口供應鏈支持方案」記者會，行政院網站，資料網址:<text:s/><text:a xlink:href="https://www.ey.gov.tw/Page/9277F759E41CCD91/21bf125a-dd6a-46f2-88c9-11ba5f46e7a4" office:target-frame-name="_top" xlink:show="replace">https://www.ey.gov.tw/Page/9277F759E41CCD91/21bf125a-dd6a-46f2-88c9-11ba5f46e7a4</text:a><text:s/>(最後瀏覽日：114年8月6日)</text:p></text:note-body></text:note></text:span>；而依經濟部表示，由於美國對等關稅<text:soft-page-break/>涵蓋大部分產品，臺灣經濟以外貿為導向，目前評估扣件、手工具、水五金、汽機車零組件、工具機及機械等傳統產業<text:span text:style-name="T388"><text:note text:note-class="footnote" text:id="_ftn11"><text:note-citation>12</text:note-citation><text:note-body><text:p text:style-name="表格內文14行高">經濟部於114年7月16日立法院第11屆第3會期外交及國防委員會第22次全體委員會議之「臺美對等關稅談判進度、預期成果、對我國可能之衝擊及因應策略｣報告。<text:s/></text:p></text:note-body></text:note></text:span>，因成本增加影響獲利，受關稅衝擊影響較大。此外，據報載金管會引述臺灣證券交易所調查結果，113年上市公司受關稅影響較大之產業為電腦及周邊設備業、半導體業、其他電子業、電子零組件業、通信網路業等共210家廠商，113年出口美國營收估計數約7.2兆元，占整體上市公司總營收17.25%<text:span text:style-name="T389"><text:note text:note-class="footnote" text:id="_ftn12"><text:note-citation>13</text:note-citation><text:note-body><text:p text:style-name="表格內文14行高">工商時報，https://www.ctee.com.tw/news/20250806700080-439901<text:s/>(最後瀏覽日：114年8月6日)</text:p></text:note-body></text:note></text:span>，其影響亦不容忽視。</text:p>
      <text:p text:style-name="P390">鑒於行政部門間評估受影響產業不一，我國與美國對等關稅談判結果尚未定案，而據美國聯邦巡迴上訴法院（United States Court of Appeals for the Federal Circuit,CAFC）8月29日對川普政府關稅政策判決<text:span text:style-name="註腳參照"><text:note text:note-class="footnote" text:id="_ftn13"><text:note-citation>14</text:note-citation><text:note-body><text:p text:style-name="表格內文14行高"><text:s/><text:span text:style-name="T391">雅虎新聞網，</text:span><text:a xlink:href="https://tw.stock.yahoo.com/news/%E5%B7%9D%E6%99%AE%E9%25%2097%9C%E7%A8%85%E9%81%95%E6%B3%95-%E5%BD%AD%E5%8D%9A%E6%90%93%E7%A0%25%20B41%E4%BC%8F%E7%AD%86-%E9%80%99%E5%9C%8B-%E7%88%BD%E7%BF%BB%E5%A4%A9-%25%20E4%BA%9E%E6%B4%B2%E8%AB%87%E5%88%A4%E6%80%A5%E8%B8%A9%E7%85%9E%E8%BB%25%208A-133000527.html(最後瀏覽日114" office:target-frame-name="_top" xlink:show="replace">https://tw.stock.yahoo.com/news/%E5%B7%9D%E6%99%AE%E9% 97%9C%E7%A8%85%E9%81%95%E6%B3%95-%E5%BD%AD%E5%8D%9A%E6%90%93%E7%A0% B41%E4%BC%8F%E7%AD%86-%E9%80%99%E5%9C%8B-%E7%88%BD%E7%BF%BB%E5%A4%A9-% E4%BA%9E%E6%B4%B2%E8%AB%87%E5%88%A4%E6%80%A5%E8%B8%A9%E7%85%9E%E8%BB% 8A-133000527.html(最後瀏覽日114</text:a>年<text:span text:style-name="T392">9月1日)</text:span></text:p></text:note-body></text:note></text:span>，包含對等關稅在內多數關稅皆屬違法，後續對我國產業之影響恐仍有變化，除各部會橫向聯繫管道允宜強化外，該等受衝擊產業未來是否引發失業效應，亦宜密切關注及適時調整相關產業支援與安定就業措施。</text:p>
      <text:p text:style-name="P393">綜上，本特別預算案編列推動安定就業措施之經費150億元以強化就業之穩定，惟鑑於我國以往在面對美中貿易衝突及嚴重特殊傳染性肺炎疫情時，所採取相關就業安定因應措施，其結果失業率增減互見，允宜滾動式檢討相關措施之妥適性；另基於美國對等關稅尚在談<text:soft-page-break/>判中，且其國內適法性尚有疑慮，允宜持續觀察美國對等關稅政策之後續變化及國內受影響產業與衝擊程度，並檢討及適時調整相關因應措施，以避免造成大量失業效應。</text:p>
      <text:p text:style-name="P394"><text:span text:style-name="T395">(分機</text:span><text:span text:style-name="T396">:8658陳輝國、1920廖來第、1913許福添</text:span><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57" meta:paragraph-count="9" meta:word-count="687" meta:character-count="4595" meta:row-count="32" meta:non-whitespace-character-count="3917"/>
  </office:meta>
</office:document-meta>
</file>