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P15" style:parent-style-name="內文" style:family="paragraph">
      <style:paragraph-properties fo:line-height="0.291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6" style:parent-style-name="內文" style:family="paragraph">
      <style:paragraph-properties fo:line-height="0.291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line-height="0.2916in" fo:margin-left="1.5444in" fo:text-indent="-1.5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8" style:parent-style-name="內文" style:family="paragraph">
      <style:paragraph-properties fo:text-align="justify" fo:line-height="0.2916in" fo:margin-left="1.5333in" fo:text-indent="0.022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9" style:parent-style-name="內文" style:family="paragraph">
      <style:paragraph-properties fo:line-height="0.2916in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text-align="justify" fo:line-height="0.2916in" fo:margin-left="0.7888in" fo:text-indent="-0.6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text-align="justify" fo:margin-top="0.075in"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text-align="justify" fo:line-height="0.2916in" fo:margin-left="0.8333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fo:text-align="justify" fo:line-height="0.2916in" fo:margin-left="0.8333in" fo:text-indent="-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7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9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0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1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2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5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6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7" style:parent-style-name="內文" style:family="paragraph">
      <style:paragraph-properties fo:text-align="justify" fo:line-height="0.2916in" fo:margin-left="0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8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9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0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1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2" style:parent-style-name="內文" style:family="paragraph">
      <style:paragraph-properties fo:text-align="justify" fo:line-height="0.2916in" fo:margin-left="0.8333in" fo:text-indent="-0.6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6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7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8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9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0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1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break-before="page"/>
      <style:text-properties style:font-name="Calibri" style:font-name-asian="新細明體" style:font-name-complex="Times New Roman" style:font-size-complex="12pt"/>
    </style:style>
    <style:style style:name="P124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Column126" style:family="table-column">
      <style:table-column-properties style:column-width="0.3597in" style:use-optimal-column-width="false"/>
    </style:style>
    <style:style style:name="TableColumn127" style:family="table-column">
      <style:table-column-properties style:column-width="1.3604in" style:use-optimal-column-width="false"/>
    </style:style>
    <style:style style:name="TableColumn128" style:family="table-column">
      <style:table-column-properties style:column-width="0.3888in" style:use-optimal-column-width="false"/>
    </style:style>
    <style:style style:name="TableColumn129" style:family="table-column">
      <style:table-column-properties style:column-width="1.3645in" style:use-optimal-column-width="false"/>
    </style:style>
    <style:style style:name="TableColumn130" style:family="table-column">
      <style:table-column-properties style:column-width="1.3631in" style:use-optimal-column-width="false"/>
    </style:style>
    <style:style style:name="TableColumn131" style:family="table-column">
      <style:table-column-properties style:column-width="0.3888in" style:use-optimal-column-width="false"/>
    </style:style>
    <style:style style:name="TableColumn132" style:family="table-column">
      <style:table-column-properties style:column-width="1.3659in" style:use-optimal-column-width="false"/>
    </style:style>
    <style:style style:name="Table125" style:family="table">
      <style:table-properties style:width="6.5916in" style:rel-width="98.96%" fo:margin-left="0in" table:align="left"/>
    </style:style>
    <style:style style:name="TableRow133" style:family="table-row">
      <style:table-row-properties style:min-row-height="0.5854in" style:use-optimal-row-height="false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136" style:family="table-row">
      <style:table-row-properties style:min-row-height="0.5118in" style:use-optimal-row-height="false" fo:keep-together="always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42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47" style:family="table-row">
      <style:table-row-properties style:min-row-height="0.4722in" style:use-optimal-row-height="false" fo:keep-together="always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5in"/>
    </style:style>
    <style:style style:name="T150" style:parent-style-name="預設段落字型" style:family="text">
      <style:text-properties style:font-name="標楷體" style:font-name-asian="標楷體" style:font-name-complex="新細明體" fo:letter-spacing="0.3888in" style:letter-kerning="false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5in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0" style:family="table-row">
      <style:table-row-properties style:min-row-height="0.4722in" style:use-optimal-row-height="false" fo:keep-together="always"/>
    </style:style>
    <style:style style:name="P1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5in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0" style:family="table-row">
      <style:table-row-properties style:min-row-height="0.4722in" style:use-optimal-row-height="false" fo:keep-together="always"/>
    </style:style>
    <style:style style:name="P1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5in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0" style:family="table-row">
      <style:table-row-properties style:min-row-height="0.4722in" style:use-optimal-row-height="false" fo:keep-together="always"/>
    </style:style>
    <style:style style:name="P2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25in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30" style:family="table-row">
      <style:table-row-properties style:min-row-height="0.4722in" style:use-optimal-row-height="false" fo:keep-together="always"/>
    </style:style>
    <style:style style:name="P2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 fo:line-height="0.25in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4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25in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50" style:family="table-row">
      <style:table-row-properties style:min-row-height="0.4722in" style:use-optimal-row-height="false" fo:keep-together="always"/>
    </style:style>
    <style:style style:name="P2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5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25in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70" style:family="table-row">
      <style:table-row-properties style:min-row-height="0.4722in" style:use-optimal-row-height="false" fo:keep-together="always"/>
    </style:style>
    <style:style style:name="P2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7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5in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90" style:family="table-row">
      <style:table-row-properties style:min-row-height="0.4722in" style:use-optimal-row-height="false" fo:keep-together="always"/>
    </style:style>
    <style:style style:name="P2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9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 fo:line-height="0.25in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0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5in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0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10" style:family="table-row">
      <style:table-row-properties style:min-row-height="0.4722in" style:use-optimal-row-height="false" fo:keep-together="always"/>
    </style:style>
    <style:style style:name="P3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 fo:line-height="0.25in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32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325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327" style:family="table-row">
      <style:table-row-properties style:min-row-height="1.093in" style:use-optimal-row-height="false"/>
    </style:style>
    <style:style style:name="TableCell3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32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3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35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336" style:family="table-row">
      <style:table-row-properties style:min-row-height="2.3625in" style:use-optimal-row-height="false" fo:keep-together="always"/>
    </style:style>
    <style:style style:name="TableCell33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3055in"/>
    </style:style>
    <style:style style:name="T339" style:parent-style-name="預設段落字型" style:family="text">
      <style:text-properties style:font-name="標楷體" style:font-name-asian="標楷體" style:font-name-complex="新細明體" fo:letter-spacing="0.0833in" style:letter-kerning="false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41" style:family="table-cell">
      <style:table-cell-properties fo:border-top="0.0069in solid #000000" fo:border-left="none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3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4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5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6" style:parent-style-name="內文" style:family="paragraph">
      <style:paragraph-properties fo:widows="2" fo:orphans="2" fo:margin-bottom="0.05in" fo:line-height="0.3055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0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4">立法院第</text:span><text:span text:style-name="T5">1</text:span><text:span text:style-name="T6">1</text:span><text:span text:style-name="T7">屆</text:span><text:span text:style-name="T8">第</text:span><text:span text:style-name="T9">4</text:span><text:span text:style-name="T10">會期</text:span><text:span text:style-name="T11">社會福利及衛生環境委員會</text:span></text:p>
      <text:p text:style-name="P12"><text:span text:style-name="T13">第1次召集委員會議</text:span><text:span text:style-name="T14">議事錄</text:span></text:p>
      <text:p text:style-name="P15">時間：114年10月1日(星期三)9時24分至9時33分</text:p>
      <text:p text:style-name="P16">地點：群賢樓801會議室</text:p>
      <text:p text:style-name="P17">出席召集委員：廖委員偉翔</text:p>
      <text:p text:style-name="P18">劉委員建國<text:s text:c="20"/><text:s text:c="4"/>紀錄：黃俊傑</text:p>
      <text:p text:style-name="P19"><text:span text:style-name="T20">討論事項</text:span></text:p>
      <text:p text:style-name="P21">一、紀律委員會函請推舉本會紀律委員會召集委員案。</text:p>
      <text:p text:style-name="P22"><text:span text:style-name="T23">決議：由</text:span><text:span text:style-name="T24">劉</text:span><text:span text:style-name="T25">召集</text:span><text:span text:style-name="T26">委員</text:span><text:span text:style-name="T27">建國</text:span><text:span text:style-name="T28">擔任紀律委員會召集委員。</text:span></text:p>
      <text:p text:style-name="P29">二、本會期召集委員輪值之順序，請議決案。</text:p>
      <text:p text:style-name="P30"><text:span text:style-name="T31">決議：由</text:span><text:span text:style-name="T32">廖</text:span><text:span text:style-name="T33">召集委員</text:span><text:span text:style-name="T34">偉翔</text:span><text:span text:style-name="T35">自</text:span><text:span text:style-name="T36">11</text:span><text:span text:style-name="T37">4</text:span><text:span text:style-name="T38">年</text:span><text:span text:style-name="T39">10</text:span><text:span text:style-name="T40">月</text:span><text:span text:style-name="T41">6</text:span><text:span text:style-name="T42">日(星期一)起輪值</text:span><text:span text:style-name="T43">擔任第</text:span><text:span text:style-name="T44">1</text:span><text:span text:style-name="T45">週、</text:span><text:span text:style-name="T46">劉</text:span><text:span text:style-name="T47">召集委員建國</text:span><text:span text:style-name="T48">依序</text:span><text:span text:style-name="T49">擔任</text:span><text:span text:style-name="T50">次(</text:span><text:span text:style-name="T51">第</text:span><text:span text:style-name="T52">2</text:span><text:span text:style-name="T53">)</text:span><text:span text:style-name="T54">週</text:span><text:span text:style-name="T55">之</text:span><text:span text:style-name="T56">輪值召集委員，每位召集委員每次輪值</text:span><text:span text:style-name="T57">1</text:span><text:span text:style-name="T58">週，自</text:span><text:span text:style-name="T59">11</text:span><text:span text:style-name="T60">4</text:span><text:span text:style-name="T61">年</text:span><text:span text:style-name="T62">10</text:span><text:span text:style-name="T63">月</text:span><text:span text:style-name="T64">6</text:span><text:span text:style-name="T65">日(星期一)起至</text:span><text:span text:style-name="T66">11</text:span><text:span text:style-name="T67">5</text:span><text:span text:style-name="T68">年</text:span><text:span text:style-name="T69">1</text:span><text:span text:style-name="T70">月</text:span><text:span text:style-name="T71">31</text:span><text:span text:style-name="T72">日(</text:span><text:span text:style-name="T73">星期</text:span><text:span text:style-name="T74">六</text:span><text:span text:style-name="T75">)為止。（如附件）</text:span></text:p>
      <text:p text:style-name="P76">三、本委員會對口之各部會業務報告及預算案審查，由召集委員商定分工原則。</text:p>
      <text:p text:style-name="P77"><text:span text:style-name="T78">決議：</text:span><text:span text:style-name="T79">由</text:span><text:span text:style-name="T80">廖召集委員偉翔</text:span><text:span text:style-name="T81">擔任衛生福利部業務報告案及預算</text:span><text:span text:style-name="T82">審查</text:span><text:span text:style-name="T83">案（公務及</text:span><text:span text:style-name="T84">附屬單位預算</text:span><text:span text:style-name="T85">）之主席，</text:span><text:span text:style-name="T86">劉</text:span><text:span text:style-name="T87">召集委員建國</text:span><text:span text:style-name="T88">擔任勞動</text:span><text:span text:style-name="T89">部及環境</text:span><text:span text:style-name="T90">部</text:span><text:span text:style-name="T91">業務報告案及預算</text:span><text:span text:style-name="T92">審查</text:span><text:span text:style-name="T93">案（公務及</text:span><text:span text:style-name="T94">附屬單位預算</text:span><text:span text:style-name="T95">）之主席</text:span><text:span text:style-name="T96">。</text:span></text:p>
      <text:p text:style-name="P97">四、本委員會召集委員輪值注意事項，請議決案。</text:p>
      <text:p text:style-name="P98">決議：本會第11屆第4會期採行之召集委員輪值注意事項，臚列如下：</text:p>
      <text:p text:style-name="P99">(一)議程排定：</text:p>
      <text:p text:style-name="P100">全體委員會議及聯席會議主席由輪值召集委員擔任，議程亦由輪值召集委員決定，次週議程建請輪值召集委員於每週四下午5時前或更早排定交由本會議事人員處理發文事宜。院會交本委員會會議審查或主審之議案，直接列入待審議案一覽表，供召集委員排定議程之用。本表於每週三更新後，公布於本院全球資訊網之【關於立法院/各委員會/常設委員會/社會福利及衛生環境委員會/業務成果/待審議案】，並以電子檔mail至本會召集委員辦公室。</text:p>
      <text:p text:style-name="P101">(二)相關公務文書之核閱及核判：</text:p>
      <text:soft-page-break/>
      <text:p text:style-name="P102">有關會議通知、議事錄及審查報告核閱由輪值召集委員（即該次會議主席）判行。</text:p>
      <text:p text:style-name="P103">(三)領隊考察：</text:p>
      <text:p text:style-name="P104">本會各項考察之領隊，由輪值召集委員擔任。另依「立法委員參加國內考察隨行公費助理費用報支原則」辦理相關事宜。</text:p>
      <text:p text:style-name="P105">(四)開會時間：</text:p>
      <text:p text:style-name="P106">本會開會時間為上午9時至下午5時30分，必要時得延長。</text:p>
      <text:p text:style-name="P107">(五)本會每位委員詢答發言時間由主席於發言前宣告。</text:p>
      <text:p text:style-name="P108">(六)臨時提案處理時間：</text:p>
      <text:p text:style-name="P109">循例約在上午11時30分或在詢答完畢之後，提案委員不在場則該提案得不予處理。</text:p>
      <text:p text:style-name="P110">(七)提案委員說明之原則：</text:p>
      <text:p text:style-name="P111">預算案或法案審查，提案委員說明，每位委員援例以3分鐘或2分鐘為原則。</text:p>
      <text:p text:style-name="P112"><text:span text:style-name="T113">(八)</text:span><text:span text:style-name="T114">預算案處理：</text:span></text:p>
      <text:p text:style-name="P115">召委決定主審之部會，並依院會排定之時程完成審查。有關委員針對預算增減等之提案，依例請於審查2日前，將書面及電子檔送交本會議事人員，俾便預算提案核對彙整印製。於審查預算提案時，保留於第2輪之提案，提案委員不在現場者，不再處理該項提案。</text:p>
      <text:p text:style-name="P116">(九)主持公聽會：</text:p>
      <text:p text:style-name="P117">本會審查法案或舉行公聽會，依立法院職權行使法第54條規定，以院會交付審查之議案為限。舉行公聽會應於開會日5日前，將開會通知，以書面送達出席人員，並請其提供口頭或書面意見。出席學者專家由兩位召集委員分別推舉，每位可推舉名額最高7名，並請依正反意見之相當比例邀請。</text:p>
      <text:p text:style-name="P118">(十)法案審查及人民請願案審查：</text:p>
      <text:p text:style-name="P119">由輪值召委排定。本委員會召委審查法案時，不分部會，著重主持之連續性。</text:p>
      <text:p text:style-name="P120">五、本會與相關部會協調聯繫經費12萬元，如何運用，請討論案。</text:p>
      <text:p text:style-name="P121">決議：每位召集委員分配6萬元，依「立法院各委員會與各相關院部會協調聯繫經費核銷原則」，由召集委員決定運用辦理。</text:p>
      <text:p text:style-name="P122">散會</text:p>
      <text:p text:style-name="P123"/>
      <text:p text:style-name="P124">附件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7">
            <text:p text:style-name="P135">立法院第11屆第4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姓名</text:p>
          </table:table-cell>
          <table:table-cell table:style-name="TableCell139" table:number-columns-spanned="3">
            <text:p text:style-name="P140"><text:span text:style-name="T141">廖召集委員偉翔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劉</text:span><text:span text:style-name="T145">召集委員</text:span><text:span text:style-name="T146">建國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9">
            <text:p text:style-name="P149"><text:span text:style-name="T150">輪值日</text:span><text:span text:style-name="T151">期</text:span></text:p>
          </table:table-cell>
          <table:table-cell table:style-name="TableCell152">
            <text:p text:style-name="P153"><text:span text:style-name="T154">10月6日</text:span></text:p>
          </table:table-cell>
          <table:table-cell table:style-name="TableCell155">
            <text:p text:style-name="P156"><text:span text:style-name="T157">至</text:span></text:p>
          </table:table-cell>
          <table:table-cell table:style-name="TableCell158">
            <text:p text:style-name="P159"><text:span text:style-name="T160">10月12日</text:span></text:p>
          </table:table-cell>
          <table:table-cell table:style-name="TableCell161">
            <text:p text:style-name="P162"><text:span text:style-name="T163">10月13日</text:span></text:p>
          </table:table-cell>
          <table:table-cell table:style-name="TableCell164">
            <text:p text:style-name="P165"><text:span text:style-name="T166">至</text:span></text:p>
          </table:table-cell>
          <table:table-cell table:style-name="TableCell167">
            <text:p text:style-name="P168"><text:span text:style-name="T169">10月19日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10月20日</text:span></text:p>
          </table:table-cell>
          <table:table-cell table:style-name="TableCell175">
            <text:p text:style-name="P176"><text:span text:style-name="T177">至</text:span></text:p>
          </table:table-cell>
          <table:table-cell table:style-name="TableCell178">
            <text:p text:style-name="P179"><text:span text:style-name="T180">10月26日</text:span></text:p>
          </table:table-cell>
          <table:table-cell table:style-name="TableCell181">
            <text:p text:style-name="P182"><text:span text:style-name="T183">10月27日</text:span></text:p>
          </table:table-cell>
          <table:table-cell table:style-name="TableCell184">
            <text:p text:style-name="P185"><text:span text:style-name="T186">至</text:span></text:p>
          </table:table-cell>
          <table:table-cell table:style-name="TableCell187">
            <text:p text:style-name="P188"><text:span text:style-name="T189">11月2日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1月3日</text:span></text:p>
          </table:table-cell>
          <table:table-cell table:style-name="TableCell195">
            <text:p text:style-name="P196"><text:span text:style-name="T197">至</text:span></text:p>
          </table:table-cell>
          <table:table-cell table:style-name="TableCell198">
            <text:p text:style-name="P199"><text:span text:style-name="T200">11月9日</text:span></text:p>
          </table:table-cell>
          <table:table-cell table:style-name="TableCell201">
            <text:p text:style-name="P202"><text:span text:style-name="T203">11月10日</text:span></text:p>
          </table:table-cell>
          <table:table-cell table:style-name="TableCell204">
            <text:p text:style-name="P205"><text:span text:style-name="T206">至</text:span></text:p>
          </table:table-cell>
          <table:table-cell table:style-name="TableCell207">
            <text:p text:style-name="P208"><text:span text:style-name="T209">11月16日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11月17日</text:span></text:p>
          </table:table-cell>
          <table:table-cell table:style-name="TableCell215">
            <text:p text:style-name="P216"><text:span text:style-name="T217">至</text:span></text:p>
          </table:table-cell>
          <table:table-cell table:style-name="TableCell218">
            <text:p text:style-name="P219"><text:span text:style-name="T220">11月23日</text:span></text:p>
          </table:table-cell>
          <table:table-cell table:style-name="TableCell221">
            <text:p text:style-name="P222"><text:span text:style-name="T223">11月24日</text:span></text:p>
          </table:table-cell>
          <table:table-cell table:style-name="TableCell224">
            <text:p text:style-name="P225"><text:span text:style-name="T226">至</text:span></text:p>
          </table:table-cell>
          <table:table-cell table:style-name="TableCell227">
            <text:p text:style-name="P228"><text:span text:style-name="T229">11月30日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12月1日</text:span></text:p>
          </table:table-cell>
          <table:table-cell table:style-name="TableCell235">
            <text:p text:style-name="P236"><text:span text:style-name="T237">至</text:span></text:p>
          </table:table-cell>
          <table:table-cell table:style-name="TableCell238">
            <text:p text:style-name="P239"><text:span text:style-name="T240">12月7日</text:span></text:p>
          </table:table-cell>
          <table:table-cell table:style-name="TableCell241">
            <text:p text:style-name="P242"><text:span text:style-name="T243">12月8日</text:span></text:p>
          </table:table-cell>
          <table:table-cell table:style-name="TableCell244">
            <text:p text:style-name="P245"><text:span text:style-name="T246">至</text:span></text:p>
          </table:table-cell>
          <table:table-cell table:style-name="TableCell247">
            <text:p text:style-name="P248"><text:span text:style-name="T249">12月14日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12月15日</text:span></text:p>
          </table:table-cell>
          <table:table-cell table:style-name="TableCell255">
            <text:p text:style-name="P256"><text:span text:style-name="T257">至</text:span></text:p>
          </table:table-cell>
          <table:table-cell table:style-name="TableCell258">
            <text:p text:style-name="P259"><text:span text:style-name="T260">12月21日</text:span></text:p>
          </table:table-cell>
          <table:table-cell table:style-name="TableCell261">
            <text:p text:style-name="P262"><text:span text:style-name="T263">12月22日</text:span></text:p>
          </table:table-cell>
          <table:table-cell table:style-name="TableCell264">
            <text:p text:style-name="P265"><text:span text:style-name="T266">至</text:span></text:p>
          </table:table-cell>
          <table:table-cell table:style-name="TableCell267">
            <text:p text:style-name="P268"><text:span text:style-name="T269">12月28日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12月29日</text:span></text:p>
          </table:table-cell>
          <table:table-cell table:style-name="TableCell275">
            <text:p text:style-name="P276"><text:span text:style-name="T277">至</text:span></text:p>
          </table:table-cell>
          <table:table-cell table:style-name="TableCell278">
            <text:p text:style-name="P279"><text:span text:style-name="T280">1月4日</text:span></text:p>
          </table:table-cell>
          <table:table-cell table:style-name="TableCell281">
            <text:p text:style-name="P282"><text:span text:style-name="T283">1月5日</text:span></text:p>
          </table:table-cell>
          <table:table-cell table:style-name="TableCell284">
            <text:p text:style-name="P285"><text:span text:style-name="T286">至</text:span></text:p>
          </table:table-cell>
          <table:table-cell table:style-name="TableCell287">
            <text:p text:style-name="P288"><text:span text:style-name="T289">1月11日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1月12日</text:span></text:p>
          </table:table-cell>
          <table:table-cell table:style-name="TableCell295">
            <text:p text:style-name="P296"><text:span text:style-name="T297">至</text:span></text:p>
          </table:table-cell>
          <table:table-cell table:style-name="TableCell298">
            <text:p text:style-name="P299"><text:span text:style-name="T300">1月18日</text:span></text:p>
          </table:table-cell>
          <table:table-cell table:style-name="TableCell301">
            <text:p text:style-name="P302"><text:span text:style-name="T303">1月19日</text:span></text:p>
          </table:table-cell>
          <table:table-cell table:style-name="TableCell304">
            <text:p text:style-name="P305"><text:span text:style-name="T306">至</text:span></text:p>
          </table:table-cell>
          <table:table-cell table:style-name="TableCell307">
            <text:p text:style-name="P308"><text:span text:style-name="T309">1月25日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1月26日</text:span></text:p>
          </table:table-cell>
          <table:table-cell table:style-name="TableCell315">
            <text:p text:style-name="P316"><text:span text:style-name="T317">至</text:span></text:p>
          </table:table-cell>
          <table:table-cell table:style-name="TableCell318">
            <text:p text:style-name="P319"><text:span text:style-name="T320">1月31日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聯絡方式</text:p>
          </table:table-cell>
          <table:table-cell table:style-name="TableCell330" table:number-columns-spanned="3">
            <text:p text:style-name="P331">電話：2358-8246</text:p>
            <text:p text:style-name="P332">傳真：2358-6745</text:p>
          </table:table-cell>
          <table:covered-table-cell/>
          <table:covered-table-cell/>
          <table:table-cell table:style-name="TableCell333" table:number-columns-spanned="3">
            <text:p text:style-name="P334">電話：2358-8088</text:p>
            <text:p text:style-name="P335">傳真：2358-8089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輪值辦</text:span><text:span text:style-name="T340">法</text:span></text:p>
          </table:table-cell>
          <table:table-cell table:style-name="TableCell341" table:number-columns-spanned="6">
            <text:p text:style-name="P342">一、召集委員依輪值表輪流擔任主席。</text:p>
            <text:p text:style-name="P343">二、本會日常公務(包括議程、會議通知、議事錄及審查報告等之核判)由當週輪值召集委員批示。</text:p>
            <text:p text:style-name="P344">三、當週輪值召委不克主持會議時，應事先商請另一召集委員對調或請其代理之。</text:p>
            <text:p text:style-name="P345">四、本會各項考察活動之領隊，由當週輪值召集委員擔任。</text:p>
            <text:p text:style-name="P346"><text:span text:style-name="T347">五、本輪值表及辦法經第</text:span><text:span text:style-name="T348">1</text:span><text:span text:style-name="T349">次召集委員會議通過後實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5-10-02T00:59:00Z</meta:creation-date>
    <dc:date>2025-10-02T00:59:00Z</dc:date>
    <meta:print-date>2025-10-01T02:1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48" meta:row-count="13" meta:non-whitespace-character-count="1660"/>
  </office:meta>
</office:document-meta>
</file>