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頭" style:master-page-name="MP0" style:family="paragraph">
      <style:paragraph-properties fo:break-before="page" style:punctuation-wrap="simple" style:snap-to-layout-grid="true" fo:text-align="start" fo:margin-bottom="0.125in" fo:margin-right="0.393in"/>
      <style:text-properties style:font-name-asian="華康中黑體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6881in"/>
    </style:style>
    <style:style style:name="TableColumn5" style:family="table-column">
      <style:table-column-properties style:column-width="2.8736in"/>
    </style:style>
    <style:style style:name="TableColumn6" style:family="table-column">
      <style:table-column-properties style:column-width="2.7486in"/>
    </style:style>
    <style:style style:name="Table3" style:family="table">
      <style:table-properties style:width="6.3104in" fo:margin-left="0.5673in" table:align="left"/>
    </style:style>
    <style:style style:name="TableRow7" style:family="table-row">
      <style:table-row-properties style:min-row-height="1.2618in"/>
    </style:style>
    <style:style style:name="TableCell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611in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7687in"/>
    </style:style>
    <style:style style:name="TableCell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7687in"/>
    </style:style>
    <style:style style:name="P2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7236in"/>
    </style:style>
    <style:style style:name="P35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200%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7354in"/>
    </style:style>
    <style:style style:name="P43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200%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200%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7638in"/>
    </style:style>
    <style:style style:name="P51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200%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7687in"/>
    </style:style>
    <style:style style:name="P59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200%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200%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7805in"/>
    </style:style>
    <style:style style:name="P67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200%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200%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1">附件3</text:h>
      <text:p text:style-name="P2"><text:s/><text:s text:c="4"/>立法院第11屆第4會期財政委員會召集委員輪值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輪值召集委員</text:p>
          </table:table-cell>
          <table:table-cell table:style-name="TableCell10">
            <text:p text:style-name="P11"><text:span text:style-name="T12">李</text:span><text:span text:style-name="T13">召集委員</text:span><text:span text:style-name="T14">坤城</text:span></text:p>
          </table:table-cell>
          <table:table-cell table:style-name="TableCell15">
            <text:p text:style-name="P16">林召集委員思銘</text:p>
          </table:table-cell>
        </table:table-row>
        <table:table-row table:style-name="TableRow17">
          <table:table-cell table:style-name="TableCell18" table:number-rows-spanned="7">
            <text:p text:style-name="P19">輪</text:p>
            <text:p text:style-name="P20">值</text:p>
            <text:p text:style-name="P21">日</text:p>
            <text:p text:style-name="P22">期</text:p>
          </table:table-cell>
          <table:table-cell table:style-name="TableCell23">
            <text:p text:style-name="P24">10月1日至10月3日</text:p>
          </table:table-cell>
          <table:table-cell table:style-name="TableCell25">
            <text:p text:style-name="P26"><text:span text:style-name="T27">10月6日至10月10日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10月13日至10月17日</text:p>
          </table:table-cell>
          <table:table-cell table:style-name="TableCell32">
            <text:p text:style-name="P33">10月20日至10月24日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10月27日至10月31日</text:span></text:p>
          </table:table-cell>
          <table:table-cell table:style-name="TableCell39">
            <text:p text:style-name="P40"><text:span text:style-name="T41">11月3日至11月7日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11月10日至11月14日</text:span></text:p>
          </table:table-cell>
          <table:table-cell table:style-name="TableCell47">
            <text:p text:style-name="P48"><text:span text:style-name="T49">11月17日至11月21日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11月24日至11月28日</text:span></text:p>
          </table:table-cell>
          <table:table-cell table:style-name="TableCell55">
            <text:p text:style-name="P56"><text:span text:style-name="T57">12月1日至12月5日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12月8日至12月12日</text:span></text:p>
          </table:table-cell>
          <table:table-cell table:style-name="TableCell63">
            <text:p text:style-name="P64"><text:span text:style-name="T65">12月15日至12月19日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12月22日至12月26日</text:span></text:p>
          </table:table-cell>
          <table:table-cell table:style-name="TableCell71">
            <text:p text:style-name="P72"><text:span text:style-name="T73">12月29日至12月31日</text:span></text:p>
          </table:table-cell>
        </table:table-row>
      </table:table>
      <text:p text:style-name="P7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頭" style:display-name="表頭" style:family="paragraph" style:parent-style-name="內文">
      <style:paragraph-properties style:text-autospace="none" style:snap-to-layout-grid="false" fo:text-align="justify" fo:line-height="0.3472in"/>
      <style:text-properties style:font-name="新細明體" style:font-name-asian="新細明體" style:font-name-complex="Times New Roman" style:letter-kerning="false" fo:font-size="14pt" style:font-size-asian="14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66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NewWeb</dc:creator>
    <meta:creation-date>2025-10-02T00:53:00Z</meta:creation-date>
    <dc:date>2025-10-02T00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