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29931in" svg:y="0in" svg:width="6.54236in" svg:height="9.395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5-10-02T00:56:00Z</meta:creation-date>
    <dc:date>2025-10-02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