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05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18pt" style:font-size-asian="18pt"/>
    </style:style>
    <style:style style:name="TableColumn23" style:family="table-column">
      <style:table-column-properties style:column-width="0.885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2.6583in" style:use-optimal-column-width="false"/>
    </style:style>
    <style:style style:name="TableColumn27" style:family="table-column">
      <style:table-column-properties style:column-width="1.2791in" style:use-optimal-column-width="false"/>
    </style:style>
    <style:style style:name="Table22" style:family="table">
      <style:table-properties style:width="6.7923in" fo:margin-left="0.0194in" table:align="left"/>
    </style:style>
    <style:style style:name="TableRow28" style:family="table-row">
      <style:table-row-properties style:min-row-height="0.511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font-size="14pt" style:font-size-asian="14pt" style:font-size-complex="14pt"/>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fo:letter-spacing="0.0118in" style:letter-kerning="false" fo:font-size="14pt" style:font-size-asian="14pt" style:font-size-complex="14pt"/>
    </style:style>
    <style:style style:name="T43" style:parent-style-name="預設段落字型" style:family="text">
      <style:text-properties style:font-name="標楷體" style:font-name-asian="標楷體" fo:letter-spacing="0.0013in" style:letter-kerning="false" fo:font-size="14pt" style:font-size-asian="14pt" style:font-size-complex="14pt"/>
    </style:style>
    <style:style style:name="TableRow44" style:family="table-row">
      <style:table-row-properties style:min-row-height="1.451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P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54" style:parent-style-name="預設段落字型" style:family="text">
      <style:text-properties style:font-name="標楷體" style:font-name-asian="標楷體" style:text-scale="9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3" style:family="table-row">
      <style:table-row-properties style:min-row-height="1.451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8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81" style:family="table-row">
      <style:table-row-properties style:min-row-height="0.900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P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9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98" style:family="table-row">
      <style:table-row-properties style:min-row-height="1.451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14"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1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16" style:family="table-row">
      <style:table-row-properties style:min-row-height="1.451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25in"/>
      <style:text-properties style:font-name="標楷體" style:font-name-asian="標楷體" fo:font-size="14pt" style:font-size-asian="14pt" style:font-size-complex="14pt"/>
    </style:style>
    <style:style style:name="P119" style:parent-style-name="內文" style:family="paragraph">
      <style:paragraph-properties fo:text-align="start" fo:line-height="0.25in"/>
      <style:text-properties style:font-name="標楷體" style:font-name-asian="標楷體" fo:font-size="14pt" style:font-size-asian="14pt" style:font-size-complex="14pt"/>
    </style:style>
    <style:style style:name="P1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132"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3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35" style:family="table-row">
      <style:table-row-properties style:min-row-height="1.451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5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53" style:family="table-row">
      <style:table-row-properties style:min-row-height="1.4513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25in"/>
      <style:text-properties style:font-name="標楷體" style:font-name-asian="標楷體" fo:font-size="14pt" style:font-size-asian="14pt" style:font-size-complex="14pt"/>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6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7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71" style:family="table-row">
      <style:table-row-properties style:min-row-height="1.451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25in"/>
      <style:text-properties style:font-name="標楷體" style:font-name-asian="標楷體" fo:font-size="14pt" style:font-size-asian="14pt" style:font-size-complex="14pt"/>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list-style-name="LFO36"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186" style:parent-style-name="內文" style:list-style-name="LFO36"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9" style:family="table-row">
      <style:table-row-properties style:min-row-height="1.451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5in"/>
      <style:text-properties style:font-name="標楷體" style:font-name-asian="標楷體" fo:font-size="14pt" style:font-size-asian="14pt" style:font-size-complex="14pt"/>
    </style:style>
    <style:style style:name="P192" style:parent-style-name="內文" style:family="paragraph">
      <style:paragraph-properties fo:text-align="start" fo:line-height="0.25in"/>
      <style:text-properties style:font-name="標楷體" style:font-name-asian="標楷體" fo:font-size="14pt" style:font-size-asian="14pt" style:font-size-complex="14pt"/>
    </style:style>
    <style:style style:name="P1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37"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207" style:parent-style-name="內文" style:list-style-name="LFO37"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0" style:family="table-row">
      <style:table-row-properties style:min-row-height="1.322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text-properties style:font-name="標楷體" style:font-name-asian="標楷體" fo:font-size="14pt" style:font-size-asian="14pt" style:font-size-complex="14pt"/>
    </style:style>
    <style:style style:name="P213" style:parent-style-name="內文" style:family="paragraph">
      <style:paragraph-properties fo:text-align="start" fo:line-height="0.25in"/>
      <style:text-properties style:font-name="標楷體" style:font-name-asian="標楷體" fo:font-size="14pt" style:font-size-asian="14pt" style:font-size-complex="14pt"/>
    </style:style>
    <style:style style:name="P2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2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27" style:family="table-row">
      <style:table-row-properties style:min-row-height="1.322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P230" style:parent-style-name="內文" style:family="paragraph">
      <style:paragraph-properties fo:text-align="start" fo:line-height="0.25in"/>
      <style:text-properties style:font-name="標楷體" style:font-name-asian="標楷體" fo:font-size="14pt" style:font-size-asian="14pt" style:font-size-complex="14pt"/>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list-style-name="LFO38"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44" style:parent-style-name="內文" style:list-style-name="LFO38"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7" style:family="table-row">
      <style:table-row-properties style:min-row-height="1.3222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25in"/>
      <style:text-properties style:font-name="標楷體" style:font-name-asian="標楷體" fo:font-size="14pt" style:font-size-asian="14pt" style:font-size-complex="14pt"/>
    </style:style>
    <style:style style:name="P250" style:parent-style-name="內文" style:family="paragraph">
      <style:paragraph-properties fo:text-align="start" fo:line-height="0.25in"/>
      <style:text-properties style:font-name="標楷體" style:font-name-asian="標楷體" fo:font-size="14pt" style:font-size-asian="14pt" style:font-size-complex="14pt"/>
    </style:style>
    <style:style style:name="P2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break="normal" fo:text-align="justify" fo:line-height="0.25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69" style:family="table-row">
      <style:table-row-properties style:min-row-height="1.3222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25in"/>
      <style:text-properties style:font-name="標楷體" style:font-name-asian="標楷體" fo:font-size="14pt" style:font-size-asian="14pt" style:font-size-complex="14pt"/>
    </style:style>
    <style:style style:name="P272" style:parent-style-name="內文" style:family="paragraph">
      <style:paragraph-properties fo:text-align="start" fo:line-height="0.25in"/>
      <style:text-properties style:font-name="標楷體" style:font-name-asian="標楷體" fo:font-size="14pt" style:font-size-asian="14pt" style:font-size-complex="14pt"/>
    </style:style>
    <style:style style:name="P2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list-style-name="LFO39" style:family="paragraph">
      <style:paragraph-properties fo:text-align="justify" fo:line-height="0.25in" fo:margin-left="0.2055in" fo:text-indent="-0.2055in">
        <style:tab-stops/>
      </style:paragraph-properties>
      <style:text-properties style:font-name="標楷體" style:font-name-asian="標楷體" fo:font-size="14pt" style:font-size-asian="14pt" style:font-size-complex="14pt"/>
    </style:style>
    <style:style style:name="P288" style:parent-style-name="內文" style:list-style-name="LFO39" style:family="paragraph">
      <style:paragraph-properties fo:text-align="justify" fo:line-height="0.25in" fo:margin-left="0.2055in" fo:text-indent="-0.205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91" style:family="table-row">
      <style:table-row-properties style:min-row-height="1.322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5in"/>
      <style:text-properties style:font-name="標楷體" style:font-name-asian="標楷體" fo:font-size="14pt" style:font-size-asian="14pt" style:font-size-complex="14pt"/>
    </style:style>
    <style:style style:name="P294" style:parent-style-name="內文" style:family="paragraph">
      <style:paragraph-properties fo:text-align="start" fo:line-height="0.25in"/>
      <style:text-properties style:font-name="標楷體" style:font-name-asian="標楷體" fo:font-size="14pt" style:font-size-asian="14pt" style:font-size-complex="14pt"/>
    </style:style>
    <style:style style:name="P2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list-style-name="LFO40"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306" style:parent-style-name="內文" style:list-style-name="LFO40"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9" style:family="table-row">
      <style:table-row-properties style:min-row-height="1.3222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5in"/>
      <style:text-properties style:font-name="標楷體" style:font-name-asian="標楷體" fo:font-size="14pt" style:font-size-asian="14pt" style:font-size-complex="14pt"/>
    </style:style>
    <style:style style:name="P312" style:parent-style-name="內文" style:family="paragraph">
      <style:paragraph-properties fo:text-align="start" fo:line-height="0.25in"/>
      <style:text-properties style:font-name="標楷體" style:font-name-asian="標楷體" fo:font-size="14pt" style:font-size-asian="14pt" style:font-size-complex="14pt"/>
    </style:style>
    <style:style style:name="P3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41"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27" style:parent-style-name="內文" style:list-style-name="LFO41"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0" style:family="table-row">
      <style:table-row-properties style:min-row-height="1.3222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5in"/>
      <style:text-properties style:font-name="標楷體" style:font-name-asian="標楷體" fo:font-size="14pt" style:font-size-asian="14pt" style:font-size-complex="14pt"/>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P345"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7" style:family="table-row">
      <style:table-row-properties style:min-row-height="1.322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標楷體" style:font-name-asian="標楷體" fo:font-size="14pt" style:font-size-asian="14pt" style:font-size-complex="14pt"/>
    </style:style>
    <style:style style:name="P350" style:parent-style-name="內文" style:family="paragraph">
      <style:paragraph-properties fo:text-align="start" fo:line-height="0.25in"/>
      <style:text-properties style:font-name="標楷體" style:font-name-asian="標楷體" fo:font-size="14pt" style:font-size-asian="14pt" style:font-size-complex="14pt"/>
    </style:style>
    <style:style style:name="P3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62"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63" style:parent-style-name="內文" style:family="paragraph">
      <style:paragraph-properties fo:text-align="justify" fo:line-height="0.25in"/>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min-row-height="1.322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fo:font-size="14pt" style:font-size-asian="14pt" style:font-size-complex="14pt"/>
    </style:style>
    <style:style style:name="P368" style:parent-style-name="內文" style:family="paragraph">
      <style:paragraph-properties fo:text-align="start" fo:line-height="0.25in"/>
      <style:text-properties style:font-name="標楷體" style:font-name-asian="標楷體" fo:font-size="14pt" style:font-size-asian="14pt" style:font-size-complex="14pt"/>
    </style:style>
    <style:style style:name="P3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2"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3"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86" style:family="table-row">
      <style:table-row-properties style:min-row-height="1.322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25in"/>
      <style:text-properties style:font-name="標楷體" style:font-name-asian="標楷體" fo:font-size="14pt" style:font-size-asian="14pt" style:font-size-complex="14pt"/>
    </style:style>
    <style:style style:name="P389" style:parent-style-name="內文" style:family="paragraph">
      <style:paragraph-properties fo:text-align="start" fo:line-height="0.25in"/>
      <style:text-properties style:font-name="標楷體" style:font-name-asian="標楷體" fo:font-size="14pt" style:font-size-asian="14pt" style:font-size-complex="14pt"/>
    </style:style>
    <style:style style:name="P3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list-style-name="LFO44" style:family="paragraph">
      <style:paragraph-properties fo:text-align="justify" fo:line-height="0.25in" fo:margin-left="0.2006in" fo:text-indent="-0.2006in">
        <style:tab-stops/>
      </style:paragraph-properties>
      <style:text-properties style:font-name="標楷體" style:font-name-asian="標楷體" fo:font-size="14pt" style:font-size-asian="14pt" style:font-size-complex="14pt"/>
    </style:style>
    <style:style style:name="P402" style:parent-style-name="內文" style:list-style-name="LFO44" style:family="paragraph">
      <style:paragraph-properties fo:text-align="justify" fo:line-height="0.25in" fo:margin-left="0.2006in" fo:text-indent="-0.200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4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5" style:family="table-row">
      <style:table-row-properties style:min-row-height="1.322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25in"/>
      <style:text-properties style:font-name="標楷體" style:font-name-asian="標楷體" fo:font-size="14pt" style:font-size-asian="14pt" style:font-size-complex="14pt"/>
    </style:style>
    <style:style style:name="P408" style:parent-style-name="內文" style:family="paragraph">
      <style:paragraph-properties fo:text-align="start" fo:line-height="0.25in"/>
      <style:text-properties style:font-name="標楷體" style:font-name-asian="標楷體" fo:font-size="14pt" style:font-size-asian="14pt" style:font-size-complex="14pt"/>
    </style:style>
    <style:style style:name="P4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1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fo:margin-left="0.4395in" fo:text-indent="-0.439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0.4395in" fo:text-indent="-0.439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style:text-properties style:font-name="標楷體" style:font-name-asian="標楷體" fo:letter-spacing="-0.0055in"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list-style-name="LFO45"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421" style:parent-style-name="內文" style:list-style-name="LFO45"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23"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24"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426" style:family="table-column">
      <style:table-column-properties style:column-width="0.8555in" style:use-optimal-column-width="false"/>
    </style:style>
    <style:style style:name="TableColumn427" style:family="table-column">
      <style:table-column-properties style:column-width="0.9166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2.6576in" style:use-optimal-column-width="false"/>
    </style:style>
    <style:style style:name="TableColumn430" style:family="table-column">
      <style:table-column-properties style:column-width="1.2798in" style:use-optimal-column-width="false"/>
    </style:style>
    <style:style style:name="Table425" style:family="table">
      <style:table-properties style:width="6.7923in" fo:margin-left="0.0194in" table:align="left"/>
    </style:style>
    <style:style style:name="TableRow431" style:family="table-row">
      <style:table-row-properties style:min-row-height="0.5118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font-size="14pt" style:font-size-asian="14pt" style:font-size-complex="14pt"/>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letter-spacing="0.0118in" style:letter-kerning="false" fo:font-size="14pt" style:font-size-asian="14pt" style:font-size-complex="14pt"/>
    </style:style>
    <style:style style:name="T446" style:parent-style-name="預設段落字型" style:family="text">
      <style:text-properties style:font-name="標楷體" style:font-name-asian="標楷體" fo:letter-spacing="0.0013in" style:letter-kerning="false" fo:font-size="14pt" style:font-size-asian="14pt" style:font-size-complex="14pt"/>
    </style:style>
    <style:style style:name="TableRow447" style:family="table-row">
      <style:table-row-properties style:min-row-height="0.737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34" style:family="paragraph">
      <style:paragraph-properties fo:text-align="justify" fo:line-height="0.25in" fo:margin-left="0.1923in" fo:text-indent="-0.192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1923in">
        <style:tab-stops/>
      </style:paragraph-properties>
      <style:text-properties style:font-name="標楷體" style:font-name-asian="標楷體" fo:letter-spacing="-0.0027in" fo:font-size="14pt" style:font-size-asian="14pt" style:font-size-complex="14pt"/>
    </style:style>
    <style:style style:name="P464" style:parent-style-name="內文" style:list-style-name="LFO34" style:family="paragraph">
      <style:paragraph-properties fo:text-align="justify" fo:line-height="0.25in" fo:margin-left="0.1923in" fo:text-indent="-0.192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67" style:family="table-row">
      <style:table-row-properties style:min-row-height="0.7375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letter-spacing="-0.0013in"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letter-spacing="-0.0013in"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fo:font-size="14pt" style:font-size-asian="14pt" style:font-size-complex="14pt"/>
    </style:style>
    <style:style style:name="P485"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86" style:parent-style-name="內文" style:family="paragraph">
      <style:paragraph-properties fo:text-align="justify" fo:margin-top="0.125in"/>
    </style:style>
    <style:style style:name="T487" style:parent-style-name="預設段落字型" style:family="text">
      <style:text-properties style:font-name="標楷體" style:font-name-asian="標楷體" fo:font-weight="bold" style:font-weight-asian="bold" fo:font-size="18pt" style:font-size-asian="18pt"/>
    </style:style>
    <style:style style:name="T488" style:parent-style-name="預設段落字型" style:family="text">
      <style:text-properties style:font-name="標楷體" style:font-name-asian="標楷體" fo:font-weight="bold" style:font-weight-asian="bold" fo:font-size="18pt" style:font-size-asian="18pt"/>
    </style:style>
    <style:style style:name="T489" style:parent-style-name="預設段落字型" style:family="text">
      <style:text-properties style:font-name="標楷體" style:font-name-asian="標楷體" fo:font-weight="bold" style:font-weight-asian="bold" fo:font-size="18pt" style:font-size-asian="18pt"/>
    </style:style>
    <style:style style:name="T490" style:parent-style-name="預設段落字型" style:family="text">
      <style:text-properties style:font-name="標楷體" style:font-name-asian="標楷體" fo:letter-spacing="-0.0027in" fo:font-size="18pt" style:font-size-asian="18pt"/>
    </style:style>
    <style:style style:name="T491"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92"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93"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495" style:family="table-column">
      <style:table-column-properties style:column-width="0.8861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1.0826in" style:use-optimal-column-width="false"/>
    </style:style>
    <style:style style:name="TableColumn498" style:family="table-column">
      <style:table-column-properties style:column-width="3.9569in" style:use-optimal-column-width="false"/>
    </style:style>
    <style:style style:name="Table494" style:family="table">
      <style:table-properties style:width="6.8118in" fo:margin-left="0in" table:align="left"/>
    </style:style>
    <style:style style:name="TableRow499" style:family="table-row">
      <style:table-row-properties style:min-row-height="0.5118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0" style:family="table-row">
      <style:table-row-properties style:min-row-height="0.6229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5in"/>
      <style:text-properties style:font-name="標楷體" style:font-name-asian="標楷體" fo:font-size="14pt" style:font-size-asian="14pt" style:font-size-complex="14pt"/>
    </style:style>
    <style:style style:name="P513" style:parent-style-name="內文" style:family="paragraph">
      <style:paragraph-properties fo:text-align="start" fo:line-height="0.25in"/>
      <style:text-properties style:font-name="標楷體" style:font-name-asian="標楷體" fo:font-size="14pt" style:font-size-asian="14pt" style:font-size-complex="14pt"/>
    </style:style>
    <style:style style:name="P5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無間距" style:family="paragraph">
      <style:paragraph-properties style:snap-to-layout-grid="false" fo:text-align="center" fo:line-height="0.25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1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無間距" style:family="paragraph">
      <style:paragraph-properties style:snap-to-layout-grid="false" fo:text-align="center" fo:line-height="0.25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1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list-style-name="LFO8" style:family="paragraph">
      <style:paragraph-properties style:snap-to-layout-grid="false" fo:line-height="0.25in" fo:margin-left="0.1972in" fo:text-indent="-0.1972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1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1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537" style:parent-style-name="內文" style:family="paragraph">
      <style:paragraph-properties fo:text-align="justify" fo:margin-top="0.125in"/>
    </style:style>
    <style:style style:name="T538" style:parent-style-name="預設段落字型" style:family="text">
      <style:text-properties style:font-name="標楷體" style:font-name-asian="標楷體" fo:font-weight="bold" style:font-weight-asian="bold" fo:font-size="18pt" style:font-size-asian="18pt"/>
    </style:style>
    <style:style style:name="T539" style:parent-style-name="預設段落字型" style:family="text">
      <style:text-properties style:font-name="標楷體" style:font-name-asian="標楷體" fo:font-weight="bold" style:font-weight-asian="bold" fo:font-size="18pt" style:font-size-asian="18pt"/>
    </style:style>
    <style:style style:name="T540" style:parent-style-name="預設段落字型" style:family="text">
      <style:text-properties style:font-name="標楷體" style:font-name-asian="標楷體" fo:font-weight="bold" style:font-weight-asian="bold" fo:font-size="18pt" style:font-size-asian="18pt"/>
    </style:style>
    <style:style style:name="T541" style:parent-style-name="預設段落字型" style:family="text">
      <style:text-properties style:font-name="標楷體" style:font-name-asian="標楷體" fo:letter-spacing="-0.0027in" fo:font-size="18pt" style:font-size-asian="18pt"/>
    </style:style>
    <style:style style:name="T542" style:parent-style-name="預設段落字型" style:family="text">
      <style:text-properties style:font-name="標楷體" style:font-name-asian="標楷體" fo:font-weight="bold" style:font-weight-asian="bold" fo:font-size="18pt" style:font-size-asian="18pt"/>
    </style:style>
    <style:style style:name="T543" style:parent-style-name="預設段落字型" style:family="text">
      <style:text-properties style:font-name="標楷體" style:font-name-asian="標楷體" fo:font-weight="bold" style:font-weight-asian="bold" fo:font-size="18pt" style:font-size-asian="18pt"/>
    </style:style>
    <style:style style:name="T544" style:parent-style-name="預設段落字型" style:family="text">
      <style:text-properties style:font-name="標楷體" style:font-name-asian="標楷體" fo:font-weight="bold" style:font-weight-asian="bold" fo:font-size="18pt" style:font-size-asian="18pt"/>
    </style:style>
    <style:style style:name="T545" style:parent-style-name="預設段落字型" style:family="text">
      <style:text-properties style:font-name="標楷體" style:font-name-asian="標楷體" fo:font-weight="bold" style:font-weight-asian="bold" fo:font-size="18pt" style:font-size-asian="18pt"/>
    </style:style>
    <style:style style:name="TableColumn547" style:family="table-column">
      <style:table-column-properties style:column-width="0.5604in" style:use-optimal-column-width="false"/>
    </style:style>
    <style:style style:name="TableColumn548" style:family="table-column">
      <style:table-column-properties style:column-width="1.2111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3.8208in" style:use-optimal-column-width="false"/>
    </style:style>
    <style:style style:name="Table546" style:family="table">
      <style:table-properties style:width="6.675in" style:rel-width="99.44%" fo:margin-left="0.0194in" table:align="left"/>
    </style:style>
    <style:style style:name="TableRow551" style:family="table-row">
      <style:table-row-properties style:min-row-height="0.5902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560" style:family="table-row">
      <style:table-row-properties style:min-row-height="0.590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1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3" style:family="table-row">
      <style:table-row-properties style:min-row-height="0.5902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6" style:family="table-row">
      <style:table-row-properties style:min-row-height="0.5902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1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9" style:family="table-row">
      <style:table-row-properties style:min-row-height="0.5902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1pt"/>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2" style:family="table-row">
      <style:table-row-properties style:min-row-height="0.590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1pt"/>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5" style:family="table-row">
      <style:table-row-properties style:min-row-height="0.5902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1pt"/>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8" style:family="table-row">
      <style:table-row-properties style:min-row-height="0.5902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1pt"/>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1" style:family="table-row">
      <style:table-row-properties style:min-row-height="0.5902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1pt"/>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64" style:family="table-row">
      <style:table-row-properties style:min-row-height="0.5902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1pt"/>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7" style:family="table-row">
      <style:table-row-properties style:min-row-height="0.5902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8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1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0" style:family="table-row">
      <style:table-row-properties style:min-row-height="0.5902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1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3" style:family="table-row">
      <style:table-row-properties style:min-row-height="0.5902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1pt"/>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6" style:family="table-row">
      <style:table-row-properties style:min-row-height="0.590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2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1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9" style:family="table-row">
      <style:table-row-properties style:min-row-height="0.5902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1pt"/>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42" style:family="table-row">
      <style:table-row-properties style:min-row-height="0.5902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4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1pt"/>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5" style:family="table-row">
      <style:table-row-properties style:min-row-height="0.5902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1pt"/>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5in"/>
      <style:text-properties style:font-name="標楷體" style:font-name-asian="標楷體" fo:font-size="14pt" style:font-size-asian="14pt" style:font-size-complex="14pt"/>
    </style:style>
    <style:style style:name="P768"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769"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4</text:span><text:span text:style-name="T8">會期交通委員會會</text:span><text:span text:style-name="T9">議</text:span><text:span text:style-name="T10">概況表</text:span></text:p>
      <text:p text:style-name="P11">(一)、全體委員會議<text:s/>(二)、聯席會議<text:s/>(三)、召集委員會議</text:p>
      <text:p text:style-name="P12">(四)、考察</text:p>
      <text:p text:style-name="P13">製表日期:115.2.3</text:p>
      <text:p text:style-name="P14"><text:span text:style-name="T15">(一)</text:span><text:span text:style-name="T16">、</text:span><text:span text:style-name="T17">全體委員會議</text:span><text:span text:style-name="T18">(</text:span><text:span text:style-name="T19">1</text:span><text:span text:style-name="T20">5</text:span><text:span text:style-name="T21">次)</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會議名稱</text:span></text:p>
            </table:table-cell>
            <table:table-cell table:style-name="TableCell32">
              <text:p text:style-name="P33">會議日期</text:p>
            </table:table-cell>
            <table:table-cell table:style-name="TableCell34">
              <text:p text:style-name="P35"><text:span text:style-name="T36">主 <text:s text:c="2"/>席</text:span></text:p>
            </table:table-cell>
            <table:table-cell table:style-name="TableCell37">
              <text:p text:style-name="P38">會 <text:s text:c="4"/>議 <text:s text:c="4"/>內 <text:s text:c="4"/>容</text:p>
            </table:table-cell>
            <table:table-cell table:style-name="TableCell39">
              <text:p text:style-name="P40">會 議 結 果</text:p>
              <text:p text:style-name="P41"><text:span text:style-name="T42">及公報卷</text:span><text:span text:style-name="T43">期</text:span></text:p>
            </table:table-cell>
          </table:table-row>
        </table:table-header-rows>
        <table:table-row table:style-name="TableRow44">
          <table:table-cell table:style-name="TableCell45">
            <text:p text:style-name="P46">第1次</text:p>
            <text:p text:style-name="P47">全體委員</text:p>
            <text:p text:style-name="P48">會議</text:p>
          </table:table-cell>
          <table:table-cell table:style-name="TableCell49">
            <text:p text:style-name="P50">114.10.1</text:p>
            <text:p text:style-name="P51"><text:span text:style-name="T52">（星期</text:span><text:span text:style-name="T53">三</text:span><text:span text:style-name="T54">上午）</text:span></text:p>
          </table:table-cell>
          <table:table-cell table:style-name="TableCell55">
            <text:p text:style-name="P56">林委員國成</text:p>
          </table:table-cell>
          <table:table-cell table:style-name="TableCell57">
            <text:p text:style-name="P58">選舉第11屆第4會期本會召集委員。</text:p>
          </table:table-cell>
          <table:table-cell table:style-name="TableCell59">
            <text:p text:style-name="P60">推選結果由洪委員孟楷及李委員昆澤為本會期本會召集委員。</text:p>
            <text:p text:style-name="P61">第114卷第78期</text:p>
            <text:p text:style-name="P62">(5371)</text:p>
          </table:table-cell>
        </table:table-row>
        <table:table-row table:style-name="TableRow63">
          <table:table-cell table:style-name="TableCell64">
            <text:p text:style-name="P65">第2次</text:p>
            <text:p text:style-name="P66">全體委員</text:p>
            <text:p text:style-name="P67">會議</text:p>
          </table:table-cell>
          <table:table-cell table:style-name="TableCell68">
            <text:p text:style-name="P69">114.10.8</text:p>
            <text:p text:style-name="P70">（星期三）</text:p>
          </table:table-cell>
          <table:table-cell table:style-name="TableCell71">
            <text:p text:style-name="P72">李召集委員昆澤</text:p>
          </table:table-cell>
          <table:table-cell table:style-name="TableCell73">
            <text:p text:style-name="P74">一、邀請交通部部長陳世凱列席報告業務概況，並備質詢。</text:p>
            <text:p text:style-name="P75">二、邀請交通部部長陳世凱就「十月各連續假期疏運執行及規劃情形」進行專題報告，並備質詢。</text:p>
            <text:p text:style-name="P76">(交通部部長陳世凱列席)</text:p>
          </table:table-cell>
          <table:table-cell table:style-name="TableCell77">
            <text:p text:style-name="P78">報告及詢答完畢。</text:p>
            <text:p text:style-name="P79">第114卷第81期</text:p>
            <text:p text:style-name="P80">(5374)</text:p>
          </table:table-cell>
        </table:table-row>
        <table:table-row table:style-name="TableRow81">
          <table:table-cell table:style-name="TableCell82">
            <text:p text:style-name="P83">第3次</text:p>
            <text:p text:style-name="P84">全體委員</text:p>
            <text:p text:style-name="P85">會議</text:p>
          </table:table-cell>
          <table:table-cell table:style-name="TableCell86">
            <text:p text:style-name="P87">114.10.15</text:p>
            <text:p text:style-name="P88">（星期三）</text:p>
          </table:table-cell>
          <table:table-cell table:style-name="TableCell89">
            <text:p text:style-name="P90">洪召集委員孟楷</text:p>
          </table:table-cell>
          <table:table-cell table:style-name="TableCell91">
            <text:p text:style-name="P92">邀請數位發展部部長林宜敬列席報告業務概況，並備質詢。</text:p>
            <text:p text:style-name="P93">(數位發展部部長林宜敬列席)</text:p>
          </table:table-cell>
          <table:table-cell table:style-name="TableCell94">
            <text:p text:style-name="P95">報告及詢答完畢。</text:p>
            <text:p text:style-name="P96">第114卷第84期</text:p>
            <text:p text:style-name="P97">(5377)</text:p>
          </table:table-cell>
        </table:table-row>
        <table:table-row table:style-name="TableRow98">
          <table:table-cell table:style-name="TableCell99">
            <text:p text:style-name="P100">第3次</text:p>
            <text:p text:style-name="P101">全體委員</text:p>
            <text:p text:style-name="P102">會議</text:p>
          </table:table-cell>
          <table:table-cell table:style-name="TableCell103">
            <text:p text:style-name="P104">114.10.16</text:p>
            <text:p text:style-name="P105">（星期四）</text:p>
          </table:table-cell>
          <table:table-cell table:style-name="TableCell106">
            <text:p text:style-name="P107">洪召集委員孟楷</text:p>
          </table:table-cell>
          <table:table-cell table:style-name="TableCell108">
            <text:p text:style-name="P109">一、邀請國家運輸安全調查委員會主任委員林信得列席報告業務概況，並備質詢。</text:p>
            <text:p text:style-name="P110">二、邀請交通部部長陳世凱、衛生福利部次長及台灣高速鐵路股份有限公司董事長史哲列席就「高鐵公司推動寧靜車廂所引發正反意見,政策上路近一個月的成效及後續宣導因應」<text:soft-page-break/>進行專題報告，並備質詢。</text:p>
            <text:p text:style-name="P111">(國家運輸安全調查委員會主任委員林信得、交通部政務次長伍勝園、衛生福利部常務次長莊人祥及台灣高速鐵路股份有限公司董事長史哲列席)</text:p>
          </table:table-cell>
          <table:table-cell table:style-name="TableCell112">
            <text:p text:style-name="P113">報告及詢答完畢。</text:p>
            <text:p text:style-name="P114">第114卷第84期</text:p>
            <text:p text:style-name="P115">(5377)</text:p>
          </table:table-cell>
        </table:table-row>
        <table:table-row table:style-name="TableRow116">
          <table:table-cell table:style-name="TableCell117">
            <text:p text:style-name="P118">第4次</text:p>
            <text:p text:style-name="P119">全體委員</text:p>
            <text:p text:style-name="P120">會議</text:p>
          </table:table-cell>
          <table:table-cell table:style-name="TableCell121">
            <text:p text:style-name="P122">114.10.27</text:p>
            <text:p text:style-name="P123">（星期一）</text:p>
          </table:table-cell>
          <table:table-cell table:style-name="TableCell124">
            <text:p text:style-name="P125">洪召集委員孟楷</text:p>
          </table:table-cell>
          <table:table-cell table:style-name="TableCell126">
            <text:p text:style-name="P127">一、邀請國家通訊傳播委員會代理主任委員陳崇樹列席報告業務概況，並備質詢。</text:p>
            <text:p text:style-name="P128">二、處理113年度中央政府總預算附屬單位預算關於國家通訊傳播委員會主管有線廣播電視事業發展基金專題報告案計1案。</text:p>
            <text:p text:style-name="P129">(國家通訊傳播委員會代理主任委員陳崇樹列席)</text:p>
          </table:table-cell>
          <table:table-cell table:style-name="TableCell130">
            <text:list text:style-name="LFO23" text:continue-numbering="true">
              <text:list-item>
                <text:p text:style-name="P131">報告及詢答完畢。</text:p>
              </text:list-item>
              <text:list-item>
                <text:p text:style-name="P132">第二案同意備查，提報院會。</text:p>
              </text:list-item>
            </text:list>
            <text:p text:style-name="P133">第114卷第90期</text:p>
            <text:p text:style-name="P134">(5383)</text:p>
          </table:table-cell>
        </table:table-row>
        <table:table-row table:style-name="TableRow135">
          <table:table-cell table:style-name="TableCell136">
            <text:p text:style-name="P137">第4次</text:p>
            <text:p text:style-name="P138">全體委員</text:p>
            <text:p text:style-name="P139">會議</text:p>
          </table:table-cell>
          <table:table-cell table:style-name="TableCell140">
            <text:p text:style-name="P141">114.10.29</text:p>
            <text:p text:style-name="P142">（星期三）</text:p>
          </table:table-cell>
          <table:table-cell table:style-name="TableCell143">
            <text:p text:style-name="P144">洪召集委員孟楷</text:p>
          </table:table-cell>
          <table:table-cell table:style-name="TableCell145">
            <text:p text:style-name="P146">一、邀請交通部部長、國營臺灣鐵路股份有限公司董事長及勞動部就「臺鐵各地車站旅客安全措施檢討、改善員工職場安全及勞動條件」進行專題報告，並備質詢。</text:p>
            <text:p text:style-name="P147">二、邀請交通部部長及交通部鐵道局局長就「全台軌道建設進度」進行專題報告，並備質詢。</text:p>
            <text:p text:style-name="P148">(交通部部長陳世凱、交通部鐵道局局長楊正君、國營臺灣鐵路股份有限公司董事長鄭光遠及勞動部職業安全衛生署副署長李文進列席)</text:p>
          </table:table-cell>
          <table:table-cell table:style-name="TableCell149">
            <text:p text:style-name="P150">報告及詢答完畢。</text:p>
            <text:p text:style-name="P151">第114卷第90期</text:p>
            <text:p text:style-name="P152">(5383)</text:p>
          </table:table-cell>
        </table:table-row>
        <table:table-row table:style-name="TableRow153">
          <table:table-cell table:style-name="TableCell154">
            <text:p text:style-name="P155">第4次</text:p>
            <text:p text:style-name="P156">全體委員</text:p>
            <text:p text:style-name="P157">會議</text:p>
          </table:table-cell>
          <table:table-cell table:style-name="TableCell158">
            <text:p text:style-name="P159">114.10.30</text:p>
            <text:p text:style-name="P160">（星期四）</text:p>
          </table:table-cell>
          <table:table-cell table:style-name="TableCell161">
            <text:p text:style-name="P162">洪召集委員孟楷</text:p>
          </table:table-cell>
          <table:table-cell table:style-name="TableCell163">
            <text:p text:style-name="P164">一、邀請交通部部長及交通部觀光署署長就「900萬國際旅客達標情形及旅宿業歇業缺工情形振興改善措施」進行專題報告，並備質詢。</text:p>
            <text:p text:style-name="P165">二、邀請交通部部長及交通部觀光署署長就「配合賴清德總統所提『國家希望工程』與『觀光立國2030年觀光兆元產業』等目標如何務實達成」進行專題報告，並備質詢。</text:p>
            <text:p text:style-name="P166">(交通部部長陳世凱及交通部觀光署署長陳玉秀列席)</text:p>
          </table:table-cell>
          <table:table-cell table:style-name="TableCell167">
            <text:p text:style-name="P168">報告及詢答完畢。</text:p>
            <text:p text:style-name="P169">第114卷第90期</text:p>
            <text:p text:style-name="P170">(5383)</text:p>
          </table:table-cell>
        </table:table-row>
        <table:table-row table:style-name="TableRow171">
          <table:table-cell table:style-name="TableCell172">
            <text:p text:style-name="P173">第5次</text:p>
            <text:p text:style-name="P174">全體委員</text:p>
            <text:p text:style-name="P175">會議</text:p>
          </table:table-cell>
          <table:table-cell table:style-name="TableCell176">
            <text:p text:style-name="P177">114.11.3</text:p>
            <text:p text:style-name="P178">（星期一）</text:p>
          </table:table-cell>
          <table:table-cell table:style-name="TableCell179">
            <text:p text:style-name="P180">李召集委員昆澤</text:p>
          </table:table-cell>
          <table:table-cell table:style-name="TableCell181">
            <text:p text:style-name="P182">審查委員蔡其昌等18人及委員李昆澤等20人分別擬具「氣象法部分條文修正草案」案。</text:p>
            <text:p text:style-name="P183">(交通部常務次長林國顯及中央氣象署署長呂國臣列席)</text:p>
          </table:table-cell>
          <table:table-cell table:style-name="TableCell184">
            <text:list text:style-name="LFO36" text:continue-numbering="true">
              <text:list-item>
                <text:p text:style-name="P185">報告及詢答完畢。</text:p>
              </text:list-item>
              <text:list-item>
                <text:p text:style-name="P186">各案均另定期繼續審查。</text:p>
              </text:list-item>
            </text:list>
            <text:p text:style-name="P187">第114卷第92期</text:p>
            <text:p text:style-name="P188">(5385)</text:p>
          </table:table-cell>
        </table:table-row>
        <table:table-row table:style-name="TableRow189">
          <table:table-cell table:style-name="TableCell190">
            <text:p text:style-name="P191">第5次</text:p>
            <text:p text:style-name="P192">全體委員</text:p>
            <text:p text:style-name="P193">會議</text:p>
          </table:table-cell>
          <table:table-cell table:style-name="TableCell194">
            <text:p text:style-name="P195">114.11.5</text:p>
            <text:p text:style-name="P196">（星期三）</text:p>
          </table:table-cell>
          <table:table-cell table:style-name="TableCell197">
            <text:p text:style-name="P198">李召集委員昆澤</text:p>
          </table:table-cell>
          <table:table-cell table:style-name="TableCell199">
            <text:p text:style-name="P200">一、<text:tab/>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十二)委員郭昱晴等16人分別擬具「電信管理法第七十二條條文修正草案」案及(十三)委員林宜瑾等22人擬具「電信管理法增訂第七十二條之二條文草案」案。</text:p>
            <text:p text:style-name="P201">二、<text:tab/>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text:p>
            <text:p text:style-name="P202">三、<text:tab/>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text:p>
            <text:p text:style-name="P203">四、<text:tab/>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十二)委員郭昱晴等16人分別擬具「船舶法部分條文修正草案」案及(十三)委員蘇巧慧等18人擬具「船舶法第八條及第八十九條條文修正草案」案。</text:p>
            <text:p text:style-name="P204">(數位發展部部長林宜敬、交通部部長陳世凱、航港局局長葉協隆及國家通訊傳播委員會主任秘書黃文哲列席)</text:p>
          </table:table-cell>
          <table:table-cell table:style-name="TableCell205">
            <text:list text:style-name="LFO37" text:continue-numbering="true">
              <text:list-item>
                <text:p text:style-name="P206">報告及詢答完畢。</text:p>
              </text:list-item>
              <text:list-item>
                <text:p text:style-name="P207">第一至四案：各案均另定期繼續審查。</text:p>
              </text:list-item>
            </text:list>
            <text:p text:style-name="P208">第114卷第92期</text:p>
            <text:p text:style-name="P209">(5385)</text:p>
          </table:table-cell>
        </table:table-row>
        <table:table-row table:style-name="TableRow210">
          <table:table-cell table:style-name="TableCell211">
            <text:p text:style-name="P212">第6次</text:p>
            <text:p text:style-name="P213">全體委員</text:p>
            <text:p text:style-name="P214">會議</text:p>
          </table:table-cell>
          <table:table-cell table:style-name="TableCell215">
            <text:p text:style-name="P216">114.11.13</text:p>
            <text:p text:style-name="P217">（星期四）</text:p>
          </table:table-cell>
          <table:table-cell table:style-name="TableCell218">
            <text:p text:style-name="P219">李召集委員昆澤</text:p>
          </table:table-cell>
          <table:table-cell table:style-name="TableCell220">
            <text:p text:style-name="P221">邀請行政院公共工程委員會主任委員陳金德列席報告業務概況，並備質詢。</text:p>
            <text:p text:style-name="P222">(行政院公共工程委員會主任委員陳金德列席)</text:p>
          </table:table-cell>
          <table:table-cell table:style-name="TableCell223">
            <text:p text:style-name="P224">報告及詢答完畢。</text:p>
            <text:p text:style-name="P225">第114卷第96期</text:p>
            <text:p text:style-name="P226">(5389)</text:p>
          </table:table-cell>
        </table:table-row>
        <table:table-row table:style-name="TableRow227">
          <table:table-cell table:style-name="TableCell228">
            <text:p text:style-name="P229">第7次</text:p>
            <text:p text:style-name="P230">全體委員</text:p>
            <text:p text:style-name="P231">會議</text:p>
          </table:table-cell>
          <table:table-cell table:style-name="TableCell232">
            <text:p text:style-name="P233">114.11.26</text:p>
            <text:p text:style-name="P234">（星期三）</text:p>
          </table:table-cell>
          <table:table-cell table:style-name="TableCell235">
            <text:p text:style-name="P236">洪召集委員孟楷</text:p>
          </table:table-cell>
          <table:table-cell table:style-name="TableCell237">
            <text:p text:style-name="P238">一、<text:tab/>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text:p>
            <text:p text:style-name="P239">二、<text:tab/>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text:p>
            <text:p text:style-name="P240">三、<text:tab/>審查(一)委員盧縣一等18人擬具「鐵路法第二十六條及第三十五條條文修正草案」案、(二)台灣民眾黨黨團擬具「鐵路法第五十六條之四、第六十七條之三及第六十八條之四條文修正草案」案、(三)委員李昆澤等25人擬具「鐵路法第五十六條之五條文修正草案」案、(四)委員張宏陸等18人擬具「鐵路法第六十五條條文修正草案」案、(五)委員洪孟楷等19人擬具「鐵路法第六十八條之四及第七十二條條文修正草案」案及(六)委員廖先翔等25人擬具「鐵路法第五十七條條文修正草案」案。</text:p>
            <text:p text:style-name="P241">(交通部政務次長伍勝園、公路局局長林福山、鐵道局局長楊正君及國營臺灣鐵路股份有限公司總經理馮輝昇列席)</text:p>
          </table:table-cell>
          <table:table-cell table:style-name="TableCell242">
            <text:list text:style-name="LFO38" text:continue-numbering="true">
              <text:list-item>
                <text:p text:style-name="P243">報告及詢答完畢。</text:p>
              </text:list-item>
              <text:list-item>
                <text:p text:style-name="P244">第一至三案：各案均另定期繼續審查。</text:p>
              </text:list-item>
            </text:list>
            <text:p text:style-name="P245">第114卷第101期</text:p>
            <text:p text:style-name="P246">(5394)</text:p>
          </table:table-cell>
        </table:table-row>
        <table:table-row table:style-name="TableRow247">
          <table:table-cell table:style-name="TableCell248">
            <text:p text:style-name="P249">第8次</text:p>
            <text:p text:style-name="P250">全體委員</text:p>
            <text:p text:style-name="P251">會議</text:p>
          </table:table-cell>
          <table:table-cell table:style-name="TableCell252">
            <text:p text:style-name="P253">114.12.1</text:p>
            <text:p text:style-name="P254">（星期一）</text:p>
          </table:table-cell>
          <table:table-cell table:style-name="TableCell255">
            <text:p text:style-name="P256">李召集委員昆澤</text:p>
          </table:table-cell>
          <table:table-cell table:style-name="TableCell257">
            <text:p text:style-name="P258">一、<text:tab/>繼續審查(一)委員徐欣瑩等18人及(二)委員陳俊宇等20人分別擬具「技師法第十一條條文修正草案」案、(三)委員伍麗華Saidhai Tahovecahe等19人擬具「技師法第十一條及第四十二條條文修正草案」案；審查(四)委員李昆澤等19人擬具「技師法第十一條條文修正草案」案、(五)委員林俊憲等21人擬具「技師法第十一條及第四十二條條文修正草案」案。</text:p>
            <text:p text:style-name="P259">二、<text:tab/>繼續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及(十二)委員郭昱晴等16人分別擬具「電信管理法第七十二條條文修正草案」案、(十三)委員林宜瑾等22人擬具「電信管理法增訂第七十二條之二條文草案」案；審查(十四)委員陳素月等21人、(十五)委員陳秀寳等18人、(十六)委員陳亭妃等16人、(十七)委員張雅琳等17人、(十八)委員邱若華等17人、(十九)委員范雲等16人、(二十)委員何欣純等18人、(二十一)委員徐富癸等18人、(二十二)委員吳琪銘等16人、(二十三)委員羅廷瑋等16人、(二十四)委員洪孟楷等25人、(二十五)委員李柏毅等16人、(二十六)委員王鴻薇等17人及(二十七)委員張宏陸等17人分別擬具「電信管理法第七十二條條文修正草案」案。</text:p>
            <text:p text:style-name="P260">三、<text:tab/>繼續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審查(十一)委員陳素月等21人、(十二)委員陳秀寳等18人、(十三)委員陳亭妃等16人、(十四)委員邱若華等18人、(十五)委員邱鎮軍等20人、(十六)委員范雲等16人、(十七)委員何欣純等18人、(十八)委員羅美玲等17人、(十九)委員徐富癸等17人、(二十)委員吳琪銘等16人、(二十一)委員羅廷瑋等17人、(二十二)委員洪孟楷等16人、(二十三)委員林俊憲等23人、(二十四)委員李柏毅等16人及(二十五)委員張宏陸等19人分別擬具「氣象法第二十一條之一條文修正草案」案、(二十六)委員張雅琳等17人擬具「氣象法部分條文修正草案」案。</text:p>
            <text:p text:style-name="P261">四、<text:tab/>繼續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審查(十三)委員陳素月等21人、(十四)委員陳秀寳等17人、(十五)委員陳亭妃等16人、(十六)委員張雅琳等17人、(十七)委員邱若華等16人、(十八)委員何欣純等19人、(十九)委員徐富癸等17人、(二十)委員吳琪銘等16人、(二十一)委員羅廷瑋等18人、(二十二)委員洪孟楷等16人、(二十三)委員李柏毅等16人及(二十四)委員張宏陸等19人分別擬具「商港法第十五條及第六十五條之四條文修正草案」案。</text:p>
            <text:p text:style-name="P262">五、<text:tab/>繼續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及(十二)委員郭昱晴等16人分別擬具「船舶法部分條文修正草案」案、(十三)委員蘇巧慧等18人擬具「船舶法第八條及第八十九條條文修正草案」案；審查(十四)委員陳素月等21人、(十五)委員陳秀寳等17人、(十六)委員陳亭妃等16人、(十七)委員張雅琳等17人、(十八)委員邱鎮軍等22人、(十九)委員何欣純等18人、(二十)委員羅美玲等18人、(二十一)委員吳琪銘等16人、(二十二)委員李柏毅等16人、(二十三)委員張宏陸等18人及(二十四)委員洪孟楷等16人分別擬具「船舶法部分條文修正草案」案。</text:p>
            <text:p text:style-name="P263">(行政院公共工程委員會副主任委員李怡德、數位發展部部長林宜敬、交通部部長陳世凱、中央氣象署署長呂國臣、航港局局長葉協隆及國家通訊傳播委員會主任秘書黃文哲列席)</text:p>
          </table:table-cell>
          <table:table-cell table:style-name="TableCell264">
            <text:p text:style-name="P265"><text:span text:style-name="T266">第一至五案均分別併案審查完竣，提報院會，均不須交由黨團協商。</text:span></text:p>
            <text:p text:style-name="P267">第114卷第103期</text:p>
            <text:p text:style-name="P268">(5396)</text:p>
          </table:table-cell>
        </table:table-row>
        <table:table-row table:style-name="TableRow269">
          <table:table-cell table:style-name="TableCell270">
            <text:p text:style-name="P271">第9次</text:p>
            <text:p text:style-name="P272">全體委員</text:p>
            <text:p text:style-name="P273">會議</text:p>
          </table:table-cell>
          <table:table-cell table:style-name="TableCell274">
            <text:p text:style-name="P275">114.12.4</text:p>
            <text:p text:style-name="P276">（星期四）</text:p>
          </table:table-cell>
          <table:table-cell table:style-name="TableCell277">
            <text:p text:style-name="P278">洪召集委員孟楷</text:p>
          </table:table-cell>
          <table:table-cell table:style-name="TableCell279">
            <text:p text:style-name="P280">一、<text:tab/>邀請交通部部長、教育部及內政部就「『行人優先交通安全行動綱領』實施兩年來改善『行人地獄』具體成效暨台灣測速照相機密度精準度、速限制度精進檢討」進行專題報告，並備質詢。</text:p>
            <text:p text:style-name="P281">二、邀請交通部部長就「淡江大橋通車活動規劃辦理情形」進行專題報告，並備質詢。</text:p>
            <text:p text:style-name="P282">三、繼續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審查(五)委員黃健豪等17人擬具「道路交通管理處罰條例第三十一條之一條文修正草案」案。</text:p>
            <text:p text:style-name="P283">四、繼續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text:p>
            <text:p text:style-name="P284">五、繼續審查(一)委員盧縣一等18人擬具「鐵路法第二十六條及第三十五條條文修正草案」案、(二)委員陳俊宇等24人擬具「鐵路法第四十條條文修正草案」案、(三)台灣民眾黨黨團擬具「鐵路法第五十六條之四、第六十七條之三及第六十八條之四條文修正草案」案、(四)委員李昆澤等25人擬具「鐵路法第五十六條之五條文修正草案」案、(五)委員廖先翔等18人擬具「鐵路法第五十七條條文修正草案」案、(六)委員廖先翔等25人擬具「鐵路法第五十七條條文修正草案」案、(七)委員張宏陸等18人擬具「鐵路法第六十五條條文修正草案」案及(八)委員洪孟楷等19人擬具「鐵路法第六十八條之四及第七十二條條文修正草案」案；審查(九)委員邱鎮軍等23人擬具「鐵路法增訂第六十八條之四條文草案」案。</text:p>
            <text:p text:style-name="P285">(交通部部長陳世凱、政務次長伍勝園、公路局局長林福山及內政部警政署交通組副組長陳朝新列席)</text:p>
          </table:table-cell>
          <table:table-cell table:style-name="TableCell286">
            <text:list text:style-name="LFO39" text:continue-numbering="true">
              <text:list-item>
                <text:p text:style-name="P287">第一案及第二案報告及詢答完畢。</text:p>
              </text:list-item>
              <text:list-item>
                <text:p text:style-name="P288">第三至五案均分別併案審查完竣，提報院會，均不須交由黨團協商。</text:p>
              </text:list-item>
            </text:list>
            <text:p text:style-name="P289">第114卷第105期</text:p>
            <text:p text:style-name="P290">(5398)</text:p>
          </table:table-cell>
        </table:table-row>
        <table:table-row table:style-name="TableRow291">
          <table:table-cell table:style-name="TableCell292">
            <text:p text:style-name="P293">第10次</text:p>
            <text:p text:style-name="P294">全體委員</text:p>
            <text:p text:style-name="P295">會議</text:p>
          </table:table-cell>
          <table:table-cell table:style-name="TableCell296">
            <text:p text:style-name="P297">114.12.8</text:p>
            <text:p text:style-name="P298">（星期一）</text:p>
          </table:table-cell>
          <table:table-cell table:style-name="TableCell299">
            <text:p text:style-name="P300">洪召集委員孟楷</text:p>
          </table:table-cell>
          <table:table-cell table:style-name="TableCell301">
            <text:p text:style-name="P302">審查一、委員羅智強等55人、二、台灣民眾黨黨團及三、委員翁曉玲等24人分別擬具「衛星廣播電視法部分條文修正草案」案、四、委員陳雪生等23人及五、委員傅崐萁等24人分別擬具「衛星廣播電視法第五條條文修正草案」案、六、委員葉元之等22人擬具「衛星廣播電視法第十一條條文修正草案」案、七、委員翁曉玲等16人擬具「衛星廣播電視法刪除第五十條條文草案」案、八、委員許智傑等27人及九、委員洪孟楷等22人分別擬具「衛星廣播電視法第六十四條條文修正草案」案。</text:p>
            <text:p text:style-name="P303">(國家通訊傳播委員會代理主任委員陳崇樹列席)</text:p>
          </table:table-cell>
          <table:table-cell table:style-name="TableCell304">
            <text:list text:style-name="LFO40" text:continue-numbering="true">
              <text:list-item>
                <text:p text:style-name="P305">報告及詢答完畢。</text:p>
              </text:list-item>
              <text:list-item>
                <text:p text:style-name="P306">各案均另定期繼續審查。</text:p>
              </text:list-item>
            </text:list>
            <text:p text:style-name="P307">第114卷第105期</text:p>
            <text:p text:style-name="P308">(5398)</text:p>
          </table:table-cell>
        </table:table-row>
        <table:table-row table:style-name="TableRow309">
          <table:table-cell table:style-name="TableCell310">
            <text:p text:style-name="P311">第11次</text:p>
            <text:p text:style-name="P312">全體委員</text:p>
            <text:p text:style-name="P313">會議</text:p>
          </table:table-cell>
          <table:table-cell table:style-name="TableCell314">
            <text:p text:style-name="P315">114.12.17</text:p>
            <text:p text:style-name="P316">（星期三）</text:p>
          </table:table-cell>
          <table:table-cell table:style-name="TableCell317">
            <text:p text:style-name="P318">李召集委員昆澤</text:p>
          </table:table-cell>
          <table:table-cell table:style-name="TableCell319">
            <text:p text:style-name="P320">一、邀請交通部、農業部及海洋委員會就「郵輪觀光、遊艇觀光暨藍色公路辦理情形及未來規劃」進行專題報告，並備質詢。</text:p>
            <text:p text:style-name="P321">二、審查(一)委員羅美玲等18人擬具「商港法第二條條文修正草案」案、(二)委員魯明哲等16人擬具「商港法第三十六條、第六十五條及第七十一條條文修正草案」案及(三)委員林岱樺等18人擬具「商港法第五十三條條文修正草案」案。</text:p>
            <text:p text:style-name="P322">三、審查委員黃健豪等19人擬具「民用航空法第一百十九條之一條文修正草案」案。</text:p>
            <text:p text:style-name="P323">四、審查(一)委員陳培瑜等18人擬具「大眾運輸工具播音語言平等保障法第四條及第六條條文修正草案」案及(二)委員陳雪生等26人擬具「大眾運輸工具播音語言平等保障法第六條條文修正草案」案。</text:p>
            <text:p text:style-name="P324">(交通部常務次長林國顯、觀光署署長陳玉秀、航港局局長葉協隆、民用航空局局長何淑萍及臺灣港務股份有限公司董事長周永暉列席)</text:p>
          </table:table-cell>
          <table:table-cell table:style-name="TableCell325">
            <text:list text:style-name="LFO41" text:continue-numbering="true">
              <text:list-item>
                <text:p text:style-name="P326">報告及詢答完畢。</text:p>
              </text:list-item>
              <text:list-item>
                <text:p text:style-name="P327">第二至四案：各案均另定期繼續審查。</text:p>
              </text:list-item>
            </text:list>
            <text:p text:style-name="P328">第115卷第3期</text:p>
            <text:p text:style-name="P329">(5402)</text:p>
          </table:table-cell>
        </table:table-row>
        <table:table-row table:style-name="TableRow330">
          <table:table-cell table:style-name="TableCell331">
            <text:p text:style-name="P332">第12次</text:p>
            <text:p text:style-name="P333">全體委員</text:p>
            <text:p text:style-name="P334">會議</text:p>
          </table:table-cell>
          <table:table-cell table:style-name="TableCell335">
            <text:p text:style-name="P336">114.12.22</text:p>
            <text:p text:style-name="P337">（星期一）</text:p>
          </table:table-cell>
          <table:table-cell table:style-name="TableCell338">
            <text:p text:style-name="P339">洪召集委員孟楷</text:p>
          </table:table-cell>
          <table:table-cell table:style-name="TableCell340">
            <text:p text:style-name="P341">繼續審查一、委員羅智強等55人、二、台灣民眾黨黨團及三、委員翁曉玲等24人分別擬具「衛星廣播電視法部分條文修正草案」案、四、委員陳雪生等23人及五、委員傅崐萁等24人分別擬具「衛星廣播電視法第五條條文修正草案」案、六、委員葉元之等22人擬具「衛星廣播電視法第十一條條文修正草案」案、七、委員翁曉玲等16人擬具「衛星廣播電視法刪除第五十條條文草案」案、八、委員許智傑等27人及九、委員洪孟楷等22人分別擬具「衛星廣播電視法第六十四條條文修正草案」案。</text:p>
            <text:p text:style-name="P342">(國家通訊傳播委員會代理主任委員陳崇樹列席)</text:p>
          </table:table-cell>
          <table:table-cell table:style-name="TableCell343">
            <text:p text:style-name="P344">各案均併案審查完竣，第一至七案，提報院會，須交由黨團協商；第八案及第九案，提報院會，不須交由黨團協商。</text:p>
            <text:p text:style-name="P345">第115卷第5期</text:p>
            <text:p text:style-name="P346">(5404)</text:p>
          </table:table-cell>
        </table:table-row>
        <table:table-row table:style-name="TableRow347">
          <table:table-cell table:style-name="TableCell348">
            <text:p text:style-name="P349">第12次</text:p>
            <text:p text:style-name="P350">全體委員</text:p>
            <text:p text:style-name="P351">會議</text:p>
          </table:table-cell>
          <table:table-cell table:style-name="TableCell352">
            <text:p text:style-name="P353">114.12.24</text:p>
            <text:p text:style-name="P354">（星期三）</text:p>
          </table:table-cell>
          <table:table-cell table:style-name="TableCell355">
            <text:p text:style-name="P356">洪召集委員孟楷</text:p>
          </table:table-cell>
          <table:table-cell table:style-name="TableCell357">
            <text:p text:style-name="P358">邀請數位發展部部長、行政院打擊詐欺指揮中心、內政部、法務部、金融監督管理委員會及國家通訊傳播委員會就「社群平台打詐成效」進行專題報告，並備質詢。</text:p>
            <text:p text:style-name="P359">(數位發展部部長林宜敬、行政院打擊詐欺指揮中心執行秘書王琮聖、內政部警政署刑事警察局詐欺犯罪防制中心主任張文源、法務部檢察司司長張曉雯、金融監督管理委員會銀行局主任秘書周正山、證券期貨局主任秘書王秀玲及國家通訊傳播委員會基礎設施處處長陳春木列席)</text:p>
          </table:table-cell>
          <table:table-cell table:style-name="TableCell360">
            <text:p text:style-name="P361">報告及詢答完畢。</text:p>
            <text:p text:style-name="P362">第115卷第5期</text:p>
            <text:p text:style-name="P363"><text:span text:style-name="T364">(5404)</text:span></text:p>
          </table:table-cell>
        </table:table-row>
        <table:table-row table:style-name="TableRow365">
          <table:table-cell table:style-name="TableCell366">
            <text:p text:style-name="P367">第13次</text:p>
            <text:p text:style-name="P368">全體委員</text:p>
            <text:p text:style-name="P369">會議</text:p>
          </table:table-cell>
          <table:table-cell table:style-name="TableCell370">
            <text:p text:style-name="P371">114.12.29</text:p>
            <text:p text:style-name="P372">（星期一）</text:p>
          </table:table-cell>
          <table:table-cell table:style-name="TableCell373">
            <text:p text:style-name="P374">李召集委員昆澤</text:p>
          </table:table-cell>
          <table:table-cell table:style-name="TableCell375">
            <text:p text:style-name="P376">一、邀請交通部部長及內政部次長就「元旦假期及春節連假期間交通運輸場站、高鐵臺鐵捷運車廂、觀光景區等人潮密集處之安全維護」進行專題報告，並備質詢。</text:p>
            <text:p text:style-name="P377">二、審查(一)委員林俊憲等23人擬具「發展大眾運輸條例第二條條文修正草案」案及(二)委員柯志恩等23人擬具「發展大眾運輸條例第四條之一條文修正草案」案。</text:p>
            <text:p text:style-name="P378">三、繼續審查(一)委員羅美玲等18人擬具「商港法第二條條文修正草案」案及(二)委員林岱樺等18人擬具「商港法第五十三條條文修正草案」案。</text:p>
            <text:p text:style-name="P379">(交通部部長陳世凱、內政部政務次長馬士元及警政署副署長廖訓誠列席)</text:p>
          </table:table-cell>
          <table:table-cell table:style-name="TableCell380">
            <text:list text:style-name="LFO43" text:continue-numbering="true">
              <text:list-item>
                <text:p text:style-name="P381">第一案及第二案報告及詢答完畢。</text:p>
              </text:list-item>
              <text:list-item>
                <text:p text:style-name="P382">第二案：各案均另定期繼續審查。</text:p>
              </text:list-item>
              <text:list-item>
                <text:p text:style-name="P383">第三案：各案併案審查完竣，提報院會，不須交由黨團協商。</text:p>
              </text:list-item>
            </text:list>
            <text:p text:style-name="P384">第115卷第6期</text:p>
            <text:p text:style-name="P385">(5405)</text:p>
          </table:table-cell>
        </table:table-row>
        <table:table-row table:style-name="TableRow386">
          <table:table-cell table:style-name="TableCell387">
            <text:p text:style-name="P388">第14次</text:p>
            <text:p text:style-name="P389">全體委員</text:p>
            <text:p text:style-name="P390">會議</text:p>
          </table:table-cell>
          <table:table-cell table:style-name="TableCell391">
            <text:p text:style-name="P392">115.1.5</text:p>
            <text:p text:style-name="P393">（星期一）</text:p>
          </table:table-cell>
          <table:table-cell table:style-name="TableCell394">
            <text:p text:style-name="P395">洪召集委員孟楷</text:p>
          </table:table-cell>
          <table:table-cell table:style-name="TableCell396">
            <text:p text:style-name="P397">一、邀請行政院公共工程委員會主任委員、交通部、國防部、法務部、司法院、勞動部及行政院主計總處就「公告修正《政府採購法》，以求精進政府採購效率、提高重大工程進度品質、堵絕惡質廠商投標可能」進行專題報告，並備質詢。</text:p>
            <text:p text:style-name="P398">二、審查(一)委員黃捷等17人擬具「政府採購法增訂第十七條之一條文草案」案、(二)委員賴瑞隆等16人擬具「政府採購法第八十七條條文修正草案」案、(三)委員徐欣瑩等19人擬具「政府採購法第八十七條、第九十四條及第九十八條條文修正草案」案、(四)委員賴士葆等20人、(五)委員陳培瑜等18人及(六)委員賴瑞隆等18人分別擬具「政府採購法第九十四條條文修正草案」案、(七)委員蔡其昌等21人擬具「政府採購法第九十四條及第一百零一條條文修正草案」案、(八)委員萬美玲等21人、(九)委員游顥等23人、(十)委員羅廷瑋等16人、(十一)委員林倩綺等24人、(十二)台灣民眾黨黨團、(十三)委員馬文君等16人、(十四)委員羅智強等17人、(十五)委員翁曉玲等17人及(十六)委員黃健豪等18人分別擬具「政府採購法第九十八條條文修正草案」案、(十七)委員許智傑等17人擬具「政府採購法第一百零一條、第一百零二條及第一百零三條條文修正草案」案、(十八)台灣民眾黨黨團擬具「政府採購法第一百零一條條文修正草案」案、(十九)委員王鴻薇等20人及(二十)委員魯明哲等16人分別擬具「政府採購法第一百零三條條文修正草案」案。</text:p>
            <text:p text:style-name="P399">(行政院公共工程委員會主任委員陳金德、副主任委員陳為祥、國防部國防採購室採購發包處處長董季安及採購管理處處長余宗學列席)</text:p>
          </table:table-cell>
          <table:table-cell table:style-name="TableCell400">
            <text:list text:style-name="LFO44" text:continue-numbering="true">
              <text:list-item>
                <text:p text:style-name="P401">報告及詢答完畢。</text:p>
              </text:list-item>
              <text:list-item>
                <text:p text:style-name="P402">第二案：各案均另定期繼續審查。</text:p>
              </text:list-item>
            </text:list>
            <text:p text:style-name="P403">第115卷第7期</text:p>
            <text:p text:style-name="P404">(5406)</text:p>
          </table:table-cell>
        </table:table-row>
        <table:table-row table:style-name="TableRow405">
          <table:table-cell table:style-name="TableCell406">
            <text:p text:style-name="P407">第15次</text:p>
            <text:p text:style-name="P408">全體委員</text:p>
            <text:p text:style-name="P409">會議</text:p>
          </table:table-cell>
          <table:table-cell table:style-name="TableCell410">
            <text:p text:style-name="P411">115.1.29</text:p>
            <text:p text:style-name="P412">（星期四）</text:p>
          </table:table-cell>
          <table:table-cell table:style-name="TableCell413">
            <text:p text:style-name="P414">李召集委員昆澤</text:p>
          </table:table-cell>
          <table:table-cell table:style-name="TableCell415">
            <text:p text:style-name="P416">一、審查(一)行政院函請審議、(二)委員蔡其昌等19人、(三)委員賴惠員等23人、(四)委員李昆澤等18人、(五)委員洪孟楷等20人、(六)委員林倩綺等23人及(七)委員鄭天財Sra Kacaw等17人分別擬具「發展觀光條例部分條文修正草案」案、(八)委員牛煦庭等16人擬具「發展觀光條例第二條、第四十二條之一及第五十五條條文修正草案」案及(九)委員廖先翔等18人擬具「發展觀光條例增訂第六十六條之一條文草案」案。</text:p>
            <text:p text:style-name="P417">二、邀請交通部部長就「115年度交通部及所屬單位預算未審竣對桃園鐵路地下化、花東地區鐵路雙軌電氣化、嘉義市區鐵路高架化、嘉義縣市鐵路高架化延伸、臺南市區鐵路地下化、觀光雙輪驅動方案等計畫及各單位業務各項交通建設推動之影響」進行專題報告，並備質詢。</text:p>
            <text:p text:style-name="P418">(交通部部長陳世凱、觀光署署長陳玉秀及鐵道局局長楊正君列席)</text:p>
          </table:table-cell>
          <table:table-cell table:style-name="TableCell419">
            <text:list text:style-name="LFO45" text:continue-numbering="true">
              <text:list-item>
                <text:p text:style-name="P420">報告及詢答完畢。</text:p>
              </text:list-item>
              <text:list-item>
                <text:p text:style-name="P421">第一案：各案均另定期繼續審查。</text:p>
              </text:list-item>
            </text:list>
            <text:p text:style-name="P422"/>
          </table:table-cell>
        </table:table-row>
      </table:table>
      <text:p text:style-name="P423"/>
      <text:p text:style-name="P424">(二)、聯席會議(1次)</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ext:span text:style-name="T434">會議名稱</text:span></text:p>
            </table:table-cell>
            <table:table-cell table:style-name="TableCell435">
              <text:p text:style-name="P436">會議日期</text:p>
            </table:table-cell>
            <table:table-cell table:style-name="TableCell437">
              <text:p text:style-name="P438"><text:span text:style-name="T439">主 <text:s text:c="2"/>席</text:span></text:p>
            </table:table-cell>
            <table:table-cell table:style-name="TableCell440">
              <text:p text:style-name="P441">會 <text:s text:c="4"/>議 <text:s text:c="4"/>內 <text:s text:c="4"/>容</text:p>
            </table:table-cell>
            <table:table-cell table:style-name="TableCell442">
              <text:p text:style-name="P443">會 議 結 果</text:p>
              <text:p text:style-name="P444"><text:span text:style-name="T445">及公報卷</text:span><text:span text:style-name="T446">期</text:span></text:p>
            </table:table-cell>
          </table:table-row>
        </table:table-header-rows>
        <table:table-row table:style-name="TableRow447">
          <table:table-cell table:style-name="TableCell448">
            <text:p text:style-name="P449">交通、教育及文化委員會第1次聯席會議</text:p>
          </table:table-cell>
          <table:table-cell table:style-name="TableCell450">
            <text:p text:style-name="P451">114.10.20</text:p>
            <text:p text:style-name="P452">(星期一)</text:p>
          </table:table-cell>
          <table:table-cell table:style-name="TableCell453">
            <text:p text:style-name="P454">李召集委員昆澤</text:p>
          </table:table-cell>
          <table:table-cell table:style-name="TableCell455">
            <text:p text:style-name="P456"><text:bookmark-start text:name="議案名稱"/>審查行政院函送國家通訊傳播委員會委員提名名單，蔣榮先為委員並為主任委員，程明修為委員並為副主任委員，黃葳威及羅慧雯均為委員，請同意案<text:bookmark-end text:name="議案名稱"/>。</text:p>
            <text:p text:style-name="P457"><text:span text:style-name="T458">(</text:span><text:span text:style-name="T459">行政院秘書長張惇涵、國家通訊傳播委員會委員並為主任委員被提名人蔣榮先及國家通訊傳播委員會委員並為副主任委員被提名人程明修</text:span><text:span text:style-name="T460">列席)</text:span></text:p>
          </table:table-cell>
          <table:table-cell table:style-name="TableCell461" table:number-rows-spanned="2">
            <text:list text:style-name="LFO34" text:continue-numbering="true">
              <text:list-item>
                <text:p text:style-name="P462">說明及詢答完畢。</text:p>
              </text:list-item>
            </text:list>
            <text:p text:style-name="P463">(被提名人分別為之。)</text:p>
            <text:list text:style-name="LFO34" text:continue-numbering="true">
              <text:list-item>
                <text:p text:style-name="P464">本案審查完竣，提報院會公決。</text:p>
              </text:list-item>
            </text:list>
            <text:p text:style-name="P465">第114卷第88期</text:p>
            <text:p text:style-name="P466">(5381)</text:p>
          </table:table-cell>
        </table:table-row>
        <table:table-row table:style-name="TableRow467">
          <table:table-cell table:style-name="TableCell468">
            <text:p text:style-name="P469">交通、教育及文化委員會第1次聯席會議</text:p>
          </table:table-cell>
          <table:table-cell table:style-name="TableCell470">
            <text:p text:style-name="P471">114.10.22</text:p>
            <text:p text:style-name="P472">(星期三)</text:p>
          </table:table-cell>
          <table:table-cell table:style-name="TableCell473">
            <text:p text:style-name="P474">李召集委員昆澤</text:p>
          </table:table-cell>
          <table:table-cell table:style-name="TableCell475">
            <text:p text:style-name="P476">審查行政院函送國家通訊傳播委員會委員提名名單，蔣榮先為委員並為主任委員，程明修為委員並為副主任委員，黃葳威及羅慧雯均為委員，請同意案。</text:p>
            <text:p text:style-name="P477"><text:span text:style-name="T478">(</text:span><text:span text:style-name="T479">行政院秘書長張惇涵、國家通訊傳播委員會委員被提名人</text:span><text:span text:style-name="T480">黃葳威</text:span><text:span text:style-name="T481">及國家通訊傳播委員會委員被提名人</text:span><text:span text:style-name="T482">羅慧雯</text:span><text:span text:style-name="T483">列席)</text:span></text:p>
          </table:table-cell>
          <table:covered-table-cell>
            <text:p text:style-name="P484"/>
          </table:covered-table-cell>
        </table:table-row>
      </table:table>
      <text:p text:style-name="P485"/>
      <text:p text:style-name="P486"><text:span text:style-name="T487">(</text:span><text:span text:style-name="T488">三</text:span><text:span text:style-name="T489">)</text:span><text:span text:style-name="T490">、</text:span><text:span text:style-name="T491">召集委員會議(</text:span><text:span text:style-name="T492">1</text:span><text:span text:style-name="T493">次)</text:span></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會議名稱</text:span></text:p>
            </table:table-cell>
            <table:table-cell table:style-name="TableCell503">
              <text:p text:style-name="P504">會議日期</text:p>
            </table:table-cell>
            <table:table-cell table:style-name="TableCell505">
              <text:p text:style-name="P506"><text:span text:style-name="T507">主 <text:s text:c="2"/>席</text:span></text:p>
            </table:table-cell>
            <table:table-cell table:style-name="TableCell508">
              <text:p text:style-name="P509">會 <text:s text:c="4"/>議 <text:s text:c="4"/>內 <text:s text:c="4"/>容</text:p>
            </table:table-cell>
          </table:table-row>
        </table:table-header-rows>
        <table:table-row table:style-name="TableRow510">
          <table:table-cell table:style-name="TableCell511">
            <text:p text:style-name="P512">第1次</text:p>
            <text:p text:style-name="P513">召集委員</text:p>
            <text:p text:style-name="P514">會議</text:p>
          </table:table-cell>
          <table:table-cell table:style-name="TableCell515">
            <text:p text:style-name="P516">114.10.1</text:p>
            <text:p text:style-name="P517">（星期三上午）</text:p>
          </table:table-cell>
          <table:table-cell table:style-name="TableCell518">
            <text:p text:style-name="P519"><text:span text:style-name="T520">洪</text:span><text:span text:style-name="T521">召集</text:span><text:span text:style-name="T522">委員孟楷</text:span></text:p>
            <text:p text:style-name="P523"><text:span text:style-name="T524">李</text:span><text:span text:style-name="T525">召集</text:span><text:span text:style-name="T526">委員昆澤</text:span></text:p>
          </table:table-cell>
          <table:table-cell table:style-name="TableCell527">
            <text:list text:style-name="LFO8" text:continue-numbering="true">
              <text:list-item>
                <text:p text:style-name="P528"><text:span text:style-name="T529">洪</text:span><text:span text:style-name="T530">召集</text:span><text:span text:style-name="T531">委員孟楷</text:span><text:span text:style-name="T532">擔任</text:span><text:span text:style-name="T533">本會期</text:span><text:span text:style-name="T534">紀律委員會召集委員。</text:span></text:p>
              </text:list-item>
              <text:list-item>
                <text:p text:style-name="P535">決議召集委員輪值表、分組審查預算分配表<text:line-break/>、主持部會業務報告分配表。</text:p>
              </text:list-item>
            </text:list>
          </table:table-cell>
        </table:table-row>
      </table:table>
      <text:p text:style-name="P536"/>
      <text:p text:style-name="P537"><text:span text:style-name="T538">(</text:span><text:span text:style-name="T539">四</text:span><text:span text:style-name="T540">)</text:span><text:span text:style-name="T541">、</text:span><text:span text:style-name="T542">考察(</text:span><text:span text:style-name="T543">1</text:span><text:span text:style-name="T544">6</text:span><text:span text:style-name="T545">次)</text:span></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序號</text:p>
            </table:table-cell>
            <table:table-cell table:style-name="TableCell554">
              <text:p text:style-name="P555">考察日期</text:p>
            </table:table-cell>
            <table:table-cell table:style-name="TableCell556">
              <text:p text:style-name="P557">召集委員</text:p>
            </table:table-cell>
            <table:table-cell table:style-name="TableCell558">
              <text:p text:style-name="P559">內 <text:s text:c="24"/>容</text:p>
            </table:table-cell>
          </table:table-row>
        </table:table-header-rows>
        <table:table-row table:style-name="TableRow560">
          <table:table-cell table:style-name="TableCell561">
            <text:p text:style-name="P562">1</text:p>
          </table:table-cell>
          <table:table-cell table:style-name="TableCell563">
            <text:p text:style-name="P564">114.10.13</text:p>
            <text:p text:style-name="P565">(星期一)</text:p>
          </table:table-cell>
          <table:table-cell table:style-name="TableCell566">
            <text:p text:style-name="P567"><text:span text:style-name="T568">洪</text:span><text:span text:style-name="T569">召集</text:span><text:span text:style-name="T570">委員孟楷</text:span></text:p>
          </table:table-cell>
          <table:table-cell table:style-name="TableCell571">
            <text:p text:style-name="P572">考察台中地區交通建設。</text:p>
          </table:table-cell>
        </table:table-row>
        <table:table-row table:style-name="TableRow573">
          <table:table-cell table:style-name="TableCell574">
            <text:p text:style-name="P575">2</text:p>
          </table:table-cell>
          <table:table-cell table:style-name="TableCell576">
            <text:p text:style-name="P577">114.10.23</text:p>
            <text:p text:style-name="P578">(星期四)</text:p>
          </table:table-cell>
          <table:table-cell table:style-name="TableCell579">
            <text:p text:style-name="P580"><text:span text:style-name="T581">李</text:span><text:span text:style-name="T582">召集</text:span><text:span text:style-name="T583">委員昆澤</text:span></text:p>
          </table:table-cell>
          <table:table-cell table:style-name="TableCell584">
            <text:p text:style-name="P585">考察台南地區交通建設。</text:p>
          </table:table-cell>
        </table:table-row>
        <table:table-row table:style-name="TableRow586">
          <table:table-cell table:style-name="TableCell587">
            <text:p text:style-name="P588">3</text:p>
          </table:table-cell>
          <table:table-cell table:style-name="TableCell589">
            <text:p text:style-name="P590">114.11.6</text:p>
            <text:p text:style-name="P591">(星期四)</text:p>
          </table:table-cell>
          <table:table-cell table:style-name="TableCell592">
            <text:p text:style-name="P593"><text:span text:style-name="T594">李</text:span><text:span text:style-name="T595">召集</text:span><text:span text:style-name="T596">委員昆澤</text:span></text:p>
          </table:table-cell>
          <table:table-cell table:style-name="TableCell597">
            <text:p text:style-name="P598">考察彰化地區交通建設。</text:p>
          </table:table-cell>
        </table:table-row>
        <table:table-row table:style-name="TableRow599">
          <table:table-cell table:style-name="TableCell600">
            <text:p text:style-name="P601">4</text:p>
          </table:table-cell>
          <table:table-cell table:style-name="TableCell602">
            <text:p text:style-name="P603">114.11.10</text:p>
            <text:p text:style-name="P604">(星期一)</text:p>
          </table:table-cell>
          <table:table-cell table:style-name="TableCell605">
            <text:p text:style-name="P606"><text:span text:style-name="T607">洪</text:span><text:span text:style-name="T608">召集</text:span><text:span text:style-name="T609">委員孟楷</text:span></text:p>
          </table:table-cell>
          <table:table-cell table:style-name="TableCell610">
            <text:p text:style-name="P611">考察基隆地區交通及重大公共建設。</text:p>
          </table:table-cell>
        </table:table-row>
        <table:table-row table:style-name="TableRow612">
          <table:table-cell table:style-name="TableCell613">
            <text:p text:style-name="P614">5</text:p>
          </table:table-cell>
          <table:table-cell table:style-name="TableCell615">
            <text:p text:style-name="P616">114.11.17</text:p>
            <text:p text:style-name="P617">(星期一)</text:p>
          </table:table-cell>
          <table:table-cell table:style-name="TableCell618">
            <text:p text:style-name="P619"><text:span text:style-name="T620">洪</text:span><text:span text:style-name="T621">召集</text:span><text:span text:style-name="T622">委員孟楷</text:span></text:p>
          </table:table-cell>
          <table:table-cell table:style-name="TableCell623">
            <text:p text:style-name="P624">考察桃園國際機場第三航廈北登機廊廳工程及供電韌性與航空燃油供應概況。</text:p>
          </table:table-cell>
        </table:table-row>
        <table:table-row table:style-name="TableRow625">
          <table:table-cell table:style-name="TableCell626">
            <text:p text:style-name="P627">6</text:p>
          </table:table-cell>
          <table:table-cell table:style-name="TableCell628">
            <text:p text:style-name="P629">114.11.19</text:p>
            <text:p text:style-name="P630">(星期三)</text:p>
          </table:table-cell>
          <table:table-cell table:style-name="TableCell631">
            <text:p text:style-name="P632"><text:span text:style-name="T633">洪</text:span><text:span text:style-name="T634">召集</text:span><text:span text:style-name="T635">委員孟楷</text:span></text:p>
          </table:table-cell>
          <table:table-cell table:style-name="TableCell636">
            <text:p text:style-name="P637">考察臺北地區交通建設。</text:p>
          </table:table-cell>
        </table:table-row>
        <table:table-row table:style-name="TableRow638">
          <table:table-cell table:style-name="TableCell639">
            <text:p text:style-name="P640">7</text:p>
          </table:table-cell>
          <table:table-cell table:style-name="TableCell641">
            <text:p text:style-name="P642">114.11.20</text:p>
            <text:p text:style-name="P643">(星期四)</text:p>
          </table:table-cell>
          <table:table-cell table:style-name="TableCell644">
            <text:p text:style-name="P645"><text:span text:style-name="T646">李</text:span><text:span text:style-name="T647">召集</text:span><text:span text:style-name="T648">委員昆澤</text:span></text:p>
          </table:table-cell>
          <table:table-cell table:style-name="TableCell649">
            <text:p text:style-name="P650">考察台南地區交通建設。</text:p>
          </table:table-cell>
        </table:table-row>
        <table:table-row table:style-name="TableRow651">
          <table:table-cell table:style-name="TableCell652">
            <text:p text:style-name="P653">8</text:p>
          </table:table-cell>
          <table:table-cell table:style-name="TableCell654">
            <text:p text:style-name="P655">114.11.24</text:p>
            <text:p text:style-name="P656">(星期一)</text:p>
          </table:table-cell>
          <table:table-cell table:style-name="TableCell657">
            <text:p text:style-name="P658"><text:span text:style-name="T659">洪</text:span><text:span text:style-name="T660">召集</text:span><text:span text:style-name="T661">委員孟楷</text:span></text:p>
          </table:table-cell>
          <table:table-cell table:style-name="TableCell662">
            <text:p text:style-name="P663">考察桃園地區交通及重大公共建設。</text:p>
          </table:table-cell>
        </table:table-row>
        <table:table-row table:style-name="TableRow664">
          <table:table-cell table:style-name="TableCell665">
            <text:p text:style-name="P666">9</text:p>
          </table:table-cell>
          <table:table-cell table:style-name="TableCell667">
            <text:p text:style-name="P668">114.11.27</text:p>
            <text:p text:style-name="P669">(星期四)</text:p>
          </table:table-cell>
          <table:table-cell table:style-name="TableCell670">
            <text:p text:style-name="P671"><text:span text:style-name="T672">李</text:span><text:span text:style-name="T673">召集</text:span><text:span text:style-name="T674">委員昆澤</text:span></text:p>
          </table:table-cell>
          <table:table-cell table:style-name="TableCell675">
            <text:p text:style-name="P676">考察宜蘭地區交通建設。</text:p>
          </table:table-cell>
        </table:table-row>
        <table:table-row table:style-name="TableRow677">
          <table:table-cell table:style-name="TableCell678">
            <text:p text:style-name="P679">10</text:p>
          </table:table-cell>
          <table:table-cell table:style-name="TableCell680">
            <text:p text:style-name="P681">114.12.11</text:p>
            <text:p text:style-name="P682">(星期四)</text:p>
          </table:table-cell>
          <table:table-cell table:style-name="TableCell683">
            <text:p text:style-name="P684"><text:span text:style-name="T685">洪</text:span><text:span text:style-name="T686">召集</text:span><text:span text:style-name="T687">委員孟楷</text:span></text:p>
          </table:table-cell>
          <table:table-cell table:style-name="TableCell688">
            <text:p text:style-name="P689">考察南投地區交通建設。</text:p>
          </table:table-cell>
        </table:table-row>
        <table:table-row table:style-name="TableRow690">
          <table:table-cell table:style-name="TableCell691">
            <text:p text:style-name="P692">11</text:p>
          </table:table-cell>
          <table:table-cell table:style-name="TableCell693">
            <text:p text:style-name="P694">114.12.15</text:p>
            <text:p text:style-name="P695">(星期一)</text:p>
          </table:table-cell>
          <table:table-cell table:style-name="TableCell696">
            <text:p text:style-name="P697"><text:span text:style-name="T698">李</text:span><text:span text:style-name="T699">召集</text:span><text:span text:style-name="T700">委員昆澤</text:span></text:p>
          </table:table-cell>
          <table:table-cell table:style-name="TableCell701">
            <text:p text:style-name="P702">考察桃園國際機場第三航廈北登機廊廳試營運辦理情形。</text:p>
          </table:table-cell>
        </table:table-row>
        <table:table-row table:style-name="TableRow703">
          <table:table-cell table:style-name="TableCell704">
            <text:p text:style-name="P705">12</text:p>
          </table:table-cell>
          <table:table-cell table:style-name="TableCell706">
            <text:p text:style-name="P707">115.1.7</text:p>
            <text:p text:style-name="P708">(星期三)</text:p>
          </table:table-cell>
          <table:table-cell table:style-name="TableCell709">
            <text:p text:style-name="P710"><text:span text:style-name="T711">洪</text:span><text:span text:style-name="T712">召集</text:span><text:span text:style-name="T713">委員孟楷</text:span></text:p>
          </table:table-cell>
          <table:table-cell table:style-name="TableCell714">
            <text:p text:style-name="P715">考察新北市北海岸交通觀光建設。</text:p>
          </table:table-cell>
        </table:table-row>
        <table:table-row table:style-name="TableRow716">
          <table:table-cell table:style-name="TableCell717">
            <text:p text:style-name="P718">13</text:p>
          </table:table-cell>
          <table:table-cell table:style-name="TableCell719">
            <text:p text:style-name="P720">115.1.12</text:p>
            <text:p text:style-name="P721">(星期一)</text:p>
          </table:table-cell>
          <table:table-cell table:style-name="TableCell722">
            <text:p text:style-name="P723"><text:span text:style-name="T724">李</text:span><text:span text:style-name="T725">召集</text:span><text:span text:style-name="T726">委員昆澤</text:span></text:p>
          </table:table-cell>
          <table:table-cell table:style-name="TableCell727">
            <text:p text:style-name="P728">考察新莊地區聯外公路建設。</text:p>
          </table:table-cell>
        </table:table-row>
        <table:table-row table:style-name="TableRow729">
          <table:table-cell table:style-name="TableCell730">
            <text:p text:style-name="P731">14</text:p>
          </table:table-cell>
          <table:table-cell table:style-name="TableCell732">
            <text:p text:style-name="P733">115.1.19</text:p>
            <text:p text:style-name="P734">(星期一)</text:p>
          </table:table-cell>
          <table:table-cell table:style-name="TableCell735">
            <text:p text:style-name="P736"><text:span text:style-name="T737">洪</text:span><text:span text:style-name="T738">召集</text:span><text:span text:style-name="T739">委員孟楷</text:span></text:p>
          </table:table-cell>
          <table:table-cell table:style-name="TableCell740">
            <text:p text:style-name="P741">考察桃園及新竹地區交通建設。</text:p>
          </table:table-cell>
        </table:table-row>
        <table:table-row table:style-name="TableRow742">
          <table:table-cell table:style-name="TableCell743">
            <text:p text:style-name="P744">15</text:p>
          </table:table-cell>
          <table:table-cell table:style-name="TableCell745">
            <text:p text:style-name="P746">115.1.26</text:p>
            <text:p text:style-name="P747">(星期一)</text:p>
          </table:table-cell>
          <table:table-cell table:style-name="TableCell748">
            <text:p text:style-name="P749"><text:span text:style-name="T750">李</text:span><text:span text:style-name="T751">召集</text:span><text:span text:style-name="T752">委員昆澤</text:span></text:p>
          </table:table-cell>
          <table:table-cell table:style-name="TableCell753">
            <text:p text:style-name="P754">考察台中地區交通建設。</text:p>
          </table:table-cell>
        </table:table-row>
        <table:table-row table:style-name="TableRow755">
          <table:table-cell table:style-name="TableCell756">
            <text:p text:style-name="P757">16</text:p>
          </table:table-cell>
          <table:table-cell table:style-name="TableCell758">
            <text:p text:style-name="P759">115.1.28</text:p>
            <text:p text:style-name="P760">(星期三)</text:p>
          </table:table-cell>
          <table:table-cell table:style-name="TableCell761">
            <text:p text:style-name="P762"><text:span text:style-name="T763">李</text:span><text:span text:style-name="T764">召集</text:span><text:span text:style-name="T765">委員昆澤</text:span></text:p>
          </table:table-cell>
          <table:table-cell table:style-name="TableCell766">
            <text:p text:style-name="P767">考察交通部中央氣象署地震預警監測 、氣象預報精進作為及AI於氣象業務應用辦理情形。</text:p>
          </table:table-cell>
        </table:table-row>
      </table:table>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ewWeb</dc:creator>
    <meta:creation-date>2026-02-03T03:06:00Z</meta:creation-date>
    <dc:date>2026-02-03T03:06:00Z</dc:date>
    <meta:print-date>2026-01-29T08:58:00Z</meta:print-date>
    <meta:template xlink:href="Normal.dotm" xlink:type="simple"/>
    <meta:editing-cycles>2</meta:editing-cycles>
    <meta:editing-duration>PT0S</meta:editing-duration>
    <meta:document-statistic meta:page-count="3" meta:paragraph-count="21" meta:word-count="1583" meta:character-count="10586" meta:row-count="75" meta:non-whitespace-character-count="9024"/>
  </office:meta>
</office:document-meta>
</file>