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受文者space" style:family="paragraph">
      <style:paragraph-properties fo:margin-left="0in" fo:text-indent="0in">
        <style:tab-stops/>
      </style:paragraph-properties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P27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color="#000000" style:letter-kerning="false"/>
    </style:style>
    <style:style style:name="T31" style:parent-style-name="預設段落字型" style:family="text">
      <style:text-properties fo:font-weight="bold" style:font-weight-asian="bold" fo:color="#000000" style:letter-kerning="false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會議名稱" style:family="paragraph">
      <style:paragraph-properties fo:line-height="0.2916in"/>
    </style:style>
    <style:style style:name="P44" style:parent-style-name="立法院聯絡人及電話" style:family="paragraph">
      <style:paragraph-properties fo:line-height="0.2916in"/>
    </style:style>
    <style:style style:name="P45" style:parent-style-name="立法院聯絡人及電話" style:family="paragraph">
      <style:paragraph-properties fo:line-height="0.2916in"/>
    </style:style>
    <style:style style:name="P46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P53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54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P55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56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81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2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3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84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院</text:span><text:span text:style-name="T9">全體</text:span><text:span text:style-name="T10">委員</text:span></text:p>
      <text:p text:style-name="P11"/>
      <text:p text:style-name="P12">發文日期：<text:bookmark-start text:name="發文日期"/><text:bookmark-end text:name="發文日期"/>中華民國114年10月1日</text:p>
      <text:p text:style-name="P13">發文字號：<text:bookmark-start text:name="發文字號"/><text:bookmark-end text:name="發文字號"/>台立財字第1142101423號</text:p>
      <text:p text:style-name="P14">速別：<text:bookmark-start text:name="速別"/><text:bookmark-end text:name="速別"/>最速件</text:p>
      <text:p text:style-name="P15">密等及解密條件或保密期限：<text:bookmark-start text:name="密等及解密條件或保密期限"/><text:bookmark-end text:name="密等及解密條件或保密期限"/></text:p>
      <text:p text:style-name="P16">附件：<text:bookmark-start text:name="附件"/><text:bookmark-end text:name="附件"/>議事日程1份</text:p>
      <text:p text:style-name="P17"/>
      <text:p text:style-name="P18">開會事由：<text:bookmark-start text:name="開會事由"/>立法院第11屆第4會期財政<text:span text:style-name="T19">、內政</text:span><text:span text:style-name="T20">、</text:span><text:span text:style-name="T21">外交及國防、</text:span><text:span text:style-name="T22">經濟、</text:span><text:span text:style-name="T23">教育及文化、</text:span><text:span text:style-name="T24">社會福利及衛生環境委員會第</text:span><text:span text:style-name="T25">1</text:span><text:span text:style-name="T26">次聯席會議</text:span><text:bookmark-end text:name="開會事由"/></text:p>
      <text:p text:style-name="P27"><text:span text:style-name="T28">審查</text:span><text:span text:style-name="T29">行政院函請審議「</text:span><text:span text:style-name="T30">中央政府</text:span><text:span text:style-name="T31">因應國際情勢強化經濟社會及民生國安韌性特別預算案</text:span><text:span text:style-name="T32">」</text:span><text:span text:style-name="T33">【</text:span><text:span text:style-name="T34">（業經各黨團同意不提出復議）</text:span><text:span text:style-name="T35">，</text:span><text:span text:style-name="T36">詢答</text:span><text:span text:style-name="T37">及處理</text:span><text:span text:style-name="T38">】</text:span></text:p>
      <text:p text:style-name="P39">開會時間：<text:bookmark-start text:name="開會時間"/>114年10月8日(星期三)及10月9日(星期四)上午9時至下午5時30分<text:bookmark-end text:name="開會時間"/><text:span text:style-name="T40">【</text:span><text:span text:style-name="T41">兩</text:span><text:span text:style-name="T42">天一次會】</text:span></text:p>
      <text:p text:style-name="P43">開會地點：<text:bookmark-start text:name="開會地點"/>群賢樓9樓大禮堂<text:bookmark-end text:name="開會地點"/></text:p>
      <text:p text:style-name="P44">主持人：<text:bookmark-start text:name="主席"/>林召集委員<text:bookmark-end text:name="主席"/>思銘</text:p>
      <text:p text:style-name="P45">聯絡人及電話：<text:bookmark-start text:name="聯絡人及電話"/><text:bookmark-end text:name="聯絡人及電話"/>于翊庭<text:s text:c="2"/>23585567<text:s text:c="2"/>傳真：23585578</text:p>
      <text:p text:style-name="P46">出席者：<text:bookmark-start text:name="出席者"/><text:bookmark-end text:name="出席者"/><text:span text:style-name="T47">財政、內政</text:span><text:span text:style-name="T48">、</text:span><text:span text:style-name="T49">外交及國防、</text:span><text:span text:style-name="T50">經濟、教育及文化、社會福利及衛生環境</text:span><text:span text:style-name="T51">委員會</text:span><text:span text:style-name="T52">委員</text:span></text:p>
      <text:p text:style-name="P53">列席者：<text:bookmark-start text:name="列席者"/><text:bookmark-end text:name="列席者"/>本院其他委員會委員</text:p>
      <text:p text:style-name="P54">行政院主計總處主計長、財政部部長、內政部部長、國防部部長、教育部部長、經濟部部長、勞動部部長、農業部部長、衛生福利部部長、海洋委員會主任委員</text:p>
      <text:p text:style-name="P55">副本：<text:bookmark-start text:name="副本"/><text:bookmark-end text:name="副本"/>本院各相關單位、本院各黨團</text:p>
      <text:p text:style-name="P56">備註：<text:bookmark-start text:name="備註"/><text:bookmark-end text:name="備註"/></text:p>
      <text:list text:style-name="LFO3" text:continue-numbering="true">
        <text:list-item>
          <text:p text:style-name="P57"><text:bookmark-start text:name="備註1"/>10月8日委員登記發言時間及方式，依本院議事規則第60條規定辦理：</text:p>
          <text:list text:continue-numbering="true">
            <text:list-item>
              <text:p text:style-name="P5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9">上午9時以後，不分出、列席委員，均親自依序於其後繼續登記。</text:p>
            </text:list-item>
          </text:list>
        </text:list-item>
        <text:list-item>
          <text:p text:style-name="P60"><text:span text:style-name="T61">各委員如有預算提案，</text:span><text:span text:style-name="T62">請於10月7日(星期二)中午12時前送至財政委員會第二辦公室（</text:span><text:span text:style-name="T63">汪簡任秘書</text:span><text:span text:style-name="T64">）</text:span><text:span text:style-name="T65">，電子檔請同時傳至ly20988@ly.gov.tw(經辦人：林薦任科員采陵，聯絡電話:2358-5586)</text:span><text:span text:style-name="T66">。</text:span><text:bookmark-end text:name="備註1"/></text:p>
        </text:list-item>
        <text:list-item>
          <text:p text:style-name="P67"><text:span text:style-name="T68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69">。</text:span></text:p>
        </text:list-item>
        <text:list-item>
          <text:p text:style-name="P70">各列席單位口頭報告之書面資料、電子檔及列席官員名單，請依下列方式辦理：</text:p>
          <text:list text:continue-numbering="true">
            <text:list-item>
              <text:p text:style-name="P71"><text:span text:style-name="T72">書面資料</text:span><text:span text:style-name="T73">25</text:span><text:span text:style-name="T74">0份於開會前送至本會，並將電子檔傳至本會各委員研究室、</text:span><text:span text:style-name="T75">蔡研究員檳全</text:span><text:span text:style-name="T76">ly20</text:span><text:span text:style-name="T77">649</text:span><text:span text:style-name="T78">@ly.gov.tw</text:span><text:span text:style-name="T79">及dtp@ly.gov.tw。</text:span></text:p>
            </text:list-item>
            <text:list-item>
              <text:p text:style-name="P8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81">各列席機關單位(機構)均應經輪值召集委員同意後，才得指定代理人列席；未經同意而未列席或擅自指定他人列席，一律視同無故缺席。</text:p>
        </text:list-item>
        <text:list-item>
          <text:p text:style-name="P82">為符合政府節能減碳及環境保護政策，請各單位與會人員自備環保杯。</text:p>
        </text:list-item>
      </text:list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5-10-02T00:57:00Z</meta:creation-date>
    <dc:date>2025-10-02T00:57:00Z</dc:date>
    <meta:print-date>2023-03-03T03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142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423</meta:user-defined>
    <meta:user-defined meta:name="發文支號">0</meta:user-defined>
    <meta:user-defined meta:name="TotFileSize">62</meta:user-defined>
    <meta:document-statistic meta:page-count="2" meta:paragraph-count="2" meta:word-count="188" meta:character-count="1264" meta:row-count="8" meta:non-whitespace-character-count="1078"/>
  </office:meta>
</office:document-meta>
</file>