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ableColumn20" style:family="table-column">
      <style:table-column-properties style:column-width="0.7972in" style:use-optimal-column-width="false"/>
    </style:style>
    <style:style style:name="TableColumn21" style:family="table-column">
      <style:table-column-properties style:column-width="0.8472in" style:use-optimal-column-width="false"/>
    </style:style>
    <style:style style:name="TableColumn22" style:family="table-column">
      <style:table-column-properties style:column-width="0.9118in" style:use-optimal-column-width="false"/>
    </style:style>
    <style:style style:name="TableColumn23" style:family="table-column">
      <style:table-column-properties style:column-width="2.8694in" style:use-optimal-column-width="false"/>
    </style:style>
    <style:style style:name="TableColumn24" style:family="table-column">
      <style:table-column-properties style:column-width="1.209in" style:use-optimal-column-width="false"/>
    </style:style>
    <style:style style:name="Table19" style:family="table">
      <style:table-properties style:width="6.6347in" fo:margin-left="0in" table:align="center"/>
    </style:style>
    <style:style style:name="TableRow25" style:family="table-row">
      <style:table-row-properties style:min-row-height="0.4722in" style:use-optimal-row-height="false"/>
    </style:style>
    <style:style style:name="TableCell26" style:family="table-cell">
      <style:table-cell-properties fo:border="0.0069in solid #000000" style:writing-mode="lr-tb" style:vertical-align="middle" fo:padding-top="0in" fo:padding-left="0.059in" fo:padding-bottom="0in" fo:padding-right="0.059in"/>
    </style:style>
    <style:style style:name="P2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8"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59in" fo:padding-bottom="0in" fo:padding-right="0.059in"/>
    </style:style>
    <style:style style:name="P3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59in" fo:padding-bottom="0in" fo:padding-right="0.059in"/>
    </style:style>
    <style:style style:name="P3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59in" fo:padding-bottom="0in" fo:padding-right="0.059in"/>
    </style:style>
    <style:style style:name="P35"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59in" fo:padding-bottom="0in" fo:padding-right="0.059in"/>
    </style:style>
    <style:style style:name="P37"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8" style:family="table-row">
      <style:table-row-properties style:min-row-height="0.4722in" style:use-optimal-row-height="false"/>
    </style:style>
    <style:style style:name="TableCell39" style:family="table-cell">
      <style:table-cell-properties fo:border="0.0069in solid #000000" style:writing-mode="lr-tb" fo:padding-top="0in" fo:padding-left="0.059in" fo:padding-bottom="0in" fo:padding-right="0.059in"/>
    </style:style>
    <style:style style:name="P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2" style:family="table-cell">
      <style:table-cell-properties fo:border="0.0069in solid #000000" style:writing-mode="lr-tb" fo:padding-top="0in" fo:padding-left="0.059in" fo:padding-bottom="0in" fo:padding-right="0.059in"/>
    </style:style>
    <style:style style:name="P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fo:padding-top="0in" fo:padding-left="0.059in" fo:padding-bottom="0in" fo:padding-right="0.059in"/>
    </style:style>
    <style:style style:name="P4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7" style:family="table-cell">
      <style:table-cell-properties fo:border="0.0069in solid #000000" style:writing-mode="lr-tb" fo:padding-top="0in" fo:padding-left="0.059in" fo:padding-bottom="0in" fo:padding-right="0.059in"/>
    </style:style>
    <style:style style:name="P48" style:parent-style-name="內文" style:family="paragraph">
      <style:paragraph-properties fo:text-align="justify" fo:line-height="0.2083in"/>
      <style:text-properties style:font-name="Times New Roman" style:font-name-asian="標楷體" style:font-size-complex="12pt"/>
    </style:style>
    <style:style style:name="TableCell49" style:family="table-cell">
      <style:table-cell-properties fo:border="0.0069in solid #000000" style:writing-mode="lr-tb" fo:padding-top="0in" fo:padding-left="0.059in" fo:padding-bottom="0in" fo:padding-right="0.059in"/>
    </style:style>
    <style:style style:name="P5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1" style:family="table-row">
      <style:table-row-properties style:min-row-height="0.4722in" style:use-optimal-row-height="false"/>
    </style:style>
    <style:style style:name="TableCell52" style:family="table-cell">
      <style:table-cell-properties fo:border="0.0069in solid #000000" style:writing-mode="lr-tb" fo:padding-top="0in" fo:padding-left="0.059in" fo:padding-bottom="0in" fo:padding-right="0.059in"/>
    </style:style>
    <style:style style:name="P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5" style:family="table-cell">
      <style:table-cell-properties fo:border="0.0069in solid #000000" style:writing-mode="lr-tb" fo:padding-top="0in" fo:padding-left="0.059in" fo:padding-bottom="0in" fo:padding-right="0.059in"/>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fo:padding-top="0in" fo:padding-left="0.059in" fo:padding-bottom="0in" fo:padding-right="0.059in"/>
    </style:style>
    <style:style style:name="P5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0" style:family="table-cell">
      <style:table-cell-properties fo:border="0.0069in solid #000000" style:writing-mode="lr-tb" fo:padding-top="0in" fo:padding-left="0.059in" fo:padding-bottom="0in" fo:padding-right="0.059in"/>
    </style:style>
    <style:style style:name="P61" style:parent-style-name="內文" style:family="paragraph">
      <style:paragraph-properties fo:text-align="justify" fo:line-height="0.2083in"/>
      <style:text-properties style:font-name="Times New Roman" style:font-name-asian="標楷體" style:font-size-complex="12pt"/>
    </style:style>
    <style:style style:name="P62"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63" style:family="table-cell">
      <style:table-cell-properties fo:border="0.0069in solid #000000" style:writing-mode="lr-tb" fo:padding-top="0in" fo:padding-left="0.059in" fo:padding-bottom="0in" fo:padding-right="0.059in"/>
    </style:style>
    <style:style style:name="P6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5" style:family="table-row">
      <style:table-row-properties style:min-row-height="0.4722in" style:use-optimal-row-height="false"/>
    </style:style>
    <style:style style:name="TableCell66" style:family="table-cell">
      <style:table-cell-properties fo:border="0.0069in solid #000000" style:writing-mode="lr-tb" fo:padding-top="0in" fo:padding-left="0.059in" fo:padding-bottom="0in" fo:padding-right="0.059in"/>
    </style:style>
    <style:style style:name="P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9" style:family="table-cell">
      <style:table-cell-properties fo:border="0.0069in solid #000000" style:writing-mode="lr-tb" fo:padding-top="0in" fo:padding-left="0.059in" fo:padding-bottom="0in" fo:padding-right="0.059in"/>
    </style:style>
    <style:style style:name="P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 style:family="table-cell">
      <style:table-cell-properties fo:border="0.0069in solid #000000" style:writing-mode="lr-tb" fo:padding-top="0in" fo:padding-left="0.059in" fo:padding-bottom="0in" fo:padding-right="0.059in"/>
    </style:style>
    <style:style style:name="P7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4" style:family="table-cell">
      <style:table-cell-properties fo:border="0.0069in solid #000000" style:writing-mode="lr-tb" fo:padding-top="0in" fo:padding-left="0.059in" fo:padding-bottom="0in" fo:padding-right="0.059in"/>
    </style:style>
    <style:style style:name="P75" style:parent-style-name="內文" style:family="paragraph">
      <style:paragraph-properties fo:text-align="justify" fo:line-height="0.2083in"/>
      <style:text-properties style:font-name="Times New Roman" style:font-name-asian="標楷體" style:font-size-complex="12pt"/>
    </style:style>
    <style:style style:name="TableCell76" style:family="table-cell">
      <style:table-cell-properties fo:border="0.0069in solid #000000" style:writing-mode="lr-tb" fo:padding-top="0in" fo:padding-left="0.059in" fo:padding-bottom="0in" fo:padding-right="0.059in"/>
    </style:style>
    <style:style style:name="P77"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78" style:family="table-row">
      <style:table-row-properties style:min-row-height="0.4722in" style:use-optimal-row-height="false"/>
    </style:style>
    <style:style style:name="TableCell79" style:family="table-cell">
      <style:table-cell-properties fo:border="0.0069in solid #000000" style:writing-mode="lr-tb" fo:padding-top="0in" fo:padding-left="0.059in" fo:padding-bottom="0in" fo:padding-right="0.059in"/>
    </style:style>
    <style:style style:name="P8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2" style:family="table-cell">
      <style:table-cell-properties fo:border="0.0069in solid #000000" style:writing-mode="lr-tb" fo:padding-top="0in" fo:padding-left="0.059in" fo:padding-bottom="0in" fo:padding-right="0.059in"/>
    </style:style>
    <style:style style:name="P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5" style:family="table-cell">
      <style:table-cell-properties fo:border="0.0069in solid #000000" style:writing-mode="lr-tb" fo:padding-top="0in" fo:padding-left="0.059in" fo:padding-bottom="0in" fo:padding-right="0.059in"/>
    </style:style>
    <style:style style:name="P8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7" style:family="table-cell">
      <style:table-cell-properties fo:border="0.0069in solid #000000" style:writing-mode="lr-tb" fo:padding-top="0in" fo:padding-left="0.059in" fo:padding-bottom="0in" fo:padding-right="0.059in"/>
    </style:style>
    <style:style style:name="P88" style:parent-style-name="內文" style:family="paragraph">
      <style:paragraph-properties fo:text-align="justify" fo:line-height="0.2083in"/>
      <style:text-properties style:font-name="Times New Roman" style:font-name-asian="標楷體" style:font-size-complex="12pt"/>
    </style:style>
    <style:style style:name="TableCell89" style:family="table-cell">
      <style:table-cell-properties fo:border="0.0069in solid #000000" style:writing-mode="lr-tb" fo:padding-top="0in" fo:padding-left="0.059in" fo:padding-bottom="0in" fo:padding-right="0.059in"/>
    </style:style>
    <style:style style:name="P9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91" style:family="table-row">
      <style:table-row-properties style:min-row-height="0.4722in" style:use-optimal-row-height="false"/>
    </style:style>
    <style:style style:name="TableCell92" style:family="table-cell">
      <style:table-cell-properties fo:border="0.0069in solid #000000" style:writing-mode="lr-tb" fo:padding-top="0in" fo:padding-left="0.059in" fo:padding-bottom="0in" fo:padding-right="0.059in"/>
    </style:style>
    <style:style style:name="P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5" style:family="table-cell">
      <style:table-cell-properties fo:border="0.0069in solid #000000" style:writing-mode="lr-tb" fo:padding-top="0in" fo:padding-left="0.059in" fo:padding-bottom="0in" fo:padding-right="0.059in"/>
    </style:style>
    <style:style style:name="P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8" style:family="table-cell">
      <style:table-cell-properties fo:border="0.0069in solid #000000" style:writing-mode="lr-tb" fo:padding-top="0in" fo:padding-left="0.059in" fo:padding-bottom="0in" fo:padding-right="0.059in"/>
    </style:style>
    <style:style style:name="P9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59in" fo:padding-bottom="0in" fo:padding-right="0.059in"/>
    </style:style>
    <style:style style:name="P101" style:parent-style-name="內文" style:family="paragraph">
      <style:paragraph-properties fo:text-align="justify" fo:line-height="0.2083in"/>
      <style:text-properties style:font-name="Times New Roman" style:font-name-asian="標楷體" style:font-size-complex="12pt"/>
    </style:style>
    <style:style style:name="TableCell102" style:family="table-cell">
      <style:table-cell-properties fo:border="0.0069in solid #000000" style:writing-mode="lr-tb" fo:padding-top="0in" fo:padding-left="0.059in" fo:padding-bottom="0in" fo:padding-right="0.059in"/>
    </style:style>
    <style:style style:name="P10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04" style:family="table-row">
      <style:table-row-properties style:min-row-height="0.4722in" style:use-optimal-row-height="false"/>
    </style:style>
    <style:style style:name="TableCell105" style:family="table-cell">
      <style:table-cell-properties fo:border="0.0069in solid #000000" style:writing-mode="lr-tb" fo:padding-top="0in" fo:padding-left="0.059in" fo:padding-bottom="0in" fo:padding-right="0.059in"/>
    </style:style>
    <style:style style:name="P1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fo:padding-top="0in" fo:padding-left="0.059in" fo:padding-bottom="0in" fo:padding-right="0.059in"/>
    </style:style>
    <style:style style:name="P1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fo:padding-top="0in" fo:padding-left="0.059in" fo:padding-bottom="0in" fo:padding-right="0.059in"/>
    </style:style>
    <style:style style:name="P11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3" style:family="table-cell">
      <style:table-cell-properties fo:border="0.0069in solid #000000" style:writing-mode="lr-tb" fo:padding-top="0in" fo:padding-left="0.059in" fo:padding-bottom="0in" fo:padding-right="0.059in"/>
    </style:style>
    <style:style style:name="P114" style:parent-style-name="內文" style:family="paragraph">
      <style:paragraph-properties fo:text-align="justify" fo:line-height="0.2083in"/>
      <style:text-properties style:font-name="Times New Roman" style:font-name-asian="標楷體" style:font-size-complex="12pt"/>
    </style:style>
    <style:style style:name="TableCell115" style:family="table-cell">
      <style:table-cell-properties fo:border="0.0069in solid #000000" style:writing-mode="lr-tb" fo:padding-top="0in" fo:padding-left="0.059in" fo:padding-bottom="0in" fo:padding-right="0.059in"/>
    </style:style>
    <style:style style:name="P11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17" style:family="table-row">
      <style:table-row-properties style:min-row-height="0.4722in" style:use-optimal-row-height="false"/>
    </style:style>
    <style:style style:name="TableCell118" style:family="table-cell">
      <style:table-cell-properties fo:border="0.0069in solid #000000" style:writing-mode="lr-tb" fo:padding-top="0in" fo:padding-left="0.059in" fo:padding-bottom="0in" fo:padding-right="0.059in"/>
    </style:style>
    <style:style style:name="P11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1" style:family="table-cell">
      <style:table-cell-properties fo:border="0.0069in solid #000000" style:writing-mode="lr-tb" fo:padding-top="0in" fo:padding-left="0.059in" fo:padding-bottom="0in" fo:padding-right="0.059in"/>
    </style:style>
    <style:style style:name="P12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4" style:family="table-cell">
      <style:table-cell-properties fo:border="0.0069in solid #000000" style:writing-mode="lr-tb" fo:padding-top="0in" fo:padding-left="0.059in" fo:padding-bottom="0in" fo:padding-right="0.059in"/>
    </style:style>
    <style:style style:name="P1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fo:padding-top="0in" fo:padding-left="0.059in" fo:padding-bottom="0in" fo:padding-right="0.059in"/>
    </style:style>
    <style:style style:name="P12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2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2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3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3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fo:padding-top="0in" fo:padding-left="0.059in" fo:padding-bottom="0in" fo:padding-right="0.059in"/>
    </style:style>
    <style:style style:name="P133" style:parent-style-name="內文" style:family="paragraph">
      <style:paragraph-properties fo:text-align="justify" fo:line-height="0.2083in" fo:margin-left="0.0881in" fo:margin-right="-0.0402in" fo:text-indent="-0.1333in">
        <style:tab-stops/>
      </style:paragraph-properties>
      <style:text-properties style:font-name="Times New Roman" style:font-name-asian="標楷體" style:font-size-complex="12pt"/>
    </style:style>
    <style:style style:name="P134" style:parent-style-name="內文" style:family="paragraph">
      <style:paragraph-properties fo:text-align="justify" fo:line-height="0.2083in" fo:margin-left="0.0881in" fo:margin-right="-0.0402in" fo:text-indent="-0.1333in">
        <style:tab-stops/>
      </style:paragraph-properties>
      <style:text-properties style:font-name="Times New Roman" style:font-name-asian="標楷體" style:font-size-complex="12pt"/>
    </style:style>
    <style:style style:name="TableRow135" style:family="table-row">
      <style:table-row-properties style:min-row-height="0.4722in" style:use-optimal-row-height="false"/>
    </style:style>
    <style:style style:name="TableCell136" style:family="table-cell">
      <style:table-cell-properties fo:border="0.0069in solid #000000" style:writing-mode="lr-tb" fo:padding-top="0in" fo:padding-left="0.059in" fo:padding-bottom="0in" fo:padding-right="0.059in"/>
    </style:style>
    <style:style style:name="P13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39" style:family="table-cell">
      <style:table-cell-properties fo:border="0.0069in solid #000000" style:writing-mode="lr-tb" fo:padding-top="0in" fo:padding-left="0.059in" fo:padding-bottom="0in" fo:padding-right="0.059in"/>
    </style:style>
    <style:style style:name="P14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1" style:family="table-cell">
      <style:table-cell-properties fo:border="0.0069in solid #000000" style:writing-mode="lr-tb" fo:padding-top="0in" fo:padding-left="0.059in" fo:padding-bottom="0in" fo:padding-right="0.059in"/>
    </style:style>
    <style:style style:name="P142" style:parent-style-name="內文" style:family="paragraph">
      <style:paragraph-properties fo:text-align="justify" fo:line-height="0.2083in" fo:margin-left="0.0881in" fo:margin-right="-0.0402in" fo:text-indent="-0.1333in">
        <style:tab-stops/>
      </style:paragraph-properties>
      <style:text-properties style:font-name="Times New Roman" style:font-name-asian="標楷體" style:font-size-complex="12pt"/>
    </style:style>
    <style:style style:name="TableRow143" style:family="table-row">
      <style:table-row-properties style:min-row-height="0.4722in" style:use-optimal-row-height="false"/>
    </style:style>
    <style:style style:name="TableCell144" style:family="table-cell">
      <style:table-cell-properties fo:border="0.0069in solid #000000" style:writing-mode="lr-tb" fo:padding-top="0in" fo:padding-left="0.059in" fo:padding-bottom="0in" fo:padding-right="0.059in"/>
    </style:style>
    <style:style style:name="P1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7" style:family="table-cell">
      <style:table-cell-properties fo:border="0.0069in solid #000000" style:writing-mode="lr-tb" fo:padding-top="0in" fo:padding-left="0.059in" fo:padding-bottom="0in" fo:padding-right="0.059in"/>
    </style:style>
    <style:style style:name="P1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fo:padding-top="0in" fo:padding-left="0.059in" fo:padding-bottom="0in" fo:padding-right="0.059in"/>
    </style:style>
    <style:style style:name="P15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fo:padding-top="0in" fo:padding-left="0.059in" fo:padding-bottom="0in" fo:padding-right="0.059in"/>
    </style:style>
    <style:style style:name="P15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156" style:family="table-cell">
      <style:table-cell-properties fo:border="0.0069in solid #000000" style:writing-mode="lr-tb" fo:padding-top="0in" fo:padding-left="0.059in" fo:padding-bottom="0in" fo:padding-right="0.059in"/>
    </style:style>
    <style:style style:name="P157"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159" style:family="table-row">
      <style:table-row-properties style:min-row-height="0.4722in" style:use-optimal-row-height="false"/>
    </style:style>
    <style:style style:name="TableCell160" style:family="table-cell">
      <style:table-cell-properties fo:border="0.0069in solid #000000" style:writing-mode="lr-tb" fo:padding-top="0in" fo:padding-left="0.059in" fo:padding-bottom="0in" fo:padding-right="0.059in"/>
    </style:style>
    <style:style style:name="P16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63" style:family="table-cell">
      <style:table-cell-properties fo:border="0.0069in solid #000000" style:writing-mode="lr-tb" fo:padding-top="0in" fo:padding-left="0.059in" fo:padding-bottom="0in" fo:padding-right="0.059in"/>
    </style:style>
    <style:style style:name="P16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65" style:family="table-cell">
      <style:table-cell-properties fo:border="0.0069in solid #000000" style:writing-mode="lr-tb" fo:padding-top="0in" fo:padding-left="0.059in" fo:padding-bottom="0in" fo:padding-right="0.059in"/>
    </style:style>
    <style:style style:name="P166" style:parent-style-name="內文" style:family="paragraph">
      <style:paragraph-properties fo:text-align="justify" fo:line-height="0.2083in" fo:margin-right="-0.0402in"/>
      <style:text-properties style:font-name="Times New Roman" style:font-name-asian="標楷體" style:font-size-complex="12pt"/>
    </style:style>
    <style:style style:name="TableRow167" style:family="table-row">
      <style:table-row-properties style:min-row-height="0.4722in" style:use-optimal-row-height="false"/>
    </style:style>
    <style:style style:name="TableCell168" style:family="table-cell">
      <style:table-cell-properties fo:border="0.0069in solid #000000" style:writing-mode="lr-tb" fo:padding-top="0in" fo:padding-left="0.059in" fo:padding-bottom="0in" fo:padding-right="0.059in"/>
    </style:style>
    <style:style style:name="P1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fo:padding-top="0in" fo:padding-left="0.059in" fo:padding-bottom="0in" fo:padding-right="0.059in"/>
    </style:style>
    <style:style style:name="P1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fo:padding-top="0in" fo:padding-left="0.059in" fo:padding-bottom="0in" fo:padding-right="0.059in"/>
    </style:style>
    <style:style style:name="P1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family="paragraph">
      <style:paragraph-properties fo:text-align="justify" fo:line-height="0.2083in"/>
      <style:text-properties style:font-name="Times New Roman" style:font-name-asian="標楷體" style:font-size-complex="12pt"/>
    </style:style>
    <style:style style:name="TableCell178" style:family="table-cell">
      <style:table-cell-properties fo:border="0.0069in solid #000000" style:writing-mode="lr-tb" fo:padding-top="0in" fo:padding-left="0.059in" fo:padding-bottom="0in" fo:padding-right="0.059in"/>
    </style:style>
    <style:style style:name="P17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180" style:family="table-row">
      <style:table-row-properties style:min-row-height="0.4722in" style:use-optimal-row-height="false"/>
    </style:style>
    <style:style style:name="TableCell181" style:family="table-cell">
      <style:table-cell-properties fo:border="0.0069in solid #000000" style:writing-mode="lr-tb" fo:padding-top="0in" fo:padding-left="0.059in" fo:padding-bottom="0in" fo:padding-right="0.059in"/>
    </style:style>
    <style:style style:name="P1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fo:padding-top="0in" fo:padding-left="0.059in" fo:padding-bottom="0in" fo:padding-right="0.059in"/>
    </style:style>
    <style:style style:name="P18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86" style:family="table-cell">
      <style:table-cell-properties fo:border="0.0069in solid #000000" style:writing-mode="lr-tb" fo:padding-top="0in" fo:padding-left="0.059in" fo:padding-bottom="0in" fo:padding-right="0.059in"/>
    </style:style>
    <style:style style:name="P187" style:parent-style-name="內文" style:family="paragraph">
      <style:paragraph-properties fo:text-align="justify" fo:line-height="0.2083in" fo:margin-right="-0.0402in"/>
      <style:text-properties style:font-name="Times New Roman" style:font-name-asian="標楷體" style:font-size-complex="12pt"/>
    </style:style>
    <style:style style:name="TableRow188" style:family="table-row">
      <style:table-row-properties style:min-row-height="0.4722in" style:use-optimal-row-height="false"/>
    </style:style>
    <style:style style:name="TableCell189" style:family="table-cell">
      <style:table-cell-properties fo:border="0.0069in solid #000000" style:writing-mode="lr-tb" fo:padding-top="0in" fo:padding-left="0.059in" fo:padding-bottom="0in" fo:padding-right="0.059in"/>
    </style:style>
    <style:style style:name="P1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fo:padding-top="0in" fo:padding-left="0.059in" fo:padding-bottom="0in" fo:padding-right="0.059in"/>
    </style:style>
    <style:style style:name="P1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9" style:family="table-cell">
      <style:table-cell-properties fo:border="0.0069in solid #000000" style:writing-mode="lr-tb" fo:padding-top="0in" fo:padding-left="0.059in" fo:padding-bottom="0in" fo:padding-right="0.059in"/>
    </style:style>
    <style:style style:name="P200" style:parent-style-name="內文" style:family="paragraph">
      <style:paragraph-properties fo:text-align="justify" fo:line-height="0.2083in"/>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201" style:parent-style-name="內文" style:family="paragraph">
      <style:paragraph-properties fo:text-align="justify" fo:line-height="0.2083in"/>
      <style:text-properties style:font-name="Times New Roman" style:font-name-asian="標楷體" style:font-size-complex="12pt"/>
    </style:style>
    <style:style style:name="P202" style:parent-style-name="內文" style:family="paragraph">
      <style:paragraph-properties fo:text-align="justify" fo:line-height="0.2083in"/>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203" style:parent-style-name="內文" style:family="paragraph">
      <style:paragraph-properties fo:text-align="justify" fo:line-height="0.2083in"/>
      <style:text-properties style:font-name="Times New Roman" style:font-name-asian="標楷體" style:font-size-complex="12pt"/>
    </style:style>
    <style:style style:name="P204" style:parent-style-name="內文" style:family="paragraph">
      <style:paragraph-properties fo:text-align="justify" fo:line-height="0.2083in"/>
      <style:text-properties style:font-name="Times New Roman" style:font-name-asian="標楷體" style:font-size-complex="12pt"/>
    </style:style>
    <style:style style:name="TableCell205" style:family="table-cell">
      <style:table-cell-properties fo:border="0.0069in solid #000000" style:writing-mode="lr-tb" fo:padding-top="0in" fo:padding-left="0.059in" fo:padding-bottom="0in" fo:padding-right="0.059in"/>
    </style:style>
    <style:style style:name="P20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07" style:family="table-row">
      <style:table-row-properties style:min-row-height="0.4722in" style:use-optimal-row-height="false"/>
    </style:style>
    <style:style style:name="TableCell208" style:family="table-cell">
      <style:table-cell-properties fo:border="0.0069in solid #000000" style:writing-mode="lr-tb" fo:padding-top="0in" fo:padding-left="0.059in" fo:padding-bottom="0in" fo:padding-right="0.059in"/>
    </style:style>
    <style:style style:name="P20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1" style:family="table-cell">
      <style:table-cell-properties fo:border="0.0069in solid #000000" style:writing-mode="lr-tb" fo:padding-top="0in" fo:padding-left="0.059in" fo:padding-bottom="0in" fo:padding-right="0.059in"/>
    </style:style>
    <style:style style:name="P21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13" style:family="table-cell">
      <style:table-cell-properties fo:border="0.0069in solid #000000" style:writing-mode="lr-tb" fo:padding-top="0in" fo:padding-left="0.059in" fo:padding-bottom="0in" fo:padding-right="0.059in"/>
    </style:style>
    <style:style style:name="P214" style:parent-style-name="內文" style:family="paragraph">
      <style:paragraph-properties fo:text-align="justify" fo:line-height="0.2083in" fo:margin-right="-0.0402in"/>
      <style:text-properties style:font-name="Times New Roman" style:font-name-asian="標楷體" style:font-size-complex="12pt"/>
    </style:style>
    <style:style style:name="TableRow215" style:family="table-row">
      <style:table-row-properties style:min-row-height="0.4722in" style:use-optimal-row-height="false"/>
    </style:style>
    <style:style style:name="TableCell216" style:family="table-cell">
      <style:table-cell-properties fo:border="0.0069in solid #000000" style:writing-mode="lr-tb" fo:padding-top="0in" fo:padding-left="0.059in" fo:padding-bottom="0in" fo:padding-right="0.059in"/>
    </style:style>
    <style:style style:name="P2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fo:padding-top="0in" fo:padding-left="0.059in" fo:padding-bottom="0in" fo:padding-right="0.059in"/>
    </style:style>
    <style:style style:name="P22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21" style:family="table-cell">
      <style:table-cell-properties fo:border="0.0069in solid #000000" style:writing-mode="lr-tb" fo:padding-top="0in" fo:padding-left="0.059in" fo:padding-bottom="0in" fo:padding-right="0.059in"/>
    </style:style>
    <style:style style:name="P222" style:parent-style-name="內文" style:family="paragraph">
      <style:paragraph-properties fo:text-align="justify" fo:line-height="0.2083in" fo:margin-right="-0.0402in"/>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fo:padding-top="0in" fo:padding-left="0.059in" fo:padding-bottom="0in" fo:padding-right="0.059in"/>
    </style:style>
    <style:style style:name="P2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8" style:family="table-cell">
      <style:table-cell-properties fo:border="0.0069in solid #000000" style:writing-mode="lr-tb" fo:padding-top="0in" fo:padding-left="0.059in" fo:padding-bottom="0in" fo:padding-right="0.059in"/>
    </style:style>
    <style:style style:name="P22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3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31" style:family="table-cell">
      <style:table-cell-properties fo:border="0.0069in solid #000000" style:writing-mode="lr-tb" fo:padding-top="0in" fo:padding-left="0.059in" fo:padding-bottom="0in" fo:padding-right="0.059in"/>
    </style:style>
    <style:style style:name="P23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3" style:family="table-cell">
      <style:table-cell-properties fo:border="0.0069in solid #000000" style:writing-mode="lr-tb" fo:padding-top="0in" fo:padding-left="0.059in" fo:padding-bottom="0in" fo:padding-right="0.059in"/>
    </style:style>
    <style:style style:name="P234" style:parent-style-name="內文" style:family="paragraph">
      <style:paragraph-properties fo:text-align="justify" fo:line-height="0.2083in"/>
      <style:text-properties style:font-name="Times New Roman" style:font-name-asian="標楷體" style:font-size-complex="12pt"/>
    </style:style>
    <style:style style:name="TableCell235" style:family="table-cell">
      <style:table-cell-properties fo:border="0.0069in solid #000000" style:writing-mode="lr-tb" fo:padding-top="0in" fo:padding-left="0.059in" fo:padding-bottom="0in" fo:padding-right="0.059in"/>
    </style:style>
    <style:style style:name="P23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fo:padding-top="0in" fo:padding-left="0.059in" fo:padding-bottom="0in" fo:padding-right="0.059in"/>
    </style:style>
    <style:style style:name="P2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42" style:family="table-cell">
      <style:table-cell-properties fo:border="0.0069in solid #000000" style:writing-mode="lr-tb" fo:padding-top="0in" fo:padding-left="0.059in" fo:padding-bottom="0in" fo:padding-right="0.059in"/>
    </style:style>
    <style:style style:name="P2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44" style:family="table-cell">
      <style:table-cell-properties fo:border="0.0069in solid #000000" style:writing-mode="lr-tb" fo:padding-top="0in" fo:padding-left="0.059in" fo:padding-bottom="0in" fo:padding-right="0.059in"/>
    </style:style>
    <style:style style:name="P2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46" style:family="table-cell">
      <style:table-cell-properties fo:border="0.0069in solid #000000" style:writing-mode="lr-tb" fo:padding-top="0in" fo:padding-left="0.059in" fo:padding-bottom="0in" fo:padding-right="0.059in"/>
    </style:style>
    <style:style style:name="P247" style:parent-style-name="內文" style:family="paragraph">
      <style:paragraph-properties fo:text-align="justify" fo:line-height="0.2083in"/>
      <style:text-properties style:font-name="Times New Roman" style:font-name-asian="標楷體" style:font-size-complex="12pt"/>
    </style:style>
    <style:style style:name="TableCell248" style:family="table-cell">
      <style:table-cell-properties fo:border="0.0069in solid #000000" style:writing-mode="lr-tb" fo:padding-top="0in" fo:padding-left="0.059in" fo:padding-bottom="0in" fo:padding-right="0.059in"/>
    </style:style>
    <style:style style:name="P24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fo:padding-top="0in" fo:padding-left="0.059in" fo:padding-bottom="0in" fo:padding-right="0.059in"/>
    </style:style>
    <style:style style:name="P2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fo:padding-top="0in" fo:padding-left="0.059in" fo:padding-bottom="0in" fo:padding-right="0.059in"/>
    </style:style>
    <style:style style:name="P2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fo:padding-top="0in" fo:padding-left="0.059in" fo:padding-bottom="0in" fo:padding-right="0.059in"/>
    </style:style>
    <style:style style:name="P2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fo:padding-top="0in" fo:padding-left="0.059in" fo:padding-bottom="0in" fo:padding-right="0.059in"/>
    </style:style>
    <style:style style:name="P260" style:parent-style-name="內文" style:family="paragraph">
      <style:paragraph-properties fo:text-align="justify" fo:line-height="0.2083in"/>
      <style:text-properties style:font-name="Times New Roman" style:font-name-asian="標楷體" style:font-size-complex="12pt"/>
    </style:style>
    <style:style style:name="TableCell261" style:family="table-cell">
      <style:table-cell-properties fo:border="0.0069in solid #000000" style:writing-mode="lr-tb" fo:padding-top="0in" fo:padding-left="0.059in" fo:padding-bottom="0in" fo:padding-right="0.059in"/>
    </style:style>
    <style:style style:name="P26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fo:padding-top="0in" fo:padding-left="0.059in" fo:padding-bottom="0in" fo:padding-right="0.059in"/>
    </style:style>
    <style:style style:name="P2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fo:padding-top="0in" fo:padding-left="0.059in" fo:padding-bottom="0in" fo:padding-right="0.059in"/>
    </style:style>
    <style:style style:name="P2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fo:padding-top="0in" fo:padding-left="0.059in" fo:padding-bottom="0in" fo:padding-right="0.059in"/>
    </style:style>
    <style:style style:name="P27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59in" fo:padding-bottom="0in" fo:padding-right="0.059in"/>
    </style:style>
    <style:style style:name="P27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7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7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7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7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7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7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287"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P2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89" style:family="table-cell">
      <style:table-cell-properties fo:border="0.0069in solid #000000" style:writing-mode="lr-tb" fo:padding-top="0in" fo:padding-left="0.059in" fo:padding-bottom="0in" fo:padding-right="0.059in"/>
    </style:style>
    <style:style style:name="P290"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291"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292" style:family="table-row">
      <style:table-row-properties style:min-row-height="0.4722in" style:use-optimal-row-height="false"/>
    </style:style>
    <style:style style:name="TableCell293" style:family="table-cell">
      <style:table-cell-properties fo:border="0.0069in solid #000000" style:writing-mode="lr-tb" fo:padding-top="0in" fo:padding-left="0.059in" fo:padding-bottom="0in" fo:padding-right="0.059in"/>
    </style:style>
    <style:style style:name="P2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9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fo:padding-top="0in" fo:padding-left="0.059in" fo:padding-bottom="0in" fo:padding-right="0.059in"/>
    </style:style>
    <style:style style:name="P297" style:parent-style-name="內文" style:family="paragraph">
      <style:paragraph-properties fo:text-align="justify" fo:line-height="0.2083in"/>
      <style:text-properties style:font-name="Times New Roman" style:font-name-asian="標楷體" style:font-size-complex="12pt"/>
    </style:style>
    <style:style style:name="TableCell298" style:family="table-cell">
      <style:table-cell-properties fo:border="0.0069in solid #000000" style:writing-mode="lr-tb" fo:padding-top="0in" fo:padding-left="0.059in" fo:padding-bottom="0in" fo:padding-right="0.059in"/>
    </style:style>
    <style:style style:name="P299" style:parent-style-name="內文" style:family="paragraph">
      <style:paragraph-properties fo:text-align="justify" fo:line-height="0.2083in" fo:margin-right="-0.0402in"/>
      <style:text-properties style:font-name="Times New Roman" style:font-name-asian="標楷體" style:font-size-complex="12pt"/>
    </style:style>
    <style:style style:name="TableRow300" style:family="table-row">
      <style:table-row-properties style:min-row-height="0.4722in" style:use-optimal-row-height="false"/>
    </style:style>
    <style:style style:name="TableCell301" style:family="table-cell">
      <style:table-cell-properties fo:border="0.0069in solid #000000" style:writing-mode="lr-tb" fo:padding-top="0in" fo:padding-left="0.059in" fo:padding-bottom="0in" fo:padding-right="0.059in"/>
    </style:style>
    <style:style style:name="P3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059in" fo:padding-bottom="0in" fo:padding-right="0.059in"/>
    </style:style>
    <style:style style:name="P30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59in" fo:padding-bottom="0in" fo:padding-right="0.059in"/>
    </style:style>
    <style:style style:name="P31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1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2"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3"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6"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2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0"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1"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32"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P333"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TableCell334" style:family="table-cell">
      <style:table-cell-properties fo:border="0.0069in solid #000000" style:writing-mode="lr-tb" fo:padding-top="0in" fo:padding-left="0.059in" fo:padding-bottom="0in" fo:padding-right="0.059in"/>
    </style:style>
    <style:style style:name="P335"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36" style:family="table-row">
      <style:table-row-properties style:min-row-height="0.4722in" style:use-optimal-row-height="false"/>
    </style:style>
    <style:style style:name="TableCell337" style:family="table-cell">
      <style:table-cell-properties fo:border="0.0069in solid #000000" style:writing-mode="lr-tb" fo:padding-top="0in" fo:padding-left="0.059in" fo:padding-bottom="0in" fo:padding-right="0.059in"/>
    </style:style>
    <style:style style:name="P3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41" style:family="table-cell">
      <style:table-cell-properties fo:border="0.0069in solid #000000" style:writing-mode="lr-tb" fo:padding-top="0in" fo:padding-left="0.059in" fo:padding-bottom="0in" fo:padding-right="0.059in"/>
    </style:style>
    <style:style style:name="P3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43" style:family="table-cell">
      <style:table-cell-properties fo:border="0.0069in solid #000000" style:writing-mode="lr-tb" fo:padding-top="0in" fo:padding-left="0.059in" fo:padding-bottom="0in" fo:padding-right="0.059in"/>
    </style:style>
    <style:style style:name="P3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45" style:family="table-cell">
      <style:table-cell-properties fo:border="0.0069in solid #000000" style:writing-mode="lr-tb" fo:padding-top="0in" fo:padding-left="0.059in" fo:padding-bottom="0in" fo:padding-right="0.059in"/>
    </style:style>
    <style:style style:name="P346" style:parent-style-name="內文" style:family="paragraph">
      <style:paragraph-properties fo:text-align="justify" fo:line-height="0.2083in"/>
      <style:text-properties style:font-name="Times New Roman" style:font-name-asian="標楷體" style:font-size-complex="12pt"/>
    </style:style>
    <style:style style:name="TableCell347" style:family="table-cell">
      <style:table-cell-properties fo:border="0.0069in solid #000000" style:writing-mode="lr-tb" fo:padding-top="0in" fo:padding-left="0.059in" fo:padding-bottom="0in" fo:padding-right="0.059in"/>
    </style:style>
    <style:style style:name="P34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49" style:family="table-row">
      <style:table-row-properties style:min-row-height="0.4722in" style:use-optimal-row-height="false"/>
    </style:style>
    <style:style style:name="TableCell350" style:family="table-cell">
      <style:table-cell-properties fo:border="0.0069in solid #000000" style:writing-mode="lr-tb" fo:padding-top="0in" fo:padding-left="0.059in" fo:padding-bottom="0in" fo:padding-right="0.059in"/>
    </style:style>
    <style:style style:name="P35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53" style:family="table-cell">
      <style:table-cell-properties fo:border="0.0069in solid #000000" style:writing-mode="lr-tb" fo:padding-top="0in" fo:padding-left="0.059in" fo:padding-bottom="0in" fo:padding-right="0.059in"/>
    </style:style>
    <style:style style:name="P354"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55" style:family="table-cell">
      <style:table-cell-properties fo:border="0.0069in solid #000000" style:writing-mode="lr-tb" fo:padding-top="0in" fo:padding-left="0.059in" fo:padding-bottom="0in" fo:padding-right="0.059in"/>
    </style:style>
    <style:style style:name="P356" style:parent-style-name="內文" style:family="paragraph">
      <style:paragraph-properties fo:text-align="justify" fo:line-height="0.2083in" fo:margin-right="-0.0402in"/>
      <style:text-properties style:font-name="Times New Roman" style:font-name-asian="標楷體" style:font-size-complex="12pt"/>
    </style:style>
    <style:style style:name="TableRow357" style:family="table-row">
      <style:table-row-properties style:min-row-height="0.4722in" style:use-optimal-row-height="false"/>
    </style:style>
    <style:style style:name="TableCell358" style:family="table-cell">
      <style:table-cell-properties fo:border="0.0069in solid #000000" style:writing-mode="lr-tb" fo:padding-top="0in" fo:padding-left="0.059in" fo:padding-bottom="0in" fo:padding-right="0.059in"/>
    </style:style>
    <style:style style:name="P3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1" style:family="table-cell">
      <style:table-cell-properties fo:border="0.0069in solid #000000" style:writing-mode="lr-tb" fo:padding-top="0in" fo:padding-left="0.059in" fo:padding-bottom="0in" fo:padding-right="0.059in"/>
    </style:style>
    <style:style style:name="P3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6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fo:padding-top="0in" fo:padding-left="0.059in" fo:padding-bottom="0in" fo:padding-right="0.059in"/>
    </style:style>
    <style:style style:name="P36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68"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P369"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70" style:family="table-cell">
      <style:table-cell-properties fo:border="0.0069in solid #000000" style:writing-mode="lr-tb" fo:padding-top="0in" fo:padding-left="0.059in" fo:padding-bottom="0in" fo:padding-right="0.059in"/>
    </style:style>
    <style:style style:name="P371"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372" style:family="table-row">
      <style:table-row-properties style:min-row-height="0.4722in" style:use-optimal-row-height="false"/>
    </style:style>
    <style:style style:name="TableCell373" style:family="table-cell">
      <style:table-cell-properties fo:border="0.0069in solid #000000" style:writing-mode="lr-tb" fo:padding-top="0in" fo:padding-left="0.059in" fo:padding-bottom="0in" fo:padding-right="0.059in"/>
    </style:style>
    <style:style style:name="P3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76" style:family="table-cell">
      <style:table-cell-properties fo:border="0.0069in solid #000000" style:writing-mode="lr-tb" fo:padding-top="0in" fo:padding-left="0.059in" fo:padding-bottom="0in" fo:padding-right="0.059in"/>
    </style:style>
    <style:style style:name="P377"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fo:padding-top="0in" fo:padding-left="0.059in" fo:padding-bottom="0in" fo:padding-right="0.059in"/>
    </style:style>
    <style:style style:name="P379" style:parent-style-name="內文" style:family="paragraph">
      <style:paragraph-properties fo:text-align="justify" fo:line-height="0.2083in" fo:margin-right="-0.0402in"/>
      <style:text-properties style:font-name="Times New Roman" style:font-name-asian="標楷體" style:font-size-complex="12pt"/>
    </style:style>
    <style:style style:name="TableRow380" style:family="table-row">
      <style:table-row-properties style:min-row-height="0.4722in" style:use-optimal-row-height="false"/>
    </style:style>
    <style:style style:name="TableCell381" style:family="table-cell">
      <style:table-cell-properties fo:border="0.0069in solid #000000" style:writing-mode="lr-tb" fo:padding-top="0in" fo:padding-left="0.059in" fo:padding-bottom="0in" fo:padding-right="0.059in"/>
    </style:style>
    <style:style style:name="P3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84" style:family="table-cell">
      <style:table-cell-properties fo:border="0.0069in solid #000000" style:writing-mode="lr-tb" fo:padding-top="0in" fo:padding-left="0.059in" fo:padding-bottom="0in" fo:padding-right="0.059in"/>
    </style:style>
    <style:style style:name="P385" style:parent-style-name="內文" style:family="paragraph">
      <style:paragraph-properties fo:text-align="justify" fo:line-height="0.2083in" fo:margin-left="0.3in" fo:text-indent="-0.3in">
        <style:tab-stops/>
      </style:paragraph-properties>
      <style:text-properties style:font-name="Times New Roman" style:font-name-asian="標楷體" style:font-size-complex="12pt"/>
    </style:style>
    <style:style style:name="TableCell386" style:family="table-cell">
      <style:table-cell-properties fo:border="0.0069in solid #000000" style:writing-mode="lr-tb" fo:padding-top="0in" fo:padding-left="0.059in" fo:padding-bottom="0in" fo:padding-right="0.059in"/>
    </style:style>
    <style:style style:name="P387" style:parent-style-name="內文" style:family="paragraph">
      <style:paragraph-properties fo:text-align="justify" fo:line-height="0.2083in" fo:margin-right="-0.0402in"/>
      <style:text-properties style:font-name="Times New Roman" style:font-name-asian="標楷體" style:font-size-complex="12pt"/>
    </style:style>
    <style:style style:name="TableRow388" style:family="table-row">
      <style:table-row-properties style:min-row-height="0.4722in" style:use-optimal-row-height="false"/>
    </style:style>
    <style:style style:name="TableCell389" style:family="table-cell">
      <style:table-cell-properties fo:border="0.0069in solid #000000" style:writing-mode="lr-tb" fo:padding-top="0in" fo:padding-left="0.059in" fo:padding-bottom="0in" fo:padding-right="0.059in"/>
    </style:style>
    <style:style style:name="P3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92" style:family="table-cell">
      <style:table-cell-properties fo:border="0.0069in solid #000000" style:writing-mode="lr-tb" fo:padding-top="0in" fo:padding-left="0.059in" fo:padding-bottom="0in" fo:padding-right="0.059in"/>
    </style:style>
    <style:style style:name="P3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95" style:family="table-cell">
      <style:table-cell-properties fo:border="0.0069in solid #000000" style:writing-mode="lr-tb" fo:padding-top="0in" fo:padding-left="0.059in" fo:padding-bottom="0in" fo:padding-right="0.059in"/>
    </style:style>
    <style:style style:name="P3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97" style:family="table-cell">
      <style:table-cell-properties fo:border="0.0069in solid #000000" style:writing-mode="lr-tb" fo:padding-top="0in" fo:padding-left="0.059in" fo:padding-bottom="0in" fo:padding-right="0.059in"/>
    </style:style>
    <style:style style:name="P39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39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0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1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2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33"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P434" style:parent-style-name="內文" style:family="paragraph">
      <style:paragraph-properties fo:text-align="justify" fo:line-height="0.2222in" fo:margin-left="-0.0451in" fo:margin-right="-0.0798in">
        <style:tab-stops/>
      </style:paragraph-properties>
      <style:text-properties style:font-name="Times New Roman" style:font-name-asian="標楷體" style:font-size-complex="12pt"/>
    </style:style>
    <style:style style:name="TableCell435" style:family="table-cell">
      <style:table-cell-properties fo:border="0.0069in solid #000000" style:writing-mode="lr-tb" fo:padding-top="0in" fo:padding-left="0.059in" fo:padding-bottom="0in" fo:padding-right="0.059in"/>
    </style:style>
    <style:style style:name="P43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437" style:family="table-row">
      <style:table-row-properties style:min-row-height="0.4722in" style:use-optimal-row-height="false"/>
    </style:style>
    <style:style style:name="TableCell438" style:family="table-cell">
      <style:table-cell-properties fo:border="0.0069in solid #000000" style:writing-mode="lr-tb" fo:padding-top="0in" fo:padding-left="0.059in" fo:padding-bottom="0in" fo:padding-right="0.059in"/>
    </style:style>
    <style:style style:name="P4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1" style:family="table-cell">
      <style:table-cell-properties fo:border="0.0069in solid #000000" style:writing-mode="lr-tb" fo:padding-top="0in" fo:padding-left="0.059in" fo:padding-bottom="0in" fo:padding-right="0.059in"/>
    </style:style>
    <style:style style:name="P4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4" style:family="table-cell">
      <style:table-cell-properties fo:border="0.0069in solid #000000" style:writing-mode="lr-tb" fo:padding-top="0in" fo:padding-left="0.059in" fo:padding-bottom="0in" fo:padding-right="0.059in"/>
    </style:style>
    <style:style style:name="P4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6" style:family="table-cell">
      <style:table-cell-properties fo:border="0.0069in solid #000000" style:writing-mode="lr-tb" fo:padding-top="0in" fo:padding-left="0.059in" fo:padding-bottom="0in" fo:padding-right="0.059in"/>
    </style:style>
    <style:style style:name="P447" style:parent-style-name="內文" style:family="paragraph">
      <style:paragraph-properties fo:text-align="justify" fo:line-height="0.2083in"/>
      <style:text-properties style:font-name="Times New Roman" style:font-name-asian="標楷體" style:font-size-complex="12pt"/>
    </style:style>
    <style:style style:name="TableCell448" style:family="table-cell">
      <style:table-cell-properties fo:border="0.0069in solid #000000" style:writing-mode="lr-tb" fo:padding-top="0in" fo:padding-left="0.059in" fo:padding-bottom="0in" fo:padding-right="0.059in"/>
    </style:style>
    <style:style style:name="P449"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450" style:family="table-row">
      <style:table-row-properties style:min-row-height="0.4722in" style:use-optimal-row-height="false"/>
    </style:style>
    <style:style style:name="TableCell451" style:family="table-cell">
      <style:table-cell-properties fo:border="0.0069in solid #000000" style:writing-mode="lr-tb" fo:padding-top="0in" fo:padding-left="0.059in" fo:padding-bottom="0in" fo:padding-right="0.059in"/>
    </style:style>
    <style:style style:name="P4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4" style:family="table-cell">
      <style:table-cell-properties fo:border="0.0069in solid #000000" style:writing-mode="lr-tb" fo:padding-top="0in" fo:padding-left="0.059in" fo:padding-bottom="0in" fo:padding-right="0.059in"/>
    </style:style>
    <style:style style:name="P4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57" style:family="table-cell">
      <style:table-cell-properties fo:border="0.0069in solid #000000" style:writing-mode="lr-tb" fo:padding-top="0in" fo:padding-left="0.059in" fo:padding-bottom="0in" fo:padding-right="0.059in"/>
    </style:style>
    <style:style style:name="P4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59" style:family="table-cell">
      <style:table-cell-properties fo:border="0.0069in solid #000000" style:writing-mode="lr-tb" fo:padding-top="0in" fo:padding-left="0.059in" fo:padding-bottom="0in" fo:padding-right="0.059in"/>
    </style:style>
    <style:style style:name="P460" style:parent-style-name="內文" style:family="paragraph">
      <style:paragraph-properties fo:text-align="justify" fo:line-height="0.2083in"/>
      <style:text-properties style:font-name="Times New Roman" style:font-name-asian="標楷體" style:font-size-complex="12pt"/>
    </style:style>
    <style:style style:name="P46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6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7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8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49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TableCell503" style:family="table-cell">
      <style:table-cell-properties fo:border="0.0069in solid #000000" style:writing-mode="lr-tb" fo:padding-top="0in" fo:padding-left="0.059in" fo:padding-bottom="0in" fo:padding-right="0.059in"/>
    </style:style>
    <style:style style:name="P504"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505" style:family="table-row">
      <style:table-row-properties style:min-row-height="0.4722in" style:use-optimal-row-height="false"/>
    </style:style>
    <style:style style:name="TableCell506" style:family="table-cell">
      <style:table-cell-properties fo:border="0.0069in solid #000000" style:writing-mode="lr-tb" fo:padding-top="0in" fo:padding-left="0.059in" fo:padding-bottom="0in" fo:padding-right="0.059in"/>
    </style:style>
    <style:style style:name="P5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0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09" style:family="table-cell">
      <style:table-cell-properties fo:border="0.0069in solid #000000" style:writing-mode="lr-tb" fo:padding-top="0in" fo:padding-left="0.059in" fo:padding-bottom="0in" fo:padding-right="0.059in"/>
    </style:style>
    <style:style style:name="P51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59in" fo:padding-bottom="0in" fo:padding-right="0.059in"/>
    </style:style>
    <style:style style:name="P51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14" style:family="table-cell">
      <style:table-cell-properties fo:border="0.0069in solid #000000" style:writing-mode="lr-tb" fo:padding-top="0in" fo:padding-left="0.059in" fo:padding-bottom="0in" fo:padding-right="0.059in"/>
    </style:style>
    <style:style style:name="P515" style:parent-style-name="內文" style:family="paragraph">
      <style:paragraph-properties fo:text-align="justify" fo:line-height="0.2083in"/>
      <style:text-properties style:font-name="Times New Roman" style:font-name-asian="標楷體" style:font-size-complex="12pt"/>
    </style:style>
    <style:style style:name="P51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1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1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1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2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3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4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59" style:parent-style-name="內文" style:family="paragraph">
      <style:paragraph-properties fo:text-align="justify" fo:line-height="0.2083in"/>
      <style:text-properties style:font-name="Times New Roman" style:font-name-asian="標楷體" style:font-size-complex="12pt"/>
    </style:style>
    <style:style style:name="TableCell560" style:family="table-cell">
      <style:table-cell-properties fo:border="0.0069in solid #000000" style:writing-mode="lr-tb" fo:padding-top="0in" fo:padding-left="0.059in" fo:padding-bottom="0in" fo:padding-right="0.059in"/>
    </style:style>
    <style:style style:name="P561"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562"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563" style:family="table-row">
      <style:table-row-properties style:min-row-height="0.4722in" style:use-optimal-row-height="false"/>
    </style:style>
    <style:style style:name="TableCell564" style:family="table-cell">
      <style:table-cell-properties fo:border="0.0069in solid #000000" style:writing-mode="lr-tb" fo:padding-top="0in" fo:padding-left="0.059in" fo:padding-bottom="0in" fo:padding-right="0.059in"/>
    </style:style>
    <style:style style:name="P56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68" style:family="table-cell">
      <style:table-cell-properties fo:border="0.0069in solid #000000" style:writing-mode="lr-tb" fo:padding-top="0in" fo:padding-left="0.059in" fo:padding-bottom="0in" fo:padding-right="0.059in"/>
    </style:style>
    <style:style style:name="P569" style:parent-style-name="內文" style:family="paragraph">
      <style:paragraph-properties fo:text-align="justify" fo:line-height="0.2083in"/>
      <style:text-properties style:font-name="Times New Roman" style:font-name-asian="標楷體" style:font-size-complex="12pt"/>
    </style:style>
    <style:style style:name="TableCell570" style:family="table-cell">
      <style:table-cell-properties fo:border="0.0069in solid #000000" style:writing-mode="lr-tb" fo:padding-top="0in" fo:padding-left="0.059in" fo:padding-bottom="0in" fo:padding-right="0.059in"/>
    </style:style>
    <style:style style:name="P571" style:parent-style-name="內文" style:family="paragraph">
      <style:paragraph-properties fo:text-align="justify" fo:line-height="0.2083in" fo:margin-left="0.3in" fo:margin-right="-0.0402in" fo:text-indent="-0.3in">
        <style:tab-stops/>
      </style:paragraph-properties>
      <style:text-properties style:font-name="Times New Roman" style:font-name-asian="標楷體" style:font-size-complex="12pt"/>
    </style:style>
    <style:style style:name="TableRow572" style:family="table-row">
      <style:table-row-properties style:min-row-height="0.4722in" style:use-optimal-row-height="false"/>
    </style:style>
    <style:style style:name="TableCell573" style:family="table-cell">
      <style:table-cell-properties fo:border="0.0069in solid #000000" style:writing-mode="lr-tb" fo:padding-top="0in" fo:padding-left="0.059in" fo:padding-bottom="0in" fo:padding-right="0.059in"/>
    </style:style>
    <style:style style:name="P5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6" style:family="table-cell">
      <style:table-cell-properties fo:border="0.0069in solid #000000" style:writing-mode="lr-tb" fo:padding-top="0in" fo:padding-left="0.059in" fo:padding-bottom="0in" fo:padding-right="0.059in"/>
    </style:style>
    <style:style style:name="P57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7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9" style:family="table-cell">
      <style:table-cell-properties fo:border="0.0069in solid #000000" style:writing-mode="lr-tb" fo:padding-top="0in" fo:padding-left="0.059in" fo:padding-bottom="0in" fo:padding-right="0.059in"/>
    </style:style>
    <style:style style:name="P58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81" style:family="table-cell">
      <style:table-cell-properties fo:border="0.0069in solid #000000" style:writing-mode="lr-tb" fo:padding-top="0in" fo:padding-left="0.059in" fo:padding-bottom="0in" fo:padding-right="0.059in"/>
    </style:style>
    <style:style style:name="P58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8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59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0"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05" style:parent-style-name="內文" style:family="paragraph">
      <style:paragraph-properties fo:text-align="justify" fo:line-height="0.2083in"/>
      <style:text-properties style:font-name="Times New Roman" style:font-name-asian="標楷體" style:font-size-complex="12pt"/>
    </style:style>
    <style:style style:name="TableCell606" style:family="table-cell">
      <style:table-cell-properties fo:border="0.0069in solid #000000" style:writing-mode="lr-tb" fo:padding-top="0in" fo:padding-left="0.059in" fo:padding-bottom="0in" fo:padding-right="0.059in"/>
    </style:style>
    <style:style style:name="P607"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P608" style:parent-style-name="內文" style:family="paragraph">
      <style:paragraph-properties fo:text-align="justify" fo:line-height="0.2083in" fo:margin-left="0.0944in" fo:margin-right="-0.0402in" fo:text-indent="-0.1375in">
        <style:tab-stops/>
      </style:paragraph-properties>
      <style:text-properties style:font-name="Times New Roman" style:font-name-asian="標楷體" style:font-size-complex="12pt"/>
    </style:style>
    <style:style style:name="TableRow609" style:family="table-row">
      <style:table-row-properties style:min-row-height="0.4722in" style:use-optimal-row-height="false"/>
    </style:style>
    <style:style style:name="TableCell610" style:family="table-cell">
      <style:table-cell-properties fo:border="0.0069in solid #000000" style:writing-mode="lr-tb" fo:padding-top="0in" fo:padding-left="0.059in" fo:padding-bottom="0in" fo:padding-right="0.059in"/>
    </style:style>
    <style:style style:name="P61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3" style:family="table-cell">
      <style:table-cell-properties fo:border="0.0069in solid #000000" style:writing-mode="lr-tb" fo:padding-top="0in" fo:padding-left="0.059in" fo:padding-bottom="0in" fo:padding-right="0.059in"/>
    </style:style>
    <style:style style:name="P61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15" style:family="table-cell">
      <style:table-cell-properties fo:border="0.0069in solid #000000" style:writing-mode="lr-tb" fo:padding-top="0in" fo:padding-left="0.059in" fo:padding-bottom="0in" fo:padding-right="0.059in"/>
    </style:style>
    <style:style style:name="P61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17" style:family="table-cell">
      <style:table-cell-properties fo:border="0.0069in solid #000000" style:writing-mode="lr-tb" fo:padding-top="0in" fo:padding-left="0.059in" fo:padding-bottom="0in" fo:padding-right="0.059in"/>
    </style:style>
    <style:style style:name="P618" style:parent-style-name="內文" style:family="paragraph">
      <style:paragraph-properties fo:text-align="justify" fo:line-height="0.2083in"/>
      <style:text-properties style:font-name="Times New Roman" style:font-name-asian="標楷體" style:font-size-complex="12pt"/>
    </style:style>
    <style:style style:name="TableCell619" style:family="table-cell">
      <style:table-cell-properties fo:border="0.0069in solid #000000" style:writing-mode="lr-tb" fo:padding-top="0in" fo:padding-left="0.059in" fo:padding-bottom="0in" fo:padding-right="0.059in"/>
    </style:style>
    <style:style style:name="P62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21" style:family="table-row">
      <style:table-row-properties style:min-row-height="0.4722in" style:use-optimal-row-height="false"/>
    </style:style>
    <style:style style:name="TableCell622" style:family="table-cell">
      <style:table-cell-properties fo:border="0.0069in solid #000000" style:writing-mode="lr-tb" fo:padding-top="0in" fo:padding-left="0.059in" fo:padding-bottom="0in" fo:padding-right="0.059in"/>
    </style:style>
    <style:style style:name="P62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5" style:family="table-cell">
      <style:table-cell-properties fo:border="0.0069in solid #000000" style:writing-mode="lr-tb" fo:padding-top="0in" fo:padding-left="0.059in" fo:padding-bottom="0in" fo:padding-right="0.059in"/>
    </style:style>
    <style:style style:name="P62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27" style:family="table-cell">
      <style:table-cell-properties fo:border="0.0069in solid #000000" style:writing-mode="lr-tb" fo:padding-top="0in" fo:padding-left="0.059in" fo:padding-bottom="0in" fo:padding-right="0.059in"/>
    </style:style>
    <style:style style:name="P62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29" style:family="table-cell">
      <style:table-cell-properties fo:border="0.0069in solid #000000" style:writing-mode="lr-tb" fo:padding-top="0in" fo:padding-left="0.059in" fo:padding-bottom="0in" fo:padding-right="0.059in"/>
    </style:style>
    <style:style style:name="P630" style:parent-style-name="內文" style:family="paragraph">
      <style:paragraph-properties fo:text-align="justify" fo:line-height="0.2083in"/>
      <style:text-properties style:font-name="Times New Roman" style:font-name-asian="標楷體" style:font-size-complex="12pt"/>
    </style:style>
    <style:style style:name="P631"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2"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3"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5"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6"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7"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8"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39"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P64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41" style:family="table-cell">
      <style:table-cell-properties fo:border="0.0069in solid #000000" style:writing-mode="lr-tb" fo:padding-top="0in" fo:padding-left="0.059in" fo:padding-bottom="0in" fo:padding-right="0.059in"/>
    </style:style>
    <style:style style:name="P642"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43" style:family="table-row">
      <style:table-row-properties style:min-row-height="0.4722in" style:use-optimal-row-height="false"/>
    </style:style>
    <style:style style:name="TableCell644" style:family="table-cell">
      <style:table-cell-properties fo:border="0.0069in solid #000000" style:writing-mode="lr-tb" fo:padding-top="0in" fo:padding-left="0.059in" fo:padding-bottom="0in" fo:padding-right="0.059in"/>
    </style:style>
    <style:style style:name="P6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47" style:family="table-cell">
      <style:table-cell-properties fo:border="0.0069in solid #000000" style:writing-mode="lr-tb" fo:padding-top="0in" fo:padding-left="0.059in" fo:padding-bottom="0in" fo:padding-right="0.059in"/>
    </style:style>
    <style:style style:name="P64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50" style:family="table-cell">
      <style:table-cell-properties fo:border="0.0069in solid #000000" style:writing-mode="lr-tb" fo:padding-top="0in" fo:padding-left="0.059in" fo:padding-bottom="0in" fo:padding-right="0.059in"/>
    </style:style>
    <style:style style:name="P65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52" style:family="table-cell">
      <style:table-cell-properties fo:border="0.0069in solid #000000" style:writing-mode="lr-tb" fo:padding-top="0in" fo:padding-left="0.059in" fo:padding-bottom="0in" fo:padding-right="0.059in"/>
    </style:style>
    <style:style style:name="P653" style:parent-style-name="內文" style:family="paragraph">
      <style:paragraph-properties fo:text-align="justify" fo:line-height="0.2083in"/>
      <style:text-properties style:font-name="Times New Roman" style:font-name-asian="標楷體" style:font-size-complex="12pt"/>
    </style:style>
    <style:style style:name="P654" style:parent-style-name="內文" style:family="paragraph">
      <style:paragraph-properties fo:text-align="justify" fo:line-height="0.2083in" fo:margin-left="0.3166in" fo:text-indent="-0.3166in">
        <style:tab-stops/>
      </style:paragraph-properties>
      <style:text-properties style:font-name="Times New Roman" style:font-name-asian="標楷體" style:font-size-complex="12pt"/>
    </style:style>
    <style:style style:name="TableCell655" style:family="table-cell">
      <style:table-cell-properties fo:border="0.0069in solid #000000" style:writing-mode="lr-tb" fo:padding-top="0in" fo:padding-left="0.059in" fo:padding-bottom="0in" fo:padding-right="0.059in"/>
    </style:style>
    <style:style style:name="P656"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57" style:family="table-row">
      <style:table-row-properties style:min-row-height="0.4722in" style:use-optimal-row-height="false"/>
    </style:style>
    <style:style style:name="TableCell658" style:family="table-cell">
      <style:table-cell-properties fo:border="0.0069in solid #000000" style:writing-mode="lr-tb" fo:padding-top="0in" fo:padding-left="0.059in" fo:padding-bottom="0in" fo:padding-right="0.059in"/>
    </style:style>
    <style:style style:name="P65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6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61" style:family="table-cell">
      <style:table-cell-properties fo:border="0.0069in solid #000000" style:writing-mode="lr-tb" fo:padding-top="0in" fo:padding-left="0.059in" fo:padding-bottom="0in" fo:padding-right="0.059in"/>
    </style:style>
    <style:style style:name="P66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63" style:family="table-cell">
      <style:table-cell-properties fo:border="0.0069in solid #000000" style:writing-mode="lr-tb" fo:padding-top="0in" fo:padding-left="0.059in" fo:padding-bottom="0in" fo:padding-right="0.059in"/>
    </style:style>
    <style:style style:name="P66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65" style:family="table-cell">
      <style:table-cell-properties fo:border="0.0069in solid #000000" style:writing-mode="lr-tb" fo:padding-top="0in" fo:padding-left="0.059in" fo:padding-bottom="0in" fo:padding-right="0.059in"/>
    </style:style>
    <style:style style:name="P666" style:parent-style-name="內文" style:family="paragraph">
      <style:paragraph-properties fo:text-align="justify" fo:line-height="0.2083in"/>
      <style:text-properties style:font-name="Times New Roman" style:font-name-asian="標楷體" style:font-size-complex="12pt"/>
    </style:style>
    <style:style style:name="TableCell667" style:family="table-cell">
      <style:table-cell-properties fo:border="0.0069in solid #000000" style:writing-mode="lr-tb" fo:padding-top="0in" fo:padding-left="0.059in" fo:padding-bottom="0in" fo:padding-right="0.059in"/>
    </style:style>
    <style:style style:name="P668"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69" style:family="table-row">
      <style:table-row-properties style:min-row-height="0.4722in" style:use-optimal-row-height="false"/>
    </style:style>
    <style:style style:name="TableCell670" style:family="table-cell">
      <style:table-cell-properties fo:border="0.0069in solid #000000" style:writing-mode="lr-tb" fo:padding-top="0in" fo:padding-left="0.059in" fo:padding-bottom="0in" fo:padding-right="0.059in"/>
    </style:style>
    <style:style style:name="P6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73" style:family="table-cell">
      <style:table-cell-properties fo:border="0.0069in solid #000000" style:writing-mode="lr-tb" fo:padding-top="0in" fo:padding-left="0.059in" fo:padding-bottom="0in" fo:padding-right="0.059in"/>
    </style:style>
    <style:style style:name="P67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75" style:family="table-cell">
      <style:table-cell-properties fo:border="0.0069in solid #000000" style:writing-mode="lr-tb" fo:padding-top="0in" fo:padding-left="0.059in" fo:padding-bottom="0in" fo:padding-right="0.059in"/>
    </style:style>
    <style:style style:name="P67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77" style:family="table-cell">
      <style:table-cell-properties fo:border="0.0069in solid #000000" style:writing-mode="lr-tb" fo:padding-top="0in" fo:padding-left="0.059in" fo:padding-bottom="0in" fo:padding-right="0.059in"/>
    </style:style>
    <style:style style:name="P678" style:parent-style-name="內文" style:family="paragraph">
      <style:paragraph-properties fo:text-align="justify" fo:line-height="0.2083in"/>
      <style:text-properties style:font-name="Times New Roman" style:font-name-asian="標楷體" style:font-size-complex="12pt"/>
    </style:style>
    <style:style style:name="TableCell679" style:family="table-cell">
      <style:table-cell-properties fo:border="0.0069in solid #000000" style:writing-mode="lr-tb" fo:padding-top="0in" fo:padding-left="0.059in" fo:padding-bottom="0in" fo:padding-right="0.059in"/>
    </style:style>
    <style:style style:name="P680"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TableRow681" style:family="table-row">
      <style:table-row-properties style:min-row-height="0.4722in" style:use-optimal-row-height="false"/>
    </style:style>
    <style:style style:name="TableCell682" style:family="table-cell">
      <style:table-cell-properties fo:border="0.0069in solid #000000" style:writing-mode="lr-tb" fo:padding-top="0in" fo:padding-left="0.059in" fo:padding-bottom="0in" fo:padding-right="0.059in"/>
    </style:style>
    <style:style style:name="P6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5" style:family="table-cell">
      <style:table-cell-properties fo:border="0.0069in solid #000000" style:writing-mode="lr-tb" fo:padding-top="0in" fo:padding-left="0.059in" fo:padding-bottom="0in" fo:padding-right="0.059in"/>
    </style:style>
    <style:style style:name="P68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687" style:family="table-cell">
      <style:table-cell-properties fo:border="0.0069in solid #000000" style:writing-mode="lr-tb" fo:padding-top="0in" fo:padding-left="0.059in" fo:padding-bottom="0in" fo:padding-right="0.059in"/>
    </style:style>
    <style:style style:name="P6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89" style:family="table-cell">
      <style:table-cell-properties fo:border="0.0069in solid #000000" style:writing-mode="lr-tb" fo:padding-top="0in" fo:padding-left="0.059in" fo:padding-bottom="0in" fo:padding-right="0.059in"/>
    </style:style>
    <style:style style:name="P690" style:parent-style-name="內文" style:family="paragraph">
      <style:paragraph-properties fo:text-align="justify" fo:line-height="0.2083in"/>
      <style:text-properties style:font-name="Times New Roman" style:font-name-asian="標楷體" style:font-size-complex="12pt"/>
    </style:style>
    <style:style style:name="P691" style:parent-style-name="內文" style:family="paragraph">
      <style:paragraph-properties fo:text-align="justify" fo:line-height="0.2083in"/>
      <style:text-properties style:font-name="Times New Roman" style:font-name-asian="標楷體" style:font-size-complex="12pt"/>
    </style:style>
    <style:style style:name="TableCell692" style:family="table-cell">
      <style:table-cell-properties fo:border="0.0069in solid #000000" style:writing-mode="lr-tb" fo:padding-top="0in" fo:padding-left="0.059in" fo:padding-bottom="0in" fo:padding-right="0.059in"/>
    </style:style>
    <style:style style:name="P693" style:parent-style-name="內文" style:family="paragraph">
      <style:paragraph-properties fo:text-align="justify" fo:line-height="0.2083in" fo:margin-left="-0.0451in" fo:margin-right="-0.0402in">
        <style:tab-stops/>
      </style:paragraph-properties>
      <style:text-properties style:font-name="Times New Roman" style:font-name-asian="標楷體" style:font-size-complex="12pt"/>
    </style:style>
    <style:style style:name="P694"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4</text:span><text:span text:style-name="T10">會期內政委員會會</text:span><text:span text:style-name="T11">務</text:span><text:span text:style-name="T12">概況表</text:span></text:p>
      <text:p text:style-name="P13"><text:span text:style-name="T14">更新日期：</text:span><text:span text:style-name="T15">11</text:span><text:span text:style-name="T16">5.0</text:span><text:span text:style-name="T17">2.</text:span><text:span text:style-name="T18">23</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text:p>
            <text:p text:style-name="P28">(114年)</text:p>
          </table:table-cell>
          <table:table-cell table:style-name="TableCell29">
            <text:p text:style-name="P30">會議</text:p>
            <text:p text:style-name="P31">名稱</text:p>
          </table:table-cell>
          <table:table-cell table:style-name="TableCell32">
            <text:p text:style-name="P33">主席</text:p>
          </table:table-cell>
          <table:table-cell table:style-name="TableCell34">
            <text:p text:style-name="P35">會議內容</text:p>
          </table:table-cell>
          <table:table-cell table:style-name="TableCell36">
            <text:p text:style-name="P37">會議結果</text:p>
          </table:table-cell>
        </table:table-row>
        <table:table-row table:style-name="TableRow38">
          <table:table-cell table:style-name="TableCell39">
            <text:p text:style-name="P40">10月1日</text:p>
            <text:p text:style-name="P41">(星期三)</text:p>
          </table:table-cell>
          <table:table-cell table:style-name="TableCell42">
            <text:p text:style-name="P43">第1次</text:p>
            <text:p text:style-name="P44">全體委員會議</text:p>
          </table:table-cell>
          <table:table-cell table:style-name="TableCell45">
            <text:p text:style-name="P46">張委員宏陸</text:p>
          </table:table-cell>
          <table:table-cell table:style-name="TableCell47">
            <text:p text:style-name="P48">選舉第11屆第4會期召集委員。</text:p>
          </table:table-cell>
          <table:table-cell table:style-name="TableCell49">
            <text:p text:style-name="P50">選出黃委員建賓及王委員美惠為本會期本會召集委員。</text:p>
          </table:table-cell>
        </table:table-row>
        <table:table-row table:style-name="TableRow51">
          <table:table-cell table:style-name="TableCell52">
            <text:p text:style-name="P53">10月8日</text:p>
            <text:p text:style-name="P54">(星期三)</text:p>
          </table:table-cell>
          <table:table-cell table:style-name="TableCell55">
            <text:p text:style-name="P56">第2次</text:p>
            <text:p text:style-name="P57">全體委員會議</text:p>
          </table:table-cell>
          <table:table-cell table:style-name="TableCell58">
            <text:p text:style-name="P59">王召集委員美惠</text:p>
          </table:table-cell>
          <table:table-cell table:style-name="TableCell60">
            <text:p text:style-name="P61">邀請中央選舉委員會主任委員列席報告業務概況(含上會期臨時提案辦理情形)，並備質詢。</text:p>
            <text:p text:style-name="P62">【10月8日及9日二天一次會】</text:p>
          </table:table-cell>
          <table:table-cell table:style-name="TableCell63">
            <text:p text:style-name="P64">報告及詢答完畢。</text:p>
          </table:table-cell>
        </table:table-row>
        <table:table-row table:style-name="TableRow65">
          <table:table-cell table:style-name="TableCell66">
            <text:p text:style-name="P67">10月13日</text:p>
            <text:p text:style-name="P68">(星期一)</text:p>
          </table:table-cell>
          <table:table-cell table:style-name="TableCell69">
            <text:p text:style-name="P70">第3次</text:p>
            <text:p text:style-name="P71">全體委員會議</text:p>
          </table:table-cell>
          <table:table-cell table:style-name="TableCell72">
            <text:p text:style-name="P73">黃召集委員建賓</text:p>
          </table:table-cell>
          <table:table-cell table:style-name="TableCell74">
            <text:p text:style-name="P75">邀請內政部部長、原住民族委員會主任委員、農業部部長率所屬單位就「堰塞湖監測、災害預警通報、疏散機制及災後復原重建」進行專題報告，並備質詢，另請經濟部、環境部、衛生福利部、行政院公共工程委員會派員列席備詢。</text:p>
          </table:table-cell>
          <table:table-cell table:style-name="TableCell76">
            <text:p text:style-name="P77">報告及詢答完畢。</text:p>
          </table:table-cell>
        </table:table-row>
        <table:table-row table:style-name="TableRow78">
          <table:table-cell table:style-name="TableCell79">
            <text:p text:style-name="P80">10月15日</text:p>
            <text:p text:style-name="P81">(星期三)</text:p>
          </table:table-cell>
          <table:table-cell table:style-name="TableCell82">
            <text:p text:style-name="P83">第4次</text:p>
            <text:p text:style-name="P84">全體委員會議</text:p>
          </table:table-cell>
          <table:table-cell table:style-name="TableCell85">
            <text:p text:style-name="P86">黃召集委員建賓</text:p>
          </table:table-cell>
          <table:table-cell table:style-name="TableCell87">
            <text:p text:style-name="P88">邀請客家委員會主任委員率同所屬及財團法人客家公共傳播基金會董事長列席報告業務概況，並備質詢。</text:p>
          </table:table-cell>
          <table:table-cell table:style-name="TableCell89">
            <text:p text:style-name="P90">報告及詢答完畢。</text:p>
          </table:table-cell>
        </table:table-row>
        <table:table-row table:style-name="TableRow91">
          <table:table-cell table:style-name="TableCell92">
            <text:p text:style-name="P93">10月16日</text:p>
            <text:p text:style-name="P94">(星期四)</text:p>
          </table:table-cell>
          <table:table-cell table:style-name="TableCell95">
            <text:p text:style-name="P96">第5次</text:p>
            <text:p text:style-name="P97">全體委員會議</text:p>
          </table:table-cell>
          <table:table-cell table:style-name="TableCell98">
            <text:p text:style-name="P99">黃召集委員建賓</text:p>
          </table:table-cell>
          <table:table-cell table:style-name="TableCell100">
            <text:p text:style-name="P101">邀請內政部部長、海洋委員會主任委員、內政部警政署署長、內政部消防署署長就「警察、消防、海巡、移民及空中勤務總隊人員危勞津貼及退休權益之保障」進行專題報告並備質詢，另請行政院人事行政總處、行政院主計總處、銓敘部派員列席備詢。</text:p>
          </table:table-cell>
          <table:table-cell table:style-name="TableCell102">
            <text:p text:style-name="P103">報告及詢答完畢。</text:p>
          </table:table-cell>
        </table:table-row>
        <table:table-row table:style-name="TableRow104">
          <table:table-cell table:style-name="TableCell105">
            <text:p text:style-name="P106">10月20日</text:p>
            <text:p text:style-name="P107">(星期一)</text:p>
          </table:table-cell>
          <table:table-cell table:style-name="TableCell108">
            <text:p text:style-name="P109">第6次</text:p>
            <text:p text:style-name="P110">全體委員會議</text:p>
          </table:table-cell>
          <table:table-cell table:style-name="TableCell111">
            <text:p text:style-name="P112">王召集委員美惠</text:p>
          </table:table-cell>
          <table:table-cell table:style-name="TableCell113">
            <text:p text:style-name="P114">邀請內政部、警政署署長、國家安全局、法務部針對「當前全國治安狀況與如何強化總統、副總統、中央政府機關首長及特定人士安全警衛作業，避免境外勢力或協力者影響國家安全」進行專題報告，並備質詢。</text:p>
          </table:table-cell>
          <table:table-cell table:style-name="TableCell115">
            <text:p text:style-name="P116">報告及詢答完畢。</text:p>
          </table:table-cell>
        </table:table-row>
        <table:table-row table:style-name="TableRow117">
          <table:table-cell table:style-name="TableCell118">
            <text:p text:style-name="P119">10月22日</text:p>
            <text:p text:style-name="P120">(星期三)</text:p>
          </table:table-cell>
          <table:table-cell table:style-name="TableCell121">
            <text:p text:style-name="P122">第7次</text:p>
            <text:p text:style-name="P123">全體委員會議</text:p>
          </table:table-cell>
          <table:table-cell table:style-name="TableCell124">
            <text:p text:style-name="P125">王召集委員美惠</text:p>
          </table:table-cell>
          <table:table-cell table:style-name="TableCell126">
            <text:p text:style-name="P127">一、邀請內政部就「替代役訓練及備役召集運用」進行專題報告，並備質詢。</text:p>
            <text:p text:style-name="P128">二、審查「替代役實施條例」：</text:p>
            <text:p text:style-name="P129">(一)委員王美惠等18人擬具「替代役實施條例第五十九條條文修正草案」案。</text:p>
            <text:p text:style-name="P130">(二)委員羅美玲等18人擬具「替代役實施條例增訂第五十五條之五條<text:soft-page-break/>文草案」案。</text:p>
            <text:p text:style-name="P131">(三)台灣民眾黨黨團擬具「替代役實施條例第五十五條之一條文修正草案」案。</text:p>
          </table:table-cell>
          <table:table-cell table:style-name="TableCell132">
            <text:p text:style-name="P133">1.第一案報告及詢答完畢。</text:p>
            <text:p text:style-name="P134">2.第二案所列議案均另定期繼續審查。</text:p>
          </table:table-cell>
        </table:table-row>
        <table:table-row table:style-name="TableRow135">
          <table:table-cell table:style-name="TableCell136">
            <text:p text:style-name="P137">10月27日</text:p>
            <text:p text:style-name="P138">(星期一)</text:p>
          </table:table-cell>
          <table:table-cell table:style-name="TableCell139" table:number-columns-spanned="3">
            <text:p text:style-name="P140">考察「臺東縣雨水下水道建設」。</text:p>
          </table:table-cell>
          <table:covered-table-cell/>
          <table:covered-table-cell/>
          <table:table-cell table:style-name="TableCell141">
            <text:p text:style-name="P142"/>
          </table:table-cell>
        </table:table-row>
        <table:table-row table:style-name="TableRow143">
          <table:table-cell table:style-name="TableCell144">
            <text:p text:style-name="P145">10月29日</text:p>
            <text:p text:style-name="P146">(星期三)</text:p>
          </table:table-cell>
          <table:table-cell table:style-name="TableCell147">
            <text:p text:style-name="P148">第8次</text:p>
            <text:p text:style-name="P149">全體委員會議</text:p>
          </table:table-cell>
          <table:table-cell table:style-name="TableCell150">
            <text:p text:style-name="P151">黃召集委員建賓</text:p>
          </table:table-cell>
          <table:table-cell table:style-name="TableCell152">
            <text:p text:style-name="P153">一、邀請內政部部長、海洋委員會主任委員、內政部警政署署長、內政部移民署署長、海洋委員會海巡署署長、農業部部長、財政部關務署署長，就「防堵非洲豬瘟邊境檢疫與查緝機制之檢討與精進作為」進行專題報告，並備質詢。</text:p>
            <text:p text:style-name="P154">二、審查委員徐巧芯等16人擬具「海岸巡防法第十三條條文修正草案」案。【法律案僅詢答】</text:p>
            <text:p text:style-name="P155">【10月29日及30日兩天一次會】</text:p>
          </table:table-cell>
          <table:table-cell table:style-name="TableCell156">
            <text:list text:style-name="LFO20" text:continue-numbering="true">
              <text:list-item>
                <text:p text:style-name="P157">第一案報告及詢答完畢。</text:p>
              </text:list-item>
              <text:list-item>
                <text:p text:style-name="P158">第二案另定期繼續審查。</text:p>
              </text:list-item>
            </text:list>
          </table:table-cell>
        </table:table-row>
        <table:table-row table:style-name="TableRow159">
          <table:table-cell table:style-name="TableCell160">
            <text:p text:style-name="P161">11月3日</text:p>
            <text:p text:style-name="P162">(星期一)</text:p>
          </table:table-cell>
          <table:table-cell table:style-name="TableCell163" table:number-columns-spanned="3">
            <text:p text:style-name="P164">考察「新北市污水下水道建設規劃及執行情形」。</text:p>
          </table:table-cell>
          <table:covered-table-cell/>
          <table:covered-table-cell/>
          <table:table-cell table:style-name="TableCell165">
            <text:p text:style-name="P166"/>
          </table:table-cell>
        </table:table-row>
        <table:table-row table:style-name="TableRow167">
          <table:table-cell table:style-name="TableCell168">
            <text:p text:style-name="P169">11月5日</text:p>
            <text:p text:style-name="P170">(星期三)</text:p>
          </table:table-cell>
          <table:table-cell table:style-name="TableCell171">
            <text:p text:style-name="P172">第9次</text:p>
            <text:p text:style-name="P173">全體委員會議</text:p>
          </table:table-cell>
          <table:table-cell table:style-name="TableCell174">
            <text:p text:style-name="P175">王召集委員美惠</text:p>
          </table:table-cell>
          <table:table-cell table:style-name="TableCell176">
            <text:p text:style-name="P177">邀請內政部部長率同所屬列席報告業務概況(含上會期臨時提案辦理情形)，並備質詢。</text:p>
          </table:table-cell>
          <table:table-cell table:style-name="TableCell178">
            <text:p text:style-name="P179">報告及詢答完畢。</text:p>
          </table:table-cell>
        </table:table-row>
        <table:table-row table:style-name="TableRow180">
          <table:table-cell table:style-name="TableCell181">
            <text:p text:style-name="P182">11月10日</text:p>
            <text:p text:style-name="P183">(星期一)</text:p>
          </table:table-cell>
          <table:table-cell table:style-name="TableCell184" table:number-columns-spanned="3">
            <text:p text:style-name="P185">考察「基層警察教育訓練(臺灣警察專科學校)」。</text:p>
          </table:table-cell>
          <table:covered-table-cell/>
          <table:covered-table-cell/>
          <table:table-cell table:style-name="TableCell186">
            <text:p text:style-name="P187"/>
          </table:table-cell>
        </table:table-row>
        <table:table-row table:style-name="TableRow188">
          <table:table-cell table:style-name="TableCell189">
            <text:p text:style-name="P190">11月12日</text:p>
            <text:p text:style-name="P191">(星期三)、</text:p>
            <text:p text:style-name="P192">13日</text:p>
            <text:p text:style-name="P193">(星期四)</text:p>
          </table:table-cell>
          <table:table-cell table:style-name="TableCell194">
            <text:p text:style-name="P195">第10次</text:p>
            <text:p text:style-name="P196">全體委員會議</text:p>
          </table:table-cell>
          <table:table-cell table:style-name="TableCell197">
            <text:p text:style-name="P198">黃召集委員建賓</text:p>
          </table:table-cell>
          <table:table-cell table:style-name="TableCell199">
            <text:p text:style-name="P200">11月12日</text:p>
            <text:p text:style-name="P201">邀請大陸委員會主任委員及財團法人海峽交流基金會董事長列席報告業務概況，並備質詢。</text:p>
            <text:p text:style-name="P202">11月13日</text:p>
            <text:p text:style-name="P203">邀請內政部、財政部、數位發展部、金融監督管理委員會、交通部就「普發現金一萬元之跨部會防詐及查緝作為」進行專題報告，並備質詢。</text:p>
            <text:p text:style-name="P204">【11月12日及13日二天一次會】</text:p>
          </table:table-cell>
          <table:table-cell table:style-name="TableCell205">
            <text:p text:style-name="P206">均報告及詢答完畢。</text:p>
          </table:table-cell>
        </table:table-row>
        <table:table-row table:style-name="TableRow207">
          <table:table-cell table:style-name="TableCell208">
            <text:p text:style-name="P209">11月17日</text:p>
            <text:p text:style-name="P210">(星期一)</text:p>
          </table:table-cell>
          <table:table-cell table:style-name="TableCell211" table:number-columns-spanned="3">
            <text:p text:style-name="P212">考察「新北市土城地區建設」。</text:p>
          </table:table-cell>
          <table:covered-table-cell/>
          <table:covered-table-cell/>
          <table:table-cell table:style-name="TableCell213">
            <text:p text:style-name="P214"/>
          </table:table-cell>
        </table:table-row>
        <table:table-row table:style-name="TableRow215">
          <table:table-cell table:style-name="TableCell216">
            <text:p text:style-name="P217">11月19日</text:p>
            <text:p text:style-name="P218">(星期三)</text:p>
          </table:table-cell>
          <table:table-cell table:style-name="TableCell219" table:number-columns-spanned="3">
            <text:p text:style-name="P220">考察「高雄地方建設」。</text:p>
          </table:table-cell>
          <table:covered-table-cell/>
          <table:covered-table-cell/>
          <table:table-cell table:style-name="TableCell221">
            <text:p text:style-name="P222"/>
          </table:table-cell>
        </table:table-row>
        <table:table-row table:style-name="TableRow223">
          <table:table-cell table:style-name="TableCell224">
            <text:p text:style-name="P225">11月20日</text:p>
            <text:p text:style-name="P226">(星期四)</text:p>
            <text:p text:style-name="P227">上午9時至下午2時</text:p>
          </table:table-cell>
          <table:table-cell table:style-name="TableCell228">
            <text:p text:style-name="P229">第11次</text:p>
            <text:p text:style-name="P230">全體委員會議</text:p>
          </table:table-cell>
          <table:table-cell table:style-name="TableCell231">
            <text:p text:style-name="P232">王召集委員美惠</text:p>
          </table:table-cell>
          <table:table-cell table:style-name="TableCell233">
            <text:p text:style-name="P234">邀請海洋委員會主任委員率同所屬列席報告業務概況，並備質詢。</text:p>
          </table:table-cell>
          <table:table-cell table:style-name="TableCell235">
            <text:p text:style-name="P236">報告及詢答完畢。</text:p>
          </table:table-cell>
        </table:table-row>
        <table:table-row table:style-name="TableRow237">
          <table:table-cell table:style-name="TableCell238">
            <text:p text:style-name="P239">11月20日</text:p>
            <text:p text:style-name="P240">(星期四)</text:p>
            <text:p text:style-name="P241">下午2時至5時30分</text:p>
          </table:table-cell>
          <table:table-cell table:style-name="TableCell242">
            <text:p text:style-name="P243">公聽會</text:p>
          </table:table-cell>
          <table:table-cell table:style-name="TableCell244">
            <text:p text:style-name="P245">王召集委員美惠</text:p>
          </table:table-cell>
          <table:table-cell table:style-name="TableCell246">
            <text:p text:style-name="P247">「如何健全住宅租賃市場及租賃雙方權益保障」之修法公聽會。</text:p>
          </table:table-cell>
          <table:table-cell table:style-name="TableCell248">
            <text:p text:style-name="P249">舉辦完畢。</text:p>
          </table:table-cell>
        </table:table-row>
        <table:table-row table:style-name="TableRow250">
          <table:table-cell table:style-name="TableCell251">
            <text:p text:style-name="P252">11月24日</text:p>
            <text:p text:style-name="P253">(星期一)</text:p>
          </table:table-cell>
          <table:table-cell table:style-name="TableCell254">
            <text:p text:style-name="P255">第12次</text:p>
            <text:p text:style-name="P256">全體委員會議</text:p>
          </table:table-cell>
          <table:table-cell table:style-name="TableCell257">
            <text:p text:style-name="P258">黃召集委員建賓</text:p>
          </table:table-cell>
          <table:table-cell table:style-name="TableCell259">
            <text:p text:style-name="P260">邀請內政部部長、國防部部長就「普發新版臺灣全民安全指引如何提升全民安全意識之政策效益評估」進行專題報告，並備質詢，另請行政院主計總處派員列席備詢。</text:p>
          </table:table-cell>
          <table:table-cell table:style-name="TableCell261">
            <text:p text:style-name="P262">報告及詢答完畢。</text:p>
          </table:table-cell>
        </table:table-row>
        <table:table-row table:style-name="TableRow263">
          <table:table-cell table:style-name="TableCell264">
            <text:p text:style-name="P265">11月26日</text:p>
            <text:p text:style-name="P266">(星期三)</text:p>
          </table:table-cell>
          <table:table-cell table:style-name="TableCell267">
            <text:p text:style-name="P268">第13次</text:p>
            <text:p text:style-name="P269">全體委員會議</text:p>
          </table:table-cell>
          <table:table-cell table:style-name="TableCell270">
            <text:p text:style-name="P271">黃召集委員建賓</text:p>
          </table:table-cell>
          <table:table-cell table:style-name="TableCell272">
            <text:p text:style-name="P273">一、審查土地法：</text:p>
            <text:p text:style-name="P274">(一)委員鄭天財Sra Kacaw等22人擬具「土地法第十四條條文修正草案」案。</text:p>
            <text:p text:style-name="P275">(二)委員傅崐萁等<text:s/>17<text:s/>人擬具「土地法第一百九十五條條文修正草案」案。</text:p>
            <text:p text:style-name="P276">(三)委員賴士葆等<text:s/>27<text:s/>人擬具「土地法第九十七條條文修正草案」案。</text:p>
            <text:p text:style-name="P277">(四)委員陳超明等<text:s/>16人擬具「土地法第二十五條條文修正草案」案。</text:p>
            <text:p text:style-name="P278">二、審查原住民身分法：</text:p>
            <text:p text:style-name="P279">(一)委員鄭天財Sra Kacaw等18人擬具「原住民身分法第二條條文修正草案」案。</text:p>
            <text:p text:style-name="P280">(二)委員伍麗華Saidhai Tahovecahe等18人擬具「原住民身分法部分條文修正草案」案。</text:p>
            <text:p text:style-name="P281">(三)委員郭國文等16人擬具「原住民身分法修正草案」案。</text:p>
            <text:p text:style-name="P282">(四)委員林宜瑾等22人擬具「原住民身分法第十一條條文修正草案」案。</text:p>
            <text:p text:style-name="P283">(五)委員高金素梅等17人擬具「原住民身分法刪除第十一條條文草案」案。</text:p>
            <text:p text:style-name="P284">(六)委員鄭天財Sra Kacaw等20人擬具「原住民身分法第七條條文修正草案」案。</text:p>
            <text:p text:style-name="P285">(七)委員黃仁等19人擬具「原住民身分法第二條條文修正草案」案。</text:p>
            <text:p text:style-name="P286">(八)委員黃仁等18人擬具「原住民身分法第七條條文修正草案」案。</text:p>
            <text:p text:style-name="P287">【原住民身分法第(七)及第(八)案如未經各黨團簽署不復議同意書則不予審查。】</text:p>
            <text:p text:style-name="P288">【11月26日及27日二天一次會】</text:p>
          </table:table-cell>
          <table:table-cell table:style-name="TableCell289">
            <text:list text:style-name="LFO22" text:continue-numbering="true">
              <text:list-item>
                <text:p text:style-name="P290">原住民身分法第(七)及第(八)案未經各黨團簽署不復議同意書不予審查。</text:p>
              </text:list-item>
              <text:list-item>
                <text:p text:style-name="P291">其餘各案均另定期繼續審查。</text:p>
              </text:list-item>
            </text:list>
          </table:table-cell>
        </table:table-row>
        <table:table-row table:style-name="TableRow292">
          <table:table-cell table:style-name="TableCell293">
            <text:p text:style-name="P294">12月1日</text:p>
            <text:p text:style-name="P295">(星期一)</text:p>
          </table:table-cell>
          <table:table-cell table:style-name="TableCell296" table:number-columns-spanned="3">
            <text:p text:style-name="P297">考察「高雄市建設」。</text:p>
          </table:table-cell>
          <table:covered-table-cell/>
          <table:covered-table-cell/>
          <table:table-cell table:style-name="TableCell298">
            <text:p text:style-name="P299"/>
          </table:table-cell>
        </table:table-row>
        <table:table-row table:style-name="TableRow300">
          <table:table-cell table:style-name="TableCell301">
            <text:p text:style-name="P302">12月3日</text:p>
            <text:p text:style-name="P303">(星期三)</text:p>
            <text:p text:style-name="P304">上午9時至下午2時</text:p>
          </table:table-cell>
          <table:table-cell table:style-name="TableCell305">
            <text:p text:style-name="P306">第14次</text:p>
            <text:p text:style-name="P307">全體委員會議</text:p>
          </table:table-cell>
          <table:table-cell table:style-name="TableCell308">
            <text:p text:style-name="P309">王召集委員美惠</text:p>
          </table:table-cell>
          <table:table-cell table:style-name="TableCell310">
            <text:p text:style-name="P311">一、審查行政院函請審議「詐欺犯罪危害防制條例部分條文修正草案」案。</text:p>
            <text:p text:style-name="P312">二、繼續審查委員王定宇等18人擬具「詐欺犯罪危害防制條例第五十四條條文修正草案」案。</text:p>
            <text:p text:style-name="P313">三、繼續審查委員廖先翔等18人擬具「詐欺犯罪危害防制條例第四十三條條文修正草案」案。</text:p>
            <text:p text:style-name="P314">四、繼續審查委員張宏陸等30人擬具「詐欺犯罪危害防制條例第四十七條條文修正草案」案。</text:p>
            <text:p text:style-name="P315">五、繼續審查委員林宜瑾等27人擬具「詐欺犯罪危害防制條例第四十七條條文修正草案」案。</text:p>
            <text:p text:style-name="P316">六、繼續審查委員王義川等16人擬具「詐欺犯罪危害防制條例第四十七條條文修正草案」案。</text:p>
            <text:p text:style-name="P317">七、繼續審查委員陳素月等18人擬具「詐欺犯罪危害防制條例第四十七條條文修正草案」案。</text:p>
            <text:p text:style-name="P318">八、審查台灣民眾黨黨團擬具「詐欺犯罪危害防制條例第四十六條及第四十七條條文修正草案」案。</text:p>
            <text:p text:style-name="P319">九、審查委員王美惠等18人擬具「詐欺犯罪危害防制條例第四十七條條文修正草案」案。</text:p>
            <text:p text:style-name="P320">十、審查委員蘇巧慧等22人擬具「詐欺犯罪危害防制條例第四十六條及第四十七條條文修正草案」案。</text:p>
            <text:p text:style-name="P321">十一、審查委員黃捷等21人擬具「詐欺犯罪危害防制條例第四十六條及第四十七條條文修正草案」案。</text:p>
            <text:p text:style-name="P322">十二、審查委員李柏毅等16人擬具「詐欺犯罪危害防制條例第四十六條及第四十七條條文修正草案」案。</text:p>
            <text:p text:style-name="P323">十三、審查委員李坤城等20人擬具「詐欺犯罪危害防制條例第四十七條條文修正草案」案。</text:p>
            <text:p text:style-name="P324">十四、審查委員翁曉玲等25人擬具「詐欺犯罪危害防制條例第四十三條及第四十四條條文修正草案」案。</text:p>
            <text:p text:style-name="P325">十五、審查委員翁曉玲等24人擬具「詐欺犯罪危害防制條例第四十六條及第四十七條條文修正草案」案。</text:p>
            <text:p text:style-name="P326">十六、審查委員吳沛憶等17人擬具「詐欺犯罪危害防制條例第四十三條條文修正草案」案。</text:p>
            <text:p text:style-name="P327">十七、審查委員賴瑞隆等17人擬具「詐欺犯罪危害防制條例部分條文修正草案」案。</text:p>
            <text:p text:style-name="P328">十八、審查委員李坤城等23人擬具「詐欺犯罪危害防制條例部分條文修正草案」案。</text:p>
            <text:p text:style-name="P329">十九、審查委員羅智強等19人擬具「詐欺犯罪危害防制條例第四十六條及第四十七條條文修正草案」案。</text:p>
            <text:p text:style-name="P330">二十、審查委員洪孟楷等17人擬具「詐欺犯罪危害防制條例第四十三條條文修正草案」案。</text:p>
            <text:p text:style-name="P331">二十一、審查委員黃捷等16人擬具「詐欺犯罪危害防制條例第三十一條、第三十一條之一及第四十條條文修正草案」案。</text:p>
            <text:p text:style-name="P332">【第一案、第十七案至第十九案如經復議則不予審查；第二十案至第二十一案如未經各黨團簽署不復議同意書則不予審查。】</text:p>
            <text:p text:style-name="P333">【12月3日及4日二天一次會】</text:p>
          </table:table-cell>
          <table:table-cell table:style-name="TableCell334">
            <text:p text:style-name="P335">各案均另定期繼續審查。</text:p>
          </table:table-cell>
        </table:table-row>
        <table:table-row table:style-name="TableRow336">
          <table:table-cell table:style-name="TableCell337">
            <text:p text:style-name="P338">12月3日</text:p>
            <text:p text:style-name="P339">(星期三)</text:p>
            <text:p text:style-name="P340">下午2時至5時30分</text:p>
          </table:table-cell>
          <table:table-cell table:style-name="TableCell341">
            <text:p text:style-name="P342">公聽會</text:p>
          </table:table-cell>
          <table:table-cell table:style-name="TableCell343">
            <text:p text:style-name="P344">王召集委員美惠</text:p>
          </table:table-cell>
          <table:table-cell table:style-name="TableCell345">
            <text:p text:style-name="P346">「國籍法」修法公聽會。</text:p>
          </table:table-cell>
          <table:table-cell table:style-name="TableCell347">
            <text:p text:style-name="P348">舉辦完畢。</text:p>
          </table:table-cell>
        </table:table-row>
        <table:table-row table:style-name="TableRow349">
          <table:table-cell table:style-name="TableCell350">
            <text:p text:style-name="P351">12月8日</text:p>
            <text:p text:style-name="P352">(星期一)</text:p>
          </table:table-cell>
          <table:table-cell table:style-name="TableCell353" table:number-columns-spanned="3">
            <text:p text:style-name="P354">考察「中部地區地方建設概況」。</text:p>
          </table:table-cell>
          <table:covered-table-cell/>
          <table:covered-table-cell/>
          <table:table-cell table:style-name="TableCell355">
            <text:p text:style-name="P356"/>
          </table:table-cell>
        </table:table-row>
        <table:table-row table:style-name="TableRow357">
          <table:table-cell table:style-name="TableCell358">
            <text:p text:style-name="P359">12月10日</text:p>
            <text:p text:style-name="P360">(星期三)</text:p>
          </table:table-cell>
          <table:table-cell table:style-name="TableCell361">
            <text:p text:style-name="P362">第15次</text:p>
            <text:p text:style-name="P363">全體委員會議</text:p>
          </table:table-cell>
          <table:table-cell table:style-name="TableCell364">
            <text:p text:style-name="P365">黃召集委員建賓</text:p>
          </table:table-cell>
          <table:table-cell table:style-name="TableCell366">
            <text:p text:style-name="P367">一、審查委員許智傑等38<text:s/>人擬具「宗教基本法草案」案。</text:p>
            <text:p text:style-name="P368">二、審查國民黨黨團擬具「宗教基本法草案」案。</text:p>
            <text:p text:style-name="P369">三、審查委員葉元之等<text:s/>18<text:s/>人擬具「宗教基本法草案」案。</text:p>
          </table:table-cell>
          <table:table-cell table:style-name="TableCell370">
            <text:p text:style-name="P371">各案均另定期繼續審查。</text:p>
          </table:table-cell>
        </table:table-row>
        <table:table-row table:style-name="TableRow372">
          <table:table-cell table:style-name="TableCell373">
            <text:p text:style-name="P374">12月11日</text:p>
            <text:p text:style-name="P375">(星期四)</text:p>
          </table:table-cell>
          <table:table-cell table:style-name="TableCell376" table:number-columns-spanned="3">
            <text:p text:style-name="P377">考察「雲林縣永續提升人行安全計畫」。</text:p>
          </table:table-cell>
          <table:covered-table-cell/>
          <table:covered-table-cell/>
          <table:table-cell table:style-name="TableCell378">
            <text:p text:style-name="P379"/>
          </table:table-cell>
        </table:table-row>
        <table:table-row table:style-name="TableRow380">
          <table:table-cell table:style-name="TableCell381">
            <text:p text:style-name="P382">12月15日</text:p>
            <text:p text:style-name="P383">(星期一)</text:p>
          </table:table-cell>
          <table:table-cell table:style-name="TableCell384" table:number-columns-spanned="3">
            <text:p text:style-name="P385">考察「嘉義市地方建設」。</text:p>
          </table:table-cell>
          <table:covered-table-cell/>
          <table:covered-table-cell/>
          <table:table-cell table:style-name="TableCell386">
            <text:p text:style-name="P387"/>
          </table:table-cell>
        </table:table-row>
        <table:table-row table:style-name="TableRow388">
          <table:table-cell table:style-name="TableCell389">
            <text:p text:style-name="P390">12月17日</text:p>
            <text:p text:style-name="P391">(星期三)</text:p>
          </table:table-cell>
          <table:table-cell table:style-name="TableCell392">
            <text:p text:style-name="P393">第16次</text:p>
            <text:p text:style-name="P394">全體委員會議</text:p>
          </table:table-cell>
          <table:table-cell table:style-name="TableCell395">
            <text:p text:style-name="P396">王召集委員美惠</text:p>
          </table:table-cell>
          <table:table-cell table:style-name="TableCell397">
            <text:list text:style-name="LFO24" text:continue-numbering="true">
              <text:list-item>
                <text:p text:style-name="P398">繼續審查行政院函請審議「詐欺犯罪危害防制條例部分條文修正草案」案。</text:p>
              </text:list-item>
              <text:list-item>
                <text:p text:style-name="P399">繼續審查委員王定宇等18人擬具「詐欺犯罪危害防制條例第五十四條條文修正草案」案。</text:p>
              </text:list-item>
              <text:list-item>
                <text:p text:style-name="P400">繼續審查委員廖先翔等18人擬具「詐欺犯罪危害防制條例第四十三條條文修正草案」案。</text:p>
              </text:list-item>
              <text:list-item>
                <text:p text:style-name="P401">繼續審查委員張宏陸等30人擬具「詐欺犯罪危害防制條例第四十七條條文修正草案」案。</text:p>
              </text:list-item>
              <text:list-item>
                <text:p text:style-name="P402">繼續審查委員林宜瑾等27人擬具「詐欺犯罪危害防制條例第四十七條條文修正草案」案。</text:p>
              </text:list-item>
              <text:list-item>
                <text:p text:style-name="P403">繼續審查委員王義川等16人擬具「詐欺犯罪危害防制條例第四十七條條文修正草案」案。</text:p>
              </text:list-item>
              <text:list-item>
                <text:p text:style-name="P404">繼續審查委員陳素月等18人擬具「詐欺犯罪危害防制條例第四十七條條文修正草案」案。</text:p>
              </text:list-item>
              <text:list-item>
                <text:p text:style-name="P405">繼續審查委員王美惠等18人擬具「詐欺犯罪危害防制條例第四十七條條文修正草案」案。</text:p>
              </text:list-item>
              <text:list-item>
                <text:p text:style-name="P406">繼續審查台灣民眾黨黨團擬具「詐欺犯罪危害防制條例第四十六條及第四十七條條文修正草案」案。</text:p>
              </text:list-item>
              <text:list-item>
                <text:p text:style-name="P407">繼續審查委員蘇巧慧等22人擬具「詐欺犯罪危害防制條例第四十六條及第四十七條條文修正草案」案。</text:p>
              </text:list-item>
              <text:list-item>
                <text:p text:style-name="P408">繼續審查委員黃捷等21人擬具「詐欺犯罪危害防制條例第四十六條及第四十七條條文修正草案」案。</text:p>
              </text:list-item>
              <text:list-item>
                <text:p text:style-name="P409">繼續審查委員李柏毅等16人擬具「詐欺犯罪危害防制條例第四十六條及第四十七條條文修正草案」案。</text:p>
              </text:list-item>
              <text:list-item>
                <text:p text:style-name="P410">繼續審查委員李坤城等20人擬具「詐欺犯罪危害防制條例第四十七條條文修正草案」案。</text:p>
              </text:list-item>
              <text:list-item>
                <text:p text:style-name="P411">繼續審查委員翁曉玲等25人擬具「詐欺犯罪危害防制條例第四十三條及第四十四條條文修正草案」案。</text:p>
              </text:list-item>
              <text:list-item>
                <text:p text:style-name="P412">繼續審查委員翁曉玲等24人擬具「詐欺犯罪危害防制條例第四十六條及第四十七條條文修正草案」案。</text:p>
              </text:list-item>
              <text:list-item>
                <text:p text:style-name="P413">繼續審查委員吳沛憶等17人擬具「詐欺犯罪危害防制條例第四十三條條文修正草案」案。</text:p>
              </text:list-item>
              <text:list-item>
                <text:p text:style-name="P414">繼續審查委員賴瑞隆等17人擬具「詐欺犯罪危害防制條例部分條文修正草案」案。</text:p>
              </text:list-item>
              <text:list-item>
                <text:p text:style-name="P415">繼續審查委員李坤城等23人擬具「詐欺犯罪危害防制條例部分條文修正草案」案。</text:p>
              </text:list-item>
              <text:list-item>
                <text:p text:style-name="P416">繼續審查委員羅智強等19人擬具「詐欺犯罪危害防制條例第四十六條及第四十七條條文修正草案」案。</text:p>
              </text:list-item>
              <text:list-item>
                <text:p text:style-name="P417">繼續審查委員洪孟楷等17人擬具「詐欺犯罪危害防制條例第四十三條條文修正草案」案。</text:p>
              </text:list-item>
              <text:list-item>
                <text:p text:style-name="P418">繼續審查委員黃捷等16人擬具「詐欺犯罪危害防制條例第三十一條、第三十一條之一及第四十條條文修正草案」案。</text:p>
              </text:list-item>
              <text:list-item>
                <text:p text:style-name="P419">審查委員吳沛憶等18人擬具「詐欺犯罪危害防制條例部分條文修正草案」案。</text:p>
              </text:list-item>
              <text:list-item>
                <text:p text:style-name="P420">審查委員洪孟楷等21人擬具「詐欺犯罪危害防制條例第四十六條及第四十七條條文修正草案」案。</text:p>
              </text:list-item>
              <text:list-item>
                <text:p text:style-name="P421">審查委員郭昱晴等16人擬具「詐欺犯罪危害防制條例部分條文修正草案」案。</text:p>
              </text:list-item>
              <text:list-item>
                <text:p text:style-name="P422">審查委員王美惠等18人擬具「詐欺犯罪危害防制條例部分條文修正草案」案。</text:p>
              </text:list-item>
              <text:list-item>
                <text:p text:style-name="P423">審查委員李彥秀等18人擬具「詐欺犯罪危害防制條例第四十六條及第四十七條條文修正草案」案。</text:p>
              </text:list-item>
              <text:list-item>
                <text:p text:style-name="P424">審查委員王鴻薇等17人擬具「詐欺犯罪危害防制條例第四十三條及第五十條條文修正草案」案。</text:p>
              </text:list-item>
              <text:list-item>
                <text:p text:style-name="P425">審查委員楊瓊瓔等29人擬具「詐欺犯罪危害防制條例部分條文修正草案」案。</text:p>
              </text:list-item>
              <text:list-item>
                <text:p text:style-name="P426">審查委員許宇甄等19人擬具「詐欺犯罪危害防制條例第四十六條及第四十七條條文修正草案」案。</text:p>
              </text:list-item>
              <text:list-item>
                <text:p text:style-name="P427">審查委員徐巧芯等16人擬具「詐欺犯罪危害防制條例第四十七條條文修正草案」案。</text:p>
              </text:list-item>
              <text:list-item>
                <text:p text:style-name="P428"><text:bookmark-start text:name="_Hlk216364847"/>審查委員張智倫等17人擬具「詐欺犯罪危害防制條例第四十六條及第四十七條條文修正草案」案。</text:p>
              </text:list-item>
              <text:list-item>
                <text:p text:style-name="P429">審查委員羅廷瑋等17人擬具「詐欺犯罪危害防制條例第四十三條條文修正草案」案。</text:p>
              </text:list-item>
              <text:list-item>
                <text:p text:style-name="P430">審查委員鄭天財Sra Kacaw等16人擬具「詐欺犯罪危害防制條例部分條文修正草案」案。</text:p>
              </text:list-item>
              <text:list-item>
                <text:p text:style-name="P431">審查委員萬美玲等21人擬具「詐欺犯罪危害防制條例部分條文修正草案」案。</text:p>
              </text:list-item>
              <text:list-item>
                <text:p text:style-name="P432">審查委員李柏毅等17人擬具「詐欺犯罪危害防制條例部分條文修正草案」案。<text:bookmark-end text:name="_Hlk216364847"/></text:p>
              </text:list-item>
            </text:list>
            <text:p text:style-name="P433">【第二十二案至第二十五案如經復議則不予審查；第二十六案至第三十五案如未經各黨團簽署不復議同意書則不予審查。】</text:p>
            <text:p text:style-name="P434">【12月17日及18日二天一次會】</text:p>
          </table:table-cell>
          <table:table-cell table:style-name="TableCell435">
            <text:p text:style-name="P436">併案審查完竣，不須交由黨團協商。</text:p>
          </table:table-cell>
        </table:table-row>
        <table:table-row table:style-name="TableRow437">
          <table:table-cell table:style-name="TableCell438">
            <text:p text:style-name="P439">12月22日</text:p>
            <text:p text:style-name="P440">(星期一)</text:p>
          </table:table-cell>
          <table:table-cell table:style-name="TableCell441">
            <text:p text:style-name="P442">第17次</text:p>
            <text:p text:style-name="P443">全體委員會議</text:p>
          </table:table-cell>
          <table:table-cell table:style-name="TableCell444">
            <text:p text:style-name="P445">黃召集委員建賓</text:p>
          </table:table-cell>
          <table:table-cell table:style-name="TableCell446">
            <text:p text:style-name="P447">邀請內政部部長、衛生福利部部長、交通部部長、警政署署長、國家安全會議秘書長、國家安全局局長、法務部部長就計畫性攻擊事件進行「社會治安維護之檢討與精進」專題報告並備質詢。</text:p>
          </table:table-cell>
          <table:table-cell table:style-name="TableCell448">
            <text:p text:style-name="P449">報告及詢答完畢。</text:p>
          </table:table-cell>
        </table:table-row>
        <table:table-row table:style-name="TableRow450">
          <table:table-cell table:style-name="TableCell451">
            <text:p text:style-name="P452">12月24日</text:p>
            <text:p text:style-name="P453">(星期三)</text:p>
          </table:table-cell>
          <table:table-cell table:style-name="TableCell454">
            <text:p text:style-name="P455">第18次</text:p>
            <text:p text:style-name="P456">全體委員會議</text:p>
          </table:table-cell>
          <table:table-cell table:style-name="TableCell457">
            <text:p text:style-name="P458">黃召集委員建賓</text:p>
          </table:table-cell>
          <table:table-cell table:style-name="TableCell459">
            <text:list text:style-name="LFO26" text:continue-numbering="true">
              <text:list-item>
                <text:p text:style-name="P460">繼續審查委員郭昱晴等17人擬具「住宅法第四條條文修正草案」案。</text:p>
              </text:list-item>
              <text:list-item>
                <text:p text:style-name="P461">繼續審查委員黃健豪等16人擬具「住宅法第四條條文修正草案」案。</text:p>
              </text:list-item>
              <text:list-item>
                <text:p text:style-name="P462">繼續審查委員徐巧芯等20人擬具「住宅法第二十三條條文修正草案」案。</text:p>
              </text:list-item>
              <text:list-item>
                <text:p text:style-name="P463">繼續審查委員林岱樺等17人擬具「住宅法第二十五條條文修正草案」案。</text:p>
              </text:list-item>
              <text:list-item>
                <text:p text:style-name="P464">繼續審查委員賴士葆等17人擬具「住宅法第十五條及第二十三條條文修正草案」案。</text:p>
              </text:list-item>
              <text:list-item>
                <text:p text:style-name="P465">繼續審查委員牛煦庭等16人擬具「住宅法第十條及第五十七條之一條文修正草案」案。</text:p>
              </text:list-item>
              <text:list-item>
                <text:p text:style-name="P466">繼續審查委員翁曉玲等16人擬具「住宅法第四條條文修正草案」案。</text:p>
              </text:list-item>
              <text:list-item>
                <text:p text:style-name="P467">繼續審查委員李彥秀等17人擬具「住宅法第十五條及第二十三條條文修正草案」案。</text:p>
              </text:list-item>
              <text:list-item>
                <text:p text:style-name="P468">繼續審查委員羅智強等16人擬具「住宅法第二十五條條文修正草案」案。</text:p>
              </text:list-item>
              <text:list-item>
                <text:p text:style-name="P469">繼續審查台灣民眾黨黨團擬具「住宅法部分條文修正草案」案。</text:p>
              </text:list-item>
              <text:list-item>
                <text:p text:style-name="P470">繼續審查委員蘇巧慧等17人擬具「住宅法第四條條文修正草案」案。</text:p>
              </text:list-item>
              <text:list-item>
                <text:p text:style-name="P471">繼續審查委員牛煦庭等17人擬具「住宅法增訂第二十一條之一條文草案」案。</text:p>
              </text:list-item>
              <text:list-item>
                <text:p text:style-name="P472">繼續審查委員林思銘等21人擬具「住宅法部分條文修正草案」案。</text:p>
              </text:list-item>
              <text:list-item>
                <text:p text:style-name="P473">繼續審查委員李坤城等24人擬具「住宅法第四條條文修正草案」案。</text:p>
              </text:list-item>
              <text:list-item>
                <text:p text:style-name="P474">繼續審查委員徐欣瑩等26人擬具「住宅法部分條文修正草案」案。</text:p>
              </text:list-item>
              <text:list-item>
                <text:p text:style-name="P475">繼續審查委員馬文君等19人擬具「住宅法第四條條文修正草案」案。</text:p>
              </text:list-item>
              <text:list-item>
                <text:p text:style-name="P476">繼續審查委員高金素梅等27人擬具「住宅法部分條文修正草案」案。</text:p>
              </text:list-item>
              <text:list-item>
                <text:p text:style-name="P477">繼續審查委員鄭天財SraKacaw等18人擬具「住宅法第二條條文修正草案」案。</text:p>
              </text:list-item>
              <text:list-item>
                <text:p text:style-name="P478">繼續審查委員吳沛憶等17人擬具「住宅法第二十二條及第二十三條條文修正草案」案。</text:p>
              </text:list-item>
              <text:list-item>
                <text:p text:style-name="P479">繼續審查委員林倩綺等23人擬具「住宅法部分條文修正草案」案。</text:p>
              </text:list-item>
              <text:list-item>
                <text:p text:style-name="P480">繼續審查委員王鴻薇等20人擬具「住宅法第四條條文修正草案」案。</text:p>
              </text:list-item>
              <text:list-item>
                <text:p text:style-name="P481">繼續審查委員陳素月等17人擬具「住宅法第四條條文修正草案」案。</text:p>
              </text:list-item>
              <text:list-item>
                <text:p text:style-name="P482">繼續審查委員陳菁徽等18人擬具「住宅法第四條條文修正草案」案。</text:p>
              </text:list-item>
              <text:list-item>
                <text:p text:style-name="P483">繼續審查委員許宇甄等20人擬具「住宅法部分條文修正草案」案。</text:p>
              </text:list-item>
              <text:list-item>
                <text:p text:style-name="P484">繼續審查委員范雲等17人擬具「住宅法部分條文修正草案」案。</text:p>
              </text:list-item>
              <text:list-item>
                <text:p text:style-name="P485">繼續審查委員林月琴等19人擬具「住宅法部分條文修正草案」案。</text:p>
              </text:list-item>
              <text:list-item>
                <text:p text:style-name="P486">繼續審查委員楊曜等22人擬具「住宅法第二十五條條文修正草案」案。</text:p>
              </text:list-item>
              <text:list-item>
                <text:p text:style-name="P487">繼續審查委員羅廷瑋等17人擬具「住宅法第四條、第十五條及第二十三條條文修正草案」案。</text:p>
              </text:list-item>
              <text:list-item>
                <text:p text:style-name="P488">繼續審查委員王美惠等17人擬具「住宅法第四條條文修正草案」案。</text:p>
              </text:list-item>
              <text:list-item>
                <text:p text:style-name="P489">繼續審查委員邱鎮軍等19人擬具「住宅法第四條條文修正草案」案。</text:p>
              </text:list-item>
              <text:list-item>
                <text:p text:style-name="P490">繼續審查委員蘇巧慧等17人擬具「住宅法部分條文修正草案」案。</text:p>
              </text:list-item>
              <text:list-item>
                <text:p text:style-name="P491">繼續審查委員羅明才等16人擬具「住宅法第四條條文修正草案」案。</text:p>
              </text:list-item>
              <text:list-item>
                <text:p text:style-name="P492">繼續審查委員李柏毅等16人擬具「住宅法增訂第四條之一條文草案」案。</text:p>
              </text:list-item>
              <text:list-item>
                <text:p text:style-name="P493">繼續審查委員王育敏等17人擬具「住宅法第四條、第十九條及第二十條條文修正草案」案。</text:p>
              </text:list-item>
              <text:list-item>
                <text:p text:style-name="P494">繼續審查委員楊瓊瓔等21人擬具「住宅法第四條條文修正草案」案。</text:p>
              </text:list-item>
              <text:list-item>
                <text:p text:style-name="P495">繼續審查委員游顥等17人擬具「住宅法第四條條文修正草案」案。</text:p>
              </text:list-item>
              <text:list-item>
                <text:p text:style-name="P496">繼續審查委員羅智強等16人擬具「住宅法第四十條及第四十三條條文修正草案」案。</text:p>
              </text:list-item>
              <text:list-item>
                <text:p text:style-name="P497">繼續審查委員葉元之等19人擬具「住宅法第四條條文修正草案」案。</text:p>
              </text:list-item>
              <text:list-item>
                <text:p text:style-name="P498">繼續審查委員蘇清泉等18人擬具「住宅法第四條條文修正草案」案。</text:p>
              </text:list-item>
              <text:list-item>
                <text:p text:style-name="P499">繼續審查委員許智傑等42人擬具「住宅法第四條條文修正草案」案。</text:p>
              </text:list-item>
              <text:list-item>
                <text:p text:style-name="P500">繼續審查委員黃捷等19人擬具「住宅法部分條文修正草案」案。</text:p>
              </text:list-item>
              <text:list-item>
                <text:p text:style-name="P501">繼續審查委員何欣純等19人擬具「住宅法第四條條文修正草案」案。</text:p>
              </text:list-item>
              <text:list-item>
                <text:p text:style-name="P502">繼續審查委員盧縣一等16人擬具「住宅法第四條、第九條及第三十九條條文修正草案」案。</text:p>
              </text:list-item>
            </text:list>
          </table:table-cell>
          <table:table-cell table:style-name="TableCell503">
            <text:p text:style-name="P504">各案均另定期繼續審查。</text:p>
          </table:table-cell>
        </table:table-row>
        <table:table-row table:style-name="TableRow505">
          <table:table-cell table:style-name="TableCell506">
            <text:p text:style-name="P507">12月29日</text:p>
            <text:p text:style-name="P508">(星期一)</text:p>
          </table:table-cell>
          <table:table-cell table:style-name="TableCell509">
            <text:p text:style-name="P510">第19次</text:p>
            <text:p text:style-name="P511">全體委員會議</text:p>
          </table:table-cell>
          <table:table-cell table:style-name="TableCell512">
            <text:p text:style-name="P513">黃召集委員建賓</text:p>
          </table:table-cell>
          <table:table-cell table:style-name="TableCell514">
            <text:list text:style-name="LFO27" text:continue-numbering="true">
              <text:list-item>
                <text:p text:style-name="P515">繼續審查委員郭昱晴等17人擬具「住宅法第四條條文修正草案」案。</text:p>
              </text:list-item>
              <text:list-item>
                <text:p text:style-name="P516">繼續審查委員黃健豪等16人擬具「住宅法第四條條文修正草案」案。</text:p>
              </text:list-item>
              <text:list-item>
                <text:p text:style-name="P517">繼續審查委員徐巧芯等20人擬具「住宅法第二十三條條文修正草案」案。</text:p>
              </text:list-item>
              <text:list-item>
                <text:p text:style-name="P518">繼續審查委員林岱樺等17人擬具「住宅法第二十五條條文修正草案」案。</text:p>
              </text:list-item>
              <text:list-item>
                <text:p text:style-name="P519">繼續審查委員賴士葆等17人擬具「住宅法第十五條及第二十三條條文修正草案」案。</text:p>
              </text:list-item>
              <text:list-item>
                <text:p text:style-name="P520">繼續審查委員牛煦庭等16人擬具「住宅法第十條及第五十七條之一條文修正草案」案。</text:p>
              </text:list-item>
              <text:list-item>
                <text:p text:style-name="P521">繼續審查委員翁曉玲等16人擬具「住宅法第四條條文修正草案」案。</text:p>
              </text:list-item>
              <text:list-item>
                <text:p text:style-name="P522">繼續審查委員李彥秀等17人擬具「住宅法第十五條及第二十三條條文修正草案」案。</text:p>
              </text:list-item>
              <text:list-item>
                <text:p text:style-name="P523">繼續審查委員羅智強等16人擬具「住宅法第二十五條條文修正草案」案。</text:p>
              </text:list-item>
              <text:list-item>
                <text:p text:style-name="P524">繼續審查台灣民眾黨黨團擬具「住宅法部分條文修正草案」案。</text:p>
              </text:list-item>
              <text:list-item>
                <text:p text:style-name="P525">繼續審查委員蘇巧慧等17人擬具「住宅法第四條條文修正草案」案。</text:p>
              </text:list-item>
              <text:list-item>
                <text:p text:style-name="P526">繼續審查委員牛煦庭等17人擬具「住宅法增訂第二十一條之一條文草案」案。</text:p>
              </text:list-item>
              <text:list-item>
                <text:p text:style-name="P527">繼續審查委員林思銘等21人擬具「住宅法部分條文修正草案」案。</text:p>
              </text:list-item>
              <text:list-item>
                <text:p text:style-name="P528">繼續審查委員李坤城等24人擬具「住宅法第四條條文修正草案」案。</text:p>
              </text:list-item>
              <text:list-item>
                <text:p text:style-name="P529">繼續審查委員徐欣瑩等26人擬具「住宅法部分條文修正草案」案。</text:p>
              </text:list-item>
              <text:list-item>
                <text:p text:style-name="P530">繼續審查委員馬文君等19人擬具「住宅法第四條條文修正草案」案。</text:p>
              </text:list-item>
              <text:list-item>
                <text:p text:style-name="P531">繼續審查委員高金素梅等27人擬具「住宅法部分條文修正草案」案。</text:p>
              </text:list-item>
              <text:list-item>
                <text:p text:style-name="P532">繼續審查委員鄭天財SraKacaw等18人擬具「住宅法第二條條文修正草案」案。</text:p>
              </text:list-item>
              <text:list-item>
                <text:p text:style-name="P533">繼續審查委員吳沛憶等17人擬具「住宅法第二十二條及第二十三條條文修正草案」案。</text:p>
              </text:list-item>
              <text:list-item>
                <text:p text:style-name="P534">繼續審查委員林倩綺等23人擬具「住宅法部分條文修正草案」案。</text:p>
              </text:list-item>
              <text:list-item>
                <text:p text:style-name="P535">繼續審查委員王鴻薇等20人擬具「住宅法第四條條文修正草案」案。</text:p>
              </text:list-item>
              <text:list-item>
                <text:p text:style-name="P536">繼續審查委員陳素月等17人擬具「住宅法第四條條文修正草案」案。</text:p>
              </text:list-item>
              <text:list-item>
                <text:p text:style-name="P537">繼續審查委員陳菁徽等18人擬具「住宅法第四條條文修正草案」案。</text:p>
              </text:list-item>
              <text:list-item>
                <text:p text:style-name="P538">繼續審查委員許宇甄等20人擬具「住宅法部分條文修正草案」案。</text:p>
              </text:list-item>
              <text:list-item>
                <text:p text:style-name="P539">繼續審查委員范雲等17人擬具「住宅法部分條文修正草案」案。</text:p>
              </text:list-item>
              <text:list-item>
                <text:p text:style-name="P540">繼續審查委員林月琴等19人擬具「住宅法部分條文修正草案」案。</text:p>
              </text:list-item>
              <text:list-item>
                <text:p text:style-name="P541">繼續審查委員楊曜等22人擬具「住宅法第二十五條條文修正草案」案。</text:p>
              </text:list-item>
              <text:list-item>
                <text:p text:style-name="P542">繼續審查委員羅廷瑋等17人擬具「住宅法第四條、第十五條及第二十三條條文修正草案」案。</text:p>
              </text:list-item>
              <text:list-item>
                <text:p text:style-name="P543">繼續審查委員王美惠等17人擬具「住宅法第四條條文修正草案」案。</text:p>
              </text:list-item>
              <text:list-item>
                <text:p text:style-name="P544">繼續審查委員邱鎮軍等19人擬具「住宅法第四條條文修正草案」案。</text:p>
              </text:list-item>
              <text:list-item>
                <text:p text:style-name="P545">繼續審查委員蘇巧慧等17人擬具「住宅法部分條文修正草案」案。</text:p>
              </text:list-item>
              <text:list-item>
                <text:p text:style-name="P546">繼續審查委員羅明才等16人擬具「住宅法第四條條文修正草案」案。</text:p>
              </text:list-item>
              <text:list-item>
                <text:p text:style-name="P547">繼續審查委員李柏毅等16人擬具「住宅法增訂第四條之一條文草案」案。</text:p>
              </text:list-item>
              <text:list-item>
                <text:p text:style-name="P548">繼續審查委員王育敏等17人擬具「住宅法第四條、第十九條及第二十條條文修正草案」案。</text:p>
              </text:list-item>
              <text:list-item>
                <text:p text:style-name="P549">繼續審查委員楊瓊瓔等21人擬具「住宅法第四條條文修正草案」案。</text:p>
              </text:list-item>
              <text:list-item>
                <text:p text:style-name="P550">繼續審查委員游顥等17人擬具「住宅法第四條條文修正草案」案。</text:p>
              </text:list-item>
              <text:list-item>
                <text:p text:style-name="P551">繼續審查委員羅智強等16人擬具「住宅法第四十條及第四十三條條文修正草案」案。</text:p>
              </text:list-item>
              <text:list-item>
                <text:p text:style-name="P552">繼續審查委員葉元之等19人擬具「住宅法第四條條文修正草案」案。</text:p>
              </text:list-item>
              <text:list-item>
                <text:p text:style-name="P553">繼續審查委員蘇清泉等18人擬具「住宅法第四條條文修正草案」案。</text:p>
              </text:list-item>
              <text:list-item>
                <text:p text:style-name="P554">繼續審查委員許智傑等42人擬具「住宅法第四條條文修正草案」案。</text:p>
              </text:list-item>
              <text:list-item>
                <text:p text:style-name="P555">繼續審查委員黃捷等19人擬具「住宅法部分條文修正草案」案。</text:p>
              </text:list-item>
              <text:list-item>
                <text:p text:style-name="P556">繼續審查委員何欣純等19人擬具「住宅法第四條條文修正草案」案。</text:p>
              </text:list-item>
              <text:list-item>
                <text:p text:style-name="P557">繼續審查委員盧縣一等16人擬具「住宅法第四條、第九條及第三十九條條文修正草案」案。</text:p>
              </text:list-item>
              <text:list-item>
                <text:p text:style-name="P558">審查委員張嘉郡等16人擬具「住宅法第四條條文修正草案」案。</text:p>
              </text:list-item>
            </text:list>
            <text:p text:style-name="P559">【12月29日及31日二天一次會】</text:p>
          </table:table-cell>
          <table:table-cell table:style-name="TableCell560">
            <text:list text:style-name="LFO28" text:continue-numbering="true">
              <text:list-item>
                <text:p text:style-name="P561">第三十三案另定期繼續審查。</text:p>
              </text:list-item>
              <text:list-item>
                <text:p text:style-name="P562">其餘各案併案審查完竣，須交由黨團協商。</text:p>
              </text:list-item>
            </text:list>
          </table:table-cell>
        </table:table-row>
        <table:table-row table:style-name="TableRow563">
          <table:table-cell table:style-name="TableCell564">
            <text:p text:style-name="P565">115年</text:p>
            <text:p text:style-name="P566">1月5日</text:p>
            <text:p text:style-name="P567">(星期一)</text:p>
          </table:table-cell>
          <table:table-cell table:style-name="TableCell568" table:number-columns-spanned="3">
            <text:p text:style-name="P569">考察「雲林縣原住民暨永續提升行人安全計畫」。</text:p>
          </table:table-cell>
          <table:covered-table-cell/>
          <table:covered-table-cell/>
          <table:table-cell table:style-name="TableCell570">
            <text:p text:style-name="P571"/>
          </table:table-cell>
        </table:table-row>
        <table:table-row table:style-name="TableRow572">
          <table:table-cell table:style-name="TableCell573">
            <text:p text:style-name="P574">1月7日</text:p>
            <text:p text:style-name="P575">(星期三)</text:p>
          </table:table-cell>
          <table:table-cell table:style-name="TableCell576">
            <text:p text:style-name="P577">第20次</text:p>
            <text:p text:style-name="P578">全體委員會議</text:p>
          </table:table-cell>
          <table:table-cell table:style-name="TableCell579">
            <text:p text:style-name="P580">王召集委員美惠</text:p>
          </table:table-cell>
          <table:table-cell table:style-name="TableCell581">
            <text:list text:style-name="LFO29" text:continue-numbering="true">
              <text:list-item>
                <text:p text:style-name="P582">審查行政院函請審議「國家安全法部分條文修正草案」案。</text:p>
              </text:list-item>
              <text:list-item>
                <text:p text:style-name="P583">繼續審查委員陳冠廷等21人擬具「國家安全法第二條及第七條條文修正草案」案。</text:p>
              </text:list-item>
              <text:list-item>
                <text:p text:style-name="P584">繼續審查委員沈伯洋等17人擬具「國家安全法第十三條及第十三條之一條文修正草案」案。</text:p>
              </text:list-item>
              <text:list-item>
                <text:p text:style-name="P585">繼續審查委員陳冠廷等23人擬具「國家安全法第四條及第八條條文修正草案」案。</text:p>
              </text:list-item>
              <text:list-item>
                <text:p text:style-name="P586">繼續審查委員邱志偉等16人擬具「國家安全法第三條條文修正草案」案。</text:p>
              </text:list-item>
              <text:list-item>
                <text:p text:style-name="P587">繼續審查委員沈伯洋等20人擬具「國家安全法第二條及第七條條文修正草案」案。</text:p>
              </text:list-item>
              <text:list-item>
                <text:p text:style-name="P588">繼續審查委員王定宇等16人擬具「國家安全法第二條及第七條條文修正草案」案。</text:p>
              </text:list-item>
              <text:list-item>
                <text:p text:style-name="P589">繼續審查委員沈伯洋等20人擬具「國家安全法第三條、第八條及第十八條條文修正草案」案。</text:p>
              </text:list-item>
              <text:list-item>
                <text:p text:style-name="P590">繼續審查委員陳冠廷等19人擬具「國家安全法增訂第十九條之一條文草案」案。</text:p>
              </text:list-item>
              <text:list-item>
                <text:p text:style-name="P591">繼續審查委員黃捷等16人擬具「國家安全法第二條、第三條及第七條條文修正草案」案。</text:p>
              </text:list-item>
              <text:list-item>
                <text:p text:style-name="P592">審查委員陳冠廷等16人擬具「國家安全法第十三條條文修正草案」案。</text:p>
              </text:list-item>
              <text:list-item>
                <text:p text:style-name="P593">審查委員王美惠等17人擬具「國家安全法部分條文修正草案」案。</text:p>
              </text:list-item>
              <text:list-item>
                <text:p text:style-name="P594">審查委員賴瑞隆等17人擬具「國家安全法部分條文修正草案」案。</text:p>
              </text:list-item>
              <text:list-item>
                <text:p text:style-name="P595">審查台灣民眾黨黨團擬具「國家安全法第七條、第八條及第八條之一條文修正草案」案。</text:p>
              </text:list-item>
              <text:list-item>
                <text:p text:style-name="P596">審查委員邱志偉等19人擬具「國家安全法第二條及第七條條文修正草案」案。</text:p>
              </text:list-item>
              <text:list-item>
                <text:p text:style-name="P597">審查委員莊瑞雄等16人擬具「國家安全法增訂第十三條之一條文草案」案。</text:p>
              </text:list-item>
              <text:list-item>
                <text:p text:style-name="P598">審查委員王定宇等16人擬具「國家安全法第二條及第七條條文修正草案」案。</text:p>
              </text:list-item>
              <text:list-item>
                <text:p text:style-name="P599">審查委員吳沛憶等17人擬具「國家安全法第二條及第七條條文修正草案」案。</text:p>
              </text:list-item>
              <text:list-item>
                <text:p text:style-name="P600">審查委員郭昱晴等18人擬具「國家安全法部分條文修正草案」案。</text:p>
              </text:list-item>
              <text:list-item>
                <text:p text:style-name="P601">審查委員李坤城等16人擬具「國家安全法第四條及第四條之一條文修正草案」案。</text:p>
              </text:list-item>
              <text:list-item>
                <text:p text:style-name="P602">審查委員徐富癸等20人擬具「國家安全法部分條文修正草案」案。</text:p>
              </text:list-item>
              <text:list-item>
                <text:p text:style-name="P603">審查委員鄭天財Sra Kacaw等19人擬具「國家安全法第六條條文修正草案」案。</text:p>
              </text:list-item>
              <text:list-item>
                <text:p text:style-name="P604">審查委員李坤城等19人擬具「國家安全法部分條文修正草案」案。</text:p>
              </text:list-item>
            </text:list>
            <text:p text:style-name="P605">【詢答及處理；第一案、第二十一案及第二十二案如經復議則不予審查；第二十三案如未經各黨團簽署不復議同意書則不予審查。】</text:p>
          </table:table-cell>
          <table:table-cell table:style-name="TableCell606">
            <text:list text:style-name="LFO30" text:continue-numbering="true">
              <text:list-item>
                <text:p text:style-name="P607">第二十三案未經各黨團簽署不復議同意書不予審查。</text:p>
              </text:list-item>
              <text:list-item>
                <text:p text:style-name="P608">其餘各案均另定期繼續審查。</text:p>
              </text:list-item>
            </text:list>
          </table:table-cell>
        </table:table-row>
        <table:table-row table:style-name="TableRow609">
          <table:table-cell table:style-name="TableCell610">
            <text:p text:style-name="P611">1月8日</text:p>
            <text:p text:style-name="P612">(星期四)</text:p>
          </table:table-cell>
          <table:table-cell table:style-name="TableCell613">
            <text:p text:style-name="P614">公聽會</text:p>
          </table:table-cell>
          <table:table-cell table:style-name="TableCell615">
            <text:p text:style-name="P616">王召集委員美惠【張委員宏陸代理】</text:p>
          </table:table-cell>
          <table:table-cell table:style-name="TableCell617">
            <text:p text:style-name="P618">「強化民主投票促進法草案」公聽會。</text:p>
          </table:table-cell>
          <table:table-cell table:style-name="TableCell619">
            <text:p text:style-name="P620">舉辦完畢。</text:p>
          </table:table-cell>
        </table:table-row>
        <table:table-row table:style-name="TableRow621">
          <table:table-cell table:style-name="TableCell622">
            <text:p text:style-name="P623">1月12日</text:p>
            <text:p text:style-name="P624">(星期一)</text:p>
          </table:table-cell>
          <table:table-cell table:style-name="TableCell625">
            <text:p text:style-name="P626">內政、司法及法制委員會第1次聯席會議</text:p>
          </table:table-cell>
          <table:table-cell table:style-name="TableCell627">
            <text:p text:style-name="P628">王召集委員美惠</text:p>
          </table:table-cell>
          <table:table-cell table:style-name="TableCell629">
            <text:list text:style-name="LFO31" text:continue-numbering="true">
              <text:list-item>
                <text:p text:style-name="P630">審查委員沈伯洋等20人擬具「反滲透法增訂第六條之一條文草案」案。</text:p>
              </text:list-item>
              <text:list-item>
                <text:p text:style-name="P631">審查委員陳冠廷等19人擬具「反滲透法增訂第十一條之一條文草案」案。</text:p>
              </text:list-item>
              <text:list-item>
                <text:p text:style-name="P632">審查委員林岱樺等18人擬具「反滲透法增訂第八條之一條文草案」案。</text:p>
              </text:list-item>
              <text:list-item>
                <text:p text:style-name="P633">審查委員黃捷等16人擬具「反滲透法第四條條文修正草案」案。</text:p>
              </text:list-item>
              <text:list-item>
                <text:p text:style-name="P634">審查委員沈伯洋等18人擬具「反滲透法增訂第六條之二條文草案」案。</text:p>
              </text:list-item>
              <text:list-item>
                <text:p text:style-name="P635">審查委員王美惠等18人擬具「反滲透法部分條文修正草案」案。</text:p>
              </text:list-item>
              <text:list-item>
                <text:p text:style-name="P636">審查委員李柏毅等16人擬具「反滲透法部分條文修正草案」案。</text:p>
              </text:list-item>
              <text:list-item>
                <text:p text:style-name="P637">審查委員王定宇等16人擬具「反滲透法第三條、第四條及第五條條文修正草案」案。</text:p>
              </text:list-item>
              <text:list-item>
                <text:p text:style-name="P638">審查委員王定宇等16人擬具「反滲透法第五條條文修正草案」案。</text:p>
              </text:list-item>
              <text:list-item>
                <text:p text:style-name="P639">審查委員林宜瑾等20人擬具「反滲透法第二條、第九條之一及第九條之二條文修正草案」案。</text:p>
              </text:list-item>
            </text:list>
            <text:p text:style-name="P640">【僅詢答】</text:p>
          </table:table-cell>
          <table:table-cell table:style-name="TableCell641">
            <text:p text:style-name="P642">各案均另定期繼續審查。</text:p>
          </table:table-cell>
        </table:table-row>
        <table:table-row table:style-name="TableRow643">
          <table:table-cell table:style-name="TableCell644">
            <text:p text:style-name="P645">1月19日</text:p>
            <text:p text:style-name="P646">(星期一)</text:p>
          </table:table-cell>
          <table:table-cell table:style-name="TableCell647">
            <text:p text:style-name="P648">第21次</text:p>
            <text:p text:style-name="P649">全體員會議</text:p>
          </table:table-cell>
          <table:table-cell table:style-name="TableCell650">
            <text:p text:style-name="P651">黃召集委員建賓</text:p>
          </table:table-cell>
          <table:table-cell table:style-name="TableCell652">
            <text:list text:style-name="LFO32" text:continue-numbering="true">
              <text:list-item>
                <text:p text:style-name="P653">邀請原住民族委員會主任委員率同所屬及財團法人原住民族文化事業基金會董事長與財團法人原住民族語言研究發展基金會董事長列席報告業務概況，並備質詢。</text:p>
              </text:list-item>
              <text:list-item>
                <text:p text:style-name="P654">邀請內政部部長就「賴清德總統興建13萬戶社會住宅政策無法落實之檢討」進行專題報告並備質詢。</text:p>
              </text:list-item>
            </text:list>
          </table:table-cell>
          <table:table-cell table:style-name="TableCell655">
            <text:p text:style-name="P656">報告及詢答完畢。</text:p>
          </table:table-cell>
        </table:table-row>
        <table:table-row table:style-name="TableRow657">
          <table:table-cell table:style-name="TableCell658">
            <text:p text:style-name="P659">1月26日(星期一)</text:p>
            <text:p text:style-name="P660">上午9時至12時</text:p>
          </table:table-cell>
          <table:table-cell table:style-name="TableCell661">
            <text:p text:style-name="P662">公聽會</text:p>
          </table:table-cell>
          <table:table-cell table:style-name="TableCell663">
            <text:p text:style-name="P664">王召集委員美惠</text:p>
          </table:table-cell>
          <table:table-cell table:style-name="TableCell665">
            <text:p text:style-name="P666">審查「行政院函送中央選舉委員會委員提名名單，游盈隆為委員並為主任委員，胡博硯為委員並為副主任委員，黃文玲、李禮仲、蘇嘉宏、蘇子喬及陳宗義均為委員，請同意案。」公聽會</text:p>
          </table:table-cell>
          <table:table-cell table:style-name="TableCell667">
            <text:p text:style-name="P668">舉辦完畢。</text:p>
          </table:table-cell>
        </table:table-row>
        <table:table-row table:style-name="TableRow669">
          <table:table-cell table:style-name="TableCell670">
            <text:p text:style-name="P671">1月26日(星期一)</text:p>
            <text:p text:style-name="P672">下午1時30分至4時30分</text:p>
          </table:table-cell>
          <table:table-cell table:style-name="TableCell673">
            <text:p text:style-name="P674">公聽會</text:p>
          </table:table-cell>
          <table:table-cell table:style-name="TableCell675">
            <text:p text:style-name="P676">王召集委員美惠【張委員宏陸代理】</text:p>
          </table:table-cell>
          <table:table-cell table:style-name="TableCell677">
            <text:p text:style-name="P678">「不在籍投票立法」公聽會</text:p>
          </table:table-cell>
          <table:table-cell table:style-name="TableCell679">
            <text:p text:style-name="P680">舉辦完畢。</text:p>
          </table:table-cell>
        </table:table-row>
        <table:table-row table:style-name="TableRow681">
          <table:table-cell table:style-name="TableCell682">
            <text:p text:style-name="P683">1月28日</text:p>
            <text:p text:style-name="P684">(星期三)</text:p>
          </table:table-cell>
          <table:table-cell table:style-name="TableCell685">
            <text:p text:style-name="P686">內政、司法及法制委員會第2次聯席會議</text:p>
          </table:table-cell>
          <table:table-cell table:style-name="TableCell687">
            <text:p text:style-name="P688">王召集委員美惠</text:p>
          </table:table-cell>
          <table:table-cell table:style-name="TableCell689">
            <text:p text:style-name="P690">審查行政院函送中央選舉委員會委員提名名單，游盈隆為委員並為主任委員，胡博硯為委員並為副主任委員，黃文玲、李禮仲、蘇嘉宏、蘇子喬及陳宗義均為委員，請同意案。</text:p>
            <text:p text:style-name="P691">【1月28日及29日二天一次會】</text:p>
          </table:table-cell>
          <table:table-cell table:style-name="TableCell692">
            <text:p text:style-name="P693">審查完竣。</text:p>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language="en" fo:country="US"/>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2-23T10:06:00Z</meta:creation-date>
    <dc:date>2026-02-23T10:06:00Z</dc:date>
    <meta:print-date>2024-07-30T06:07:00Z</meta:print-date>
    <meta:template xlink:href="Normal.dotm" xlink:type="simple"/>
    <meta:editing-cycles>2</meta:editing-cycles>
    <meta:editing-duration>PT0S</meta:editing-duration>
    <meta:document-statistic meta:page-count="3" meta:paragraph-count="21" meta:word-count="1580" meta:character-count="10570" meta:row-count="75" meta:non-whitespace-character-count="9011"/>
  </office:meta>
</office:document-meta>
</file>