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4819in" style:use-optimal-column-width="false"/>
    </style:style>
    <style:style style:name="TableColumn13" style:family="table-column">
      <style:table-column-properties style:column-width="0.9284in" style:use-optimal-column-width="false"/>
    </style:style>
    <style:style style:name="TableColumn14" style:family="table-column">
      <style:table-column-properties style:column-width="1.0513in" style:use-optimal-column-width="false"/>
    </style:style>
    <style:style style:name="TableColumn15" style:family="table-column">
      <style:table-column-properties style:column-width="1.0944in" style:use-optimal-column-width="false"/>
    </style:style>
    <style:style style:name="TableColumn16" style:family="table-column">
      <style:table-column-properties style:column-width="1.9375in" style:use-optimal-column-width="false"/>
    </style:style>
    <style:style style:name="TableColumn17" style:family="table-column">
      <style:table-column-properties style:column-width="1.2534in" style:use-optimal-column-width="false"/>
    </style:style>
    <style:style style:name="Table11" style:family="table">
      <style:table-properties style:width="6.7472in" style:rel-width="100.9%" fo:margin-left="0.0194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6"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font-size-complex="14pt"/>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text-properties style:font-name="標楷體" style:font-name-asian="標楷體" fo:font-size="14pt" style:font-size-asian="14pt" style:font-size-complex="14pt"/>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font-size="14pt" style:font-size-asian="14pt" style:font-size-complex="14pt"/>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P339" style:parent-style-name="內文" style:family="paragraph">
      <style:paragraph-properties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9" style:family="table-row">
      <style:table-row-properties style:min-row-height="0.3937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19" style:family="table-row">
      <style:table-row-properties style:min-row-height="0.3937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4" style:parent-style-name="內文" style:family="paragraph">
      <style:paragraph-properties fo:margin-left="0.3333in">
        <style:tab-stops/>
      </style:paragraph-properties>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4會期教育及文化委員會會議概況表</text:p>
      <text:p text:style-name="P4"><text:span text:style-name="T5">11</text:span><text:span text:style-name="T6">5</text:span><text:span text:style-name="T7">.</text:span><text:span text:style-name="T8">1</text:span><text:span text:style-name="T9">.</text:span><text:span text:style-name="T10">14</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text:p>
          </table:table-cell>
          <table:table-cell table:style-name="TableCell23">
            <text:p text:style-name="P24"><text:span text:style-name="T25">會議名</text:span><text:span text:style-name="T26">稱</text:span></text:p>
          </table:table-cell>
          <table:table-cell table:style-name="TableCell27">
            <text:p text:style-name="P28">主席</text:p>
          </table:table-cell>
          <table:table-cell table:style-name="TableCell29">
            <text:p text:style-name="P30">會議內容</text:p>
          </table:table-cell>
          <table:table-cell table:style-name="TableCell31">
            <text:p text:style-name="P32">公報卷期</text:p>
          </table:table-cell>
        </table:table-row>
        <table:table-row table:style-name="TableRow33">
          <table:table-cell table:style-name="TableCell34">
            <text:p text:style-name="P35">1</text:p>
          </table:table-cell>
          <table:table-cell table:style-name="TableCell36">
            <text:p text:style-name="P37">114.10.1</text:p>
            <text:p text:style-name="P38">(星期三)</text:p>
          </table:table-cell>
          <table:table-cell table:style-name="TableCell39">
            <text:p text:style-name="P40">第1次全體委員會議</text:p>
          </table:table-cell>
          <table:table-cell table:style-name="TableCell41">
            <text:p text:style-name="P42">由在場委員推舉葛委員如鈞擔任主席</text:p>
          </table:table-cell>
          <table:table-cell table:style-name="TableCell43">
            <text:p text:style-name="P44">選舉第11屆第4會期本會召集委員</text:p>
          </table:table-cell>
          <table:table-cell table:style-name="TableCell45">
            <text:p text:style-name="P46"/>
          </table:table-cell>
        </table:table-row>
        <table:table-row table:style-name="TableRow47">
          <table:table-cell table:style-name="TableCell48">
            <text:p text:style-name="P49">2</text:p>
          </table:table-cell>
          <table:table-cell table:style-name="TableCell50">
            <text:p text:style-name="P51">114.10.8</text:p>
            <text:p text:style-name="P52">(星期三)</text:p>
            <text:p text:style-name="P53">114.10.9</text:p>
            <text:p text:style-name="P54">(星期四)</text:p>
            <text:p text:style-name="P55"/>
          </table:table-cell>
          <table:table-cell table:style-name="TableCell56">
            <text:p text:style-name="P57">第2次全體委員會議</text:p>
          </table:table-cell>
          <table:table-cell table:style-name="TableCell58">
            <text:p text:style-name="P59">陳秀寳</text:p>
          </table:table-cell>
          <table:table-cell table:style-name="TableCell60">
            <text:p text:style-name="P61">審查人民請願案5案。</text:p>
          </table:table-cell>
          <table:table-cell table:style-name="TableCell62">
            <text:p text:style-name="P63"/>
          </table:table-cell>
        </table:table-row>
        <table:table-row table:style-name="TableRow64">
          <table:table-cell table:style-name="TableCell65">
            <text:p text:style-name="P66">3</text:p>
          </table:table-cell>
          <table:table-cell table:style-name="TableCell67">
            <text:p text:style-name="P68">114.10.15</text:p>
            <text:p text:style-name="P69">(星期三)</text:p>
            <text:p text:style-name="P70">114.10.16</text:p>
            <text:p text:style-name="P71">(星期四)</text:p>
            <text:p text:style-name="P72"/>
          </table:table-cell>
          <table:table-cell table:style-name="TableCell73">
            <text:p text:style-name="P74">第3次全體委員會議</text:p>
          </table:table-cell>
          <table:table-cell table:style-name="TableCell75">
            <text:p text:style-name="P76">劉書彬</text:p>
          </table:table-cell>
          <table:table-cell table:style-name="TableCell77">
            <text:p text:style-name="P78">邀請教育部部長鄭英耀列席報告業務概況，並備質詢。</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114.10.22</text:p>
            <text:p text:style-name="P86">(星期三)</text:p>
            <text:p text:style-name="P87">114.10.23</text:p>
            <text:p text:style-name="P88">(星期四)</text:p>
          </table:table-cell>
          <table:table-cell table:style-name="TableCell89">
            <text:p text:style-name="P90">第4次全體委員會議</text:p>
          </table:table-cell>
          <table:table-cell table:style-name="TableCell91">
            <text:p text:style-name="P92">陳秀寳</text:p>
          </table:table-cell>
          <table:table-cell table:style-name="TableCell93">
            <text:p text:style-name="P94">邀請國家科學及技術委員會主任委員吳誠文列席報告業務概況，並備質詢。</text:p>
          </table:table-cell>
          <table:table-cell table:style-name="TableCell95">
            <text:p text:style-name="P96"/>
          </table:table-cell>
        </table:table-row>
        <table:table-row table:style-name="TableRow97">
          <table:table-cell table:style-name="TableCell98">
            <text:p text:style-name="P99">5</text:p>
          </table:table-cell>
          <table:table-cell table:style-name="TableCell100">
            <text:p text:style-name="P101">114.10.29</text:p>
            <text:p text:style-name="P102">(星期三)</text:p>
            <text:p text:style-name="P103"/>
          </table:table-cell>
          <table:table-cell table:style-name="TableCell104">
            <text:p text:style-name="P105">公聽會</text:p>
          </table:table-cell>
          <table:table-cell table:style-name="TableCell106">
            <text:p text:style-name="P107">劉書彬</text:p>
          </table:table-cell>
          <table:table-cell table:style-name="TableCell108">
            <text:p text:style-name="P109">「如何在核能治理法制化與透明化機制下精進我國核能安全與發展」公聽會</text:p>
          </table:table-cell>
          <table:table-cell table:style-name="TableCell110">
            <text:p text:style-name="P111"/>
          </table:table-cell>
        </table:table-row>
        <table:table-row table:style-name="TableRow112">
          <table:table-cell table:style-name="TableCell113">
            <text:p text:style-name="P114">6</text:p>
          </table:table-cell>
          <table:table-cell table:style-name="TableCell115">
            <text:p text:style-name="P116">114.11.5</text:p>
            <text:p text:style-name="P117">(星期三)</text:p>
            <text:p text:style-name="P118">114.11.6</text:p>
            <text:p text:style-name="P119">(星期四)</text:p>
          </table:table-cell>
          <table:table-cell table:style-name="TableCell120">
            <text:p text:style-name="P121">第5次全體委員會議</text:p>
          </table:table-cell>
          <table:table-cell table:style-name="TableCell122">
            <text:p text:style-name="P123">陳秀寳</text:p>
          </table:table-cell>
          <table:table-cell table:style-name="TableCell124">
            <text:p text:style-name="P125">(11月5日)</text:p>
            <text:p text:style-name="P126">邀請文化部部長李遠列席報告業務概況，並備質詢。</text:p>
            <text:p text:style-name="P127">(11月6日)</text:p>
            <text:p text:style-name="P128">邀請國立故宮博物院院長蕭宗煌列席報告業務概況，並備質詢。</text:p>
          </table:table-cell>
          <table:table-cell table:style-name="TableCell129">
            <text:p text:style-name="P130"/>
          </table:table-cell>
        </table:table-row>
        <text:soft-page-break/>
        <table:table-row table:style-name="TableRow131">
          <table:table-cell table:style-name="TableCell132">
            <text:p text:style-name="P133">7</text:p>
          </table:table-cell>
          <table:table-cell table:style-name="TableCell134">
            <text:p text:style-name="P135">114.11.12</text:p>
            <text:p text:style-name="P136">(星期三)</text:p>
            <text:p text:style-name="P137">114.11.13</text:p>
            <text:p text:style-name="P138">(星期四)</text:p>
            <text:p text:style-name="P139"/>
          </table:table-cell>
          <table:table-cell table:style-name="TableCell140">
            <text:p text:style-name="P141">第6次全體委員會議</text:p>
          </table:table-cell>
          <table:table-cell table:style-name="TableCell142">
            <text:p text:style-name="P143">劉書彬</text:p>
          </table:table-cell>
          <table:table-cell table:style-name="TableCell144">
            <text:p text:style-name="P145">(11月12日)</text:p>
            <text:p text:style-name="P146">邀請運動部政務次長鄭世忠列席就「對體育團體之治理與全民運動之推展」進行專題報告，並備質詢。</text:p>
            <text:p text:style-name="P147">(11月13日)</text:p>
            <text:p text:style-name="P148">邀請中央研究院院長廖俊智列席報告業務概況，並備質詢。</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114.11.17</text:p>
            <text:p text:style-name="P156">(星期一)</text:p>
            <text:p text:style-name="P157"/>
          </table:table-cell>
          <table:table-cell table:style-name="TableCell158">
            <text:p text:style-name="P159">公聽會</text:p>
          </table:table-cell>
          <table:table-cell table:style-name="TableCell160">
            <text:p text:style-name="P161">陳秀寳</text:p>
          </table:table-cell>
          <table:table-cell table:style-name="TableCell162">
            <text:p text:style-name="P163">「如何淘汰不適任教練，建立完善運動教練查核制度」公聽會</text:p>
          </table:table-cell>
          <table:table-cell table:style-name="TableCell164">
            <text:p text:style-name="P165"/>
          </table:table-cell>
        </table:table-row>
        <table:table-row table:style-name="TableRow166">
          <table:table-cell table:style-name="TableCell167">
            <text:p text:style-name="P168">9</text:p>
          </table:table-cell>
          <table:table-cell table:style-name="TableCell169">
            <text:p text:style-name="P170">114.11.20</text:p>
            <text:p text:style-name="P171">(星期四)</text:p>
            <text:p text:style-name="P172"/>
          </table:table-cell>
          <table:table-cell table:style-name="TableCell173">
            <text:p text:style-name="P174">第7次全體委員會議</text:p>
          </table:table-cell>
          <table:table-cell table:style-name="TableCell175">
            <text:p text:style-name="P176">陳秀寳</text:p>
          </table:table-cell>
          <table:table-cell table:style-name="TableCell177">
            <text:p text:style-name="P178">邀請教育部政務次長劉國偉、數位發展部及國家通訊傳播委員會列席就「如何防範不當之短影音及社群平台兒少內容，加強數位及媒體素養」進行專題報告，並備質詢。</text:p>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114.11.24</text:p>
            <text:p text:style-name="P186">(星期一)</text:p>
          </table:table-cell>
          <table:table-cell table:style-name="TableCell187">
            <text:p text:style-name="P188">公聽會</text:p>
          </table:table-cell>
          <table:table-cell table:style-name="TableCell189">
            <text:p text:style-name="P190">劉書彬</text:p>
          </table:table-cell>
          <table:table-cell table:style-name="TableCell191">
            <text:p text:style-name="P192">「解決教師荒—校事會議檢討及策進」公聽會</text:p>
          </table: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P199">114.11.26</text:p>
            <text:p text:style-name="P200">(星期三)</text:p>
            <text:p text:style-name="P201">114.11.27</text:p>
            <text:p text:style-name="P202">(星期四)</text:p>
            <text:p text:style-name="P203"/>
          </table:table-cell>
          <table:table-cell table:style-name="TableCell204">
            <text:p text:style-name="P205">第8次全體委員會議</text:p>
          </table:table-cell>
          <table:table-cell table:style-name="TableCell206">
            <text:p text:style-name="P207">劉書彬</text:p>
          </table:table-cell>
          <table:table-cell table:style-name="TableCell208">
            <text:p text:style-name="P209">(11月26日)</text:p>
            <text:p text:style-name="P210">邀請運動部部長李洋列席報告業務概況，並備質詢。</text:p>
            <text:p text:style-name="P211">(11月27日)</text:p>
            <text:p text:style-name="P212">一、繼續審查</text:p>
            <text:p text:style-name="P213">(一)委員范雲等16人擬具「學校供餐法草案」案。</text:p>
            <text:p text:style-name="P214">(二)委員馬文君等17人擬具「學校供餐法草案」案。</text:p>
            <text:p text:style-name="P215">(三)委員魯明哲等24人擬具「學校供餐法草案」案。</text:p>
            <text:p text:style-name="P216">(四)委員王育敏等17人擬具「學校供餐法草案」案。</text:p>
            <text:p text:style-name="P217">(五)委員洪孟楷等20人擬具「學校供餐法草案」案。</text:p>
            <text:p text:style-name="P218">(六)<text:tab/>委員黃健豪等20人擬具「學校供餐法草案」案。</text:p>
            <text:p text:style-name="P219">(七)委員楊瓊瓔等21人擬具「學校供餐條例草案」案。</text:p>
            <text:p text:style-name="P220">(八)委員林倩綺等21人擬具「學校午餐及營養促進條例草案」案。</text:p>
            <text:p text:style-name="P221">(九)委員鍾佳濱等17人擬具「學校午餐法草案」案。</text:p>
            <text:p text:style-name="P222">(十)委員郭昱晴等16人擬具「學校午餐及飲食教育法草案」案。</text:p>
            <text:p text:style-name="P223">(十一)<text:tab/>委員張雅琳等17人擬具「學校午餐及飲食教育法草案」案。</text:p>
            <text:p text:style-name="P224">(十二)<text:tab/>委員柯志恩等21人擬具「學校午餐及飲食教育條例草案」案。</text:p>
            <text:p text:style-name="P225">(十三)<text:tab/>委員陳培瑜等26人擬具「學校午餐及飲食教育條例草案」案。</text:p>
            <text:p text:style-name="P226">(十四)<text:tab/>台灣民眾黨黨團擬具「高級中等以下學校及幼兒園午餐供餐法草案」案。</text:p>
            <text:p text:style-name="P227">(十五)<text:tab/>委員王鴻薇等20人擬具「學校飲食健康促進法草案」案。</text:p>
            <text:p text:style-name="P228">(十六)<text:tab/>委員葉元之等20人擬具「學校飲食健康促進法草案」案。</text:p>
            <text:p text:style-name="P229">(十七)<text:tab/>委員陳秀寳等20人擬具「學校飲食法草案」案。</text:p>
            <text:p text:style-name="P230">(十八)<text:tab/>委員林宜瑾等33人擬具「學校飲食法草案」案。</text:p>
            <text:p text:style-name="P231">(十九)<text:tab/>委員劉建國等17人擬具「學校飲食教育法草案」案。</text:p>
            <text:p text:style-name="P232">(二十)<text:tab/>委員徐巧芯等19人擬具「學校營養飲食供餐法草案」案。</text:p>
            <text:p text:style-name="P233">(二十一)<text:tab/>委員邱鎮軍等25人擬具「高級中等以下學校供餐及飲食教育條例草案」案。</text:p>
            <text:p text:style-name="P234">(二十二)委員羅廷瑋等20人擬具「高級中等以下學校午餐及飲食教育條例草案」案。</text:p>
            <text:p text:style-name="P235">(二十三)委員萬美玲等19人擬具「學校營養午餐法草案」案。</text:p>
            <text:p text:style-name="P236">二、審查</text:p>
            <text:p text:style-name="P237">(一)委員葛如鈞等17人擬具「學校供餐法草案」案。</text:p>
            <text:p text:style-name="P238">(二)委員吳沛憶等20人擬具「學校午餐及飲食教育促進法草案」案。</text:p>
            <text:p text:style-name="P239">(三)委員陳亭妃等16人擬具「學校飲食法草案」案。</text:p>
            <text:p text:style-name="P240">(四)委員王美惠等19人擬具「學校飲食法草案」案。</text:p>
            <text:p text:style-name="P241">(五)委員陳菁徽等22人擬具「學校營養午餐法草案」案。</text:p>
            <text:p text:style-name="P242">(六)委員許宇甄等23人擬具「學校營養午餐法草案」案。</text:p>
            <text:p text:style-name="P243">(七)委員張嘉郡等19人擬具「學校營養午餐法草案」案。</text:p>
            <text:p text:style-name="P244">(八)委員李彥秀等16人擬具「學校營養午餐及飲食教育條例草案」案。</text:p>
            <text:p text:style-name="P245">(九)委員鄭天財 Sra Kacaw等17人擬具「高級中等以下學校午餐及飲食教育條例</text:p>
            <text:p text:style-name="P246">草案」案。</text:p>
            <text:p text:style-name="P247">(十)委員伍麗華Saidhai Tahovecahe等18人擬具「學校供餐及飲食教育條例草</text:p>
            <text:p text:style-name="P248">案」案。</text:p>
            <text:p text:style-name="P249">(十一)委員林月琴等29人擬具「學校供餐及飲食教育法草案」案。</text:p>
            <text:p text:style-name="P250">(十二)委員游顥等17人擬具「學校營養午餐及食品安全衛生管理法草案」案。</text:p>
            <text:p text:style-name="P251">【進行逐條審查】</text:p>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258">114.12.3</text:p>
            <text:p text:style-name="P259">(星期三)</text:p>
            <text:p text:style-name="P260"/>
          </table:table-cell>
          <table:table-cell table:style-name="TableCell261">
            <text:p text:style-name="P262">第9次全體委員會議</text:p>
          </table:table-cell>
          <table:table-cell table:style-name="TableCell263">
            <text:p text:style-name="P264">陳秀寳</text:p>
          </table:table-cell>
          <table:table-cell table:style-name="TableCell265">
            <text:p text:style-name="P266">邀請運動部政務次長黃啟煌列席就「如何落實並持續精進運動平權」進行專題報告</text:p>
            <text:p text:style-name="P267">，並備質詢。</text:p>
          </table:table-cell>
          <table:table-cell table:style-name="TableCell268">
            <text:p text:style-name="P269"/>
          </table:table-cell>
        </table:table-row>
        <table:table-row table:style-name="TableRow270">
          <table:table-cell table:style-name="TableCell271">
            <text:p text:style-name="P272">13</text:p>
          </table:table-cell>
          <table:table-cell table:style-name="TableCell273">
            <text:p text:style-name="P274">114.12.8</text:p>
            <text:p text:style-name="P275">(星期一)</text:p>
          </table:table-cell>
          <table:table-cell table:style-name="TableCell276">
            <text:p text:style-name="P277">公聽會</text:p>
          </table:table-cell>
          <table:table-cell table:style-name="TableCell278">
            <text:p text:style-name="P279">劉書彬</text:p>
          </table:table-cell>
          <table:table-cell table:style-name="TableCell280">
            <text:p text:style-name="P281">「重塑大學自治與校園民主—《大學法》修法與高教治理改革之檢討及策進」公聽會</text:p>
          </table:table-cell>
          <table:table-cell table:style-name="TableCell282">
            <text:p text:style-name="P283"/>
          </table:table-cell>
        </table:table-row>
        <table:table-row table:style-name="TableRow284">
          <table:table-cell table:style-name="TableCell285">
            <text:p text:style-name="P286">14</text:p>
          </table:table-cell>
          <table:table-cell table:style-name="TableCell287">
            <text:p text:style-name="P288">114.12.10</text:p>
            <text:p text:style-name="P289">(星期三)</text:p>
            <text:p text:style-name="P290">114.12.11</text:p>
            <text:p text:style-name="P291">(星期四)</text:p>
            <text:p text:style-name="P292"/>
          </table:table-cell>
          <table:table-cell table:style-name="TableCell293">
            <text:p text:style-name="P294">第10次全體委員會議</text:p>
          </table:table-cell>
          <table:table-cell table:style-name="TableCell295">
            <text:p text:style-name="P296">劉書彬</text:p>
          </table:table-cell>
          <table:table-cell table:style-name="TableCell297">
            <text:p text:style-name="P298">(12月10日)</text:p>
            <text:p text:style-name="P299">邀請文化部部長李遠、次長王時思與轄下首長及國家通訊傳播委員會、財團法人公共電視文化事業基金會、財團法人中央通訊社、財團法人中央廣播電臺、客家電視台、臺語台、中華電視公司等代表列席就「公廣集團暨公視基金、央社、央廣之營運管理、預算績效，與新媒體策略」進行專題報告，並備質詢。</text:p>
            <text:p text:style-name="P300">(12月11日)</text:p>
            <text:p text:style-name="P301">邀請核能安全委員會主任委員陳明真列席報告業務概況，並備質詢。</text:p>
          </table:table-cell>
          <table:table-cell table:style-name="TableCell302">
            <text:p text:style-name="P303"/>
          </table:table-cell>
        </table:table-row>
        <table:table-row table:style-name="TableRow304">
          <table:table-cell table:style-name="TableCell305">
            <text:p text:style-name="P306">15</text:p>
          </table:table-cell>
          <table:table-cell table:style-name="TableCell307">
            <text:p text:style-name="P308">114.12.18</text:p>
            <text:p text:style-name="P309">(星期四)</text:p>
            <text:p text:style-name="P310"/>
          </table:table-cell>
          <table:table-cell table:style-name="TableCell311">
            <text:p text:style-name="P312">第11次全體委員會議</text:p>
          </table:table-cell>
          <table:table-cell table:style-name="TableCell313">
            <text:p text:style-name="P314">陳秀寳</text:p>
          </table:table-cell>
          <table:table-cell table:style-name="TableCell315">
            <text:p text:style-name="P316">邀請國家科學及技術委員會政務副主任委員林法正列席就「從福衛八號成功升空：我國太空產業發展、科研推動與人才培育策略」進行專題報告，並備質詢。</text:p>
          </table:table-cell>
          <table:table-cell table:style-name="TableCell317">
            <text:p text:style-name="P318"/>
          </table:table-cell>
        </table:table-row>
        <table:table-row table:style-name="TableRow319">
          <table:table-cell table:style-name="TableCell320">
            <text:p text:style-name="P321">16</text:p>
          </table:table-cell>
          <table:table-cell table:style-name="TableCell322">
            <text:p text:style-name="P323">114.12.22</text:p>
            <text:p text:style-name="P324">(星期一)</text:p>
          </table:table-cell>
          <table:table-cell table:style-name="TableCell325">
            <text:p text:style-name="P326">公聽會</text:p>
          </table:table-cell>
          <table:table-cell table:style-name="TableCell327">
            <text:p text:style-name="P328">陳秀寳</text:p>
          </table:table-cell>
          <table:table-cell table:style-name="TableCell329">
            <text:p text:style-name="P330">「從不當考題到調查爭議—檢視性別平等教育法在教學與事件處理之實務困境」公聽會</text:p>
          </table:table-cell>
          <table:table-cell table:style-name="TableCell331">
            <text:p text:style-name="P332"/>
          </table:table-cell>
        </table:table-row>
        <table:table-row table:style-name="TableRow333">
          <table:table-cell table:style-name="TableCell334">
            <text:p text:style-name="P335">17</text:p>
          </table:table-cell>
          <table:table-cell table:style-name="TableCell336">
            <text:p text:style-name="P337">114.12.24</text:p>
            <text:p text:style-name="P338">(星期三)</text:p>
            <text:p text:style-name="P339"/>
          </table:table-cell>
          <table:table-cell table:style-name="TableCell340">
            <text:p text:style-name="P341">第12次全體委員會議</text:p>
          </table:table-cell>
          <table:table-cell table:style-name="TableCell342">
            <text:p text:style-name="P343">劉書彬</text:p>
          </table:table-cell>
          <table:table-cell table:style-name="TableCell344">
            <text:p text:style-name="P345">一、繼續審查</text:p>
            <text:p text:style-name="P346">(一)委員范雲等16人擬具「學校供餐法草案」案。</text:p>
            <text:p text:style-name="P347">(二)委員馬文君等17人擬具「學校供餐法草案」案。</text:p>
            <text:p text:style-name="P348">(三)委員魯明哲等24人擬具「學校供餐法草案」案。</text:p>
            <text:p text:style-name="P349">(四)委員王育敏等17人擬具「學校供餐法草案」案。</text:p>
            <text:p text:style-name="P350">(五)委員洪孟楷等20人擬具「學校供餐法草案」案。</text:p>
            <text:p text:style-name="P351">(六)<text:tab/>委員黃健豪等20人擬具「學校供餐法草案」案。</text:p>
            <text:p text:style-name="P352">(七)委員楊瓊瓔等21人擬具「學校供餐條例草案」案。</text:p>
            <text:p text:style-name="P353">(八)委員林倩綺等21人擬具「學校午餐及營養促進條例草案」案。</text:p>
            <text:p text:style-name="P354">(九)委員鍾佳濱等17人擬具「學校午餐法草案」案。</text:p>
            <text:p text:style-name="P355">(十)委員郭昱晴等16人擬具「學校午餐及飲食教育法草案」案。</text:p>
            <text:p text:style-name="P356">(十一)<text:tab/>委員張雅琳等17人擬具「學校午餐及飲食教育法草案」案。</text:p>
            <text:p text:style-name="P357">(十二)<text:tab/>委員柯志恩等21人擬具「學校午餐及飲食教育條例草案」案。</text:p>
            <text:p text:style-name="P358">(十三)<text:tab/>委員陳培瑜等26人擬具「學校午餐及飲食教育條例草案」案。</text:p>
            <text:p text:style-name="P359">(十四)<text:tab/>台灣民眾黨黨團擬具「高級中等以下學校及幼兒園午餐供餐法草案」案。</text:p>
            <text:p text:style-name="P360">(十五)<text:tab/>委員王鴻薇等20人擬具「學校飲食健康促進法草案」案。</text:p>
            <text:p text:style-name="P361">(十六)<text:tab/>委員葉元之等20人擬具「學校飲食健康促進法草案」案。</text:p>
            <text:p text:style-name="P362">(十七)<text:tab/>委員陳秀寳等20人擬具「學校飲食法草案」案。</text:p>
            <text:p text:style-name="P363">(十八)<text:tab/>委員林宜瑾等33人擬具「學校飲食法草案」案。</text:p>
            <text:p text:style-name="P364">(十九)<text:tab/>委員劉建國等17人擬具「學校飲食教育法草案」案。</text:p>
            <text:p text:style-name="P365">(二十)<text:tab/>委員徐巧芯等19人擬具「學校營養飲食供餐法草案」案。</text:p>
            <text:p text:style-name="P366">(二十一)委員邱鎮軍等25人擬具「高級中等以下學校供餐及飲食教育條例草案」案。</text:p>
            <text:p text:style-name="P367">(二十二)委員羅廷瑋等20人擬具「高級中等以下學校午餐及飲食教育條例草案」案。</text:p>
            <text:p text:style-name="P368">(二十三)委員萬美玲等19人擬具「學校營養午餐法草案」案。</text:p>
            <text:p text:style-name="P369">(二十四)委員葛如鈞等17人擬具「學校供餐法草案」案。</text:p>
            <text:p text:style-name="P370">(二十五)委員吳沛憶等20人擬具「學校午餐及飲食教育促進法草案」案。</text:p>
            <text:p text:style-name="P371">(二十六)委員陳亭妃等16人擬具「學校飲食法草案」案。</text:p>
            <text:p text:style-name="P372">(二十七)委員王美惠等19人擬具「學校飲食法草案」案。</text:p>
            <text:p text:style-name="P373">(二十八)委員陳菁徽等22人擬具「學校營養午餐法草案」案。</text:p>
            <text:p text:style-name="P374">(二十九)委員許宇甄等23人擬具「學校營養午餐法草案」案。</text:p>
            <text:p text:style-name="P375">(三十)委員張嘉郡等19人擬具「學校營養午餐法草案」案。</text:p>
            <text:p text:style-name="P376">(三十一)委員李彥秀等16人擬具「學校營養午餐及飲食教育條例草案」案。</text:p>
            <text:p text:style-name="P377">(三十二)委員鄭天財 Sra Kacaw等17人擬具「高級中等以下學校午餐及飲食教育條例</text:p>
            <text:p text:style-name="P378">草案」案。</text:p>
            <text:p text:style-name="P379">(三十三)委員伍麗華Saidhai Tahovecahe等18人擬具「學校供餐及飲食教育條例草</text:p>
            <text:p text:style-name="P380">案」案。</text:p>
            <text:p text:style-name="P381">(三十四)委員林月琴等29人擬具「學校供餐及飲食教育法草案」案。</text:p>
            <text:p text:style-name="P382">(三十五)委員游顥等17人擬具「學校營養午餐及食品安全衛生管理法草案」案。</text:p>
            <text:p text:style-name="P383">二、審查</text:p>
            <text:p text:style-name="P384">(一)委員顏寬恒等18人擬具「校園飲食均衡及健康促進法草案」案。</text:p>
            <text:p text:style-name="P385">(二)委員吳思瑤等17人擬具「學校午餐及飲食教育條例草案」案。</text:p>
            <text:p text:style-name="P386">【繼續進行逐條審查】</text:p>
          </table:table-cell>
          <table:table-cell table:style-name="TableCell387">
            <text:p text:style-name="P388"/>
          </table:table-cell>
        </table:table-row>
        <table:table-row table:style-name="TableRow389">
          <table:table-cell table:style-name="TableCell390">
            <text:p text:style-name="P391">18</text:p>
          </table:table-cell>
          <table:table-cell table:style-name="TableCell392">
            <text:p text:style-name="P393">115.1.7</text:p>
            <text:p text:style-name="P394">(星期三)</text:p>
            <text:p text:style-name="P395"/>
          </table:table-cell>
          <table:table-cell table:style-name="TableCell396">
            <text:p text:style-name="P397">第13次全體委員會議</text:p>
          </table:table-cell>
          <table:table-cell table:style-name="TableCell398">
            <text:p text:style-name="P399">劉書彬</text:p>
          </table:table-cell>
          <table:table-cell table:style-name="TableCell400">
            <text:p text:style-name="P401">審查</text:p>
            <text:p text:style-name="P402">一、委員伍麗華Saidhai Tahovecahe等16人擬具「偏遠地區學校教育發展條例部分條文</text:p>
            <text:p text:style-name="P403">修正草案」案。</text:p>
            <text:p text:style-name="P404">二、委員陳雪生等20人擬具「偏遠地區學校教育發展條例第八條條文修正草案」案。</text:p>
            <text:p text:style-name="P405">三、委員陳雪生等20人擬具「偏遠地區學校教育發展條例第十八條條文修正草案」案。</text:p>
            <text:p text:style-name="P406">四、台灣民眾黨黨團擬具「偏遠地區學校教育發展條例第七條及第八條條文修正草案」案。</text:p>
            <text:p text:style-name="P407">五、委員翁曉玲等17人擬具「偏遠地區學校教育發展條例第五條條文修正草案」案。</text:p>
            <text:p text:style-name="P408">六、委員洪孟楷等16人擬具「偏遠地區學校教育發展條例第八條條文修正草案」案。</text:p>
            <text:p text:style-name="P409">七、委員許宇甄等18人擬具「偏遠地區學校教育發展條例第八條條文修正草案」案。</text:p>
            <text:p text:style-name="P410">八、委員萬美玲等16人擬具「偏遠地區學校教育發展條例第八條條文修正草案」案。</text:p>
            <text:p text:style-name="P411">九、委員黃建賓等16人擬具「偏遠地區學校教育發展條例第八條條文修正草案」案。</text:p>
            <text:p text:style-name="P412">十、委員廖偉翔等17人擬具「偏遠地區學校教育發展條例第八條條文修正草案」案。</text:p>
            <text:p text:style-name="P413">十一、委員高金素梅等17人擬具「偏遠地區學校教育發展條例第十二條條文修正草案」案。</text:p>
            <text:p text:style-name="P414">十二、委員郭昱晴等18人擬具「偏遠地區學校教育發展條例部分條文修正草案」案。</text:p>
            <text:p text:style-name="P415">十三、委員羅廷瑋等16人擬具「偏遠地區學校教育發展條例第八條條文修正草案」案。</text:p>
            <text:p text:style-name="P416">【僅進行詢答】</text:p>
          </table:table-cell>
          <table:table-cell table:style-name="TableCell417">
            <text:p text:style-name="P418"/>
          </table:table-cell>
        </table:table-row>
        <table:table-row table:style-name="TableRow419">
          <table:table-cell table:style-name="TableCell420">
            <text:p text:style-name="P421">19</text:p>
          </table:table-cell>
          <table:table-cell table:style-name="TableCell422">
            <text:p text:style-name="P423">115.1.8</text:p>
            <text:p text:style-name="P424">(星期四)</text:p>
            <text:p text:style-name="P425"/>
          </table:table-cell>
          <table:table-cell table:style-name="TableCell426">
            <text:p text:style-name="P427">第14次全體委員會議</text:p>
          </table:table-cell>
          <table:table-cell table:style-name="TableCell428">
            <text:p text:style-name="P429">劉書彬</text:p>
          </table:table-cell>
          <table:table-cell table:style-name="TableCell430">
            <text:p text:style-name="P431">一、審查</text:p>
            <text:p text:style-name="P432">(一)委員徐欣瑩等19人擬具「大學法第三十五條條文修正草案」案。</text:p>
            <text:p text:style-name="P433">(二)委員羅廷瑋等16人擬具「大學法第三十五條條文修正草案」案。</text:p>
            <text:p text:style-name="P434">(三)委員范雲等16人擬具「大學法第七條條文修正草案」案。</text:p>
            <text:p text:style-name="P435">(四)台灣民眾黨黨團擬具「大學法第二十五條條文修正草案」案。</text:p>
            <text:p text:style-name="P436">(五)委員陳秀寳等22人擬具「大學法第七條條文修正草案」案。</text:p>
            <text:p text:style-name="P437">(六)委員廖先翔等18人擬具「大學法第二十六條條文修正草案」案。</text:p>
            <text:p text:style-name="P438">(七)委員柯志恩等21人擬具「大學法第七條條文修正草案」案。</text:p>
            <text:p text:style-name="P439">(八)台灣民眾黨黨團擬具「大學法部分條文修正草案」案。</text:p>
            <text:p text:style-name="P440">(九)委員翁曉玲等 16 人擬具「大學法第七條條文修正草案」案。</text:p>
            <text:p text:style-name="P441">(十)委員伍麗華Saidhai Tahovecahe等19人擬具「大學法第七條條文修正草案」案。</text:p>
            <text:p text:style-name="P442">(十一)委員范雲等16人擬具「大學法部分條文修正草案」案。</text:p>
            <text:p text:style-name="P443">(十二)委員林月琴等17人擬具「大學法第九條及第十五條條文修正草案」案。</text:p>
            <text:p text:style-name="P444">(十三)委員林宜瑾等21人擬具「大學法部分條文修正草案」案。</text:p>
            <text:p text:style-name="P445">【僅進行詢答】</text:p>
          </table:table-cell>
          <table:table-cell table:style-name="TableCell446">
            <text:p text:style-name="P447"/>
          </table:table-cell>
        </table:table-row>
        <table:table-row table:style-name="TableRow448">
          <table:table-cell table:style-name="TableCell449">
            <text:p text:style-name="P450">20</text:p>
          </table:table-cell>
          <table:table-cell table:style-name="TableCell451">
            <text:p text:style-name="P452">115.1.19</text:p>
            <text:p text:style-name="P453">(星期一)</text:p>
            <text:p text:style-name="P454"/>
          </table:table-cell>
          <table:table-cell table:style-name="TableCell455">
            <text:p text:style-name="P456">第15次全體委員會議</text:p>
          </table:table-cell>
          <table:table-cell table:style-name="TableCell457">
            <text:p text:style-name="P458">劉書彬</text:p>
          </table:table-cell>
          <table:table-cell table:style-name="TableCell459">
            <text:p text:style-name="P460">一、邀請教育部部長鄭英耀列席，就「高級中等學校以下學校供餐與飲食教育之執行情形、困難、挑戰與因應對策」以及地方財源補助問題等進行專題報告，並備質詢。</text:p>
            <text:p text:style-name="P461">二、邀請教育部部長鄭英耀列席，就新修正發布之「高級中等以下學校教師解聘不續聘停聘或資遣辦法」進行專題報告，並備質詢。</text:p>
          </table:table-cell>
          <table:table-cell table:style-name="TableCell462">
            <text:p text:style-name="P463"/>
          </table: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style:contextual-spacing="tru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style:contextual-spacing="tru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8LVL1" style:family="text">
      <style:text-properties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5LVL1" style:family="text">
      <style:text-properties fo:font-weight="bold" style:font-weight-asian="bold"/>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fo:font-weight="bold" style:font-weight-asian="bold"/>
    </style:style>
    <style:style style:name="WW_CharLFO24LVL1" style:family="text">
      <style:text-properties style:font-name="Times New Roman"/>
    </style:style>
    <style:style style:name="WW_CharLFO25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49LVL1" style:family="text">
      <style:text-properties fo:font-size="14pt" style:font-size-asian="14pt" style:font-size-complex="14pt"/>
    </style:style>
    <style:style style:name="WW_CharLFO56LVL1" style:family="text">
      <style:text-properties fo:font-size="14pt" style:font-size-asian="14pt" style:font-size-complex="14pt"/>
    </style:style>
    <style:style style:name="WW_CharLFO57LVL1" style:family="text">
      <style:text-properties fo:font-size="14pt" style:font-size-asian="14pt" style:font-size-complex="14pt"/>
    </style:style>
    <style:style style:name="WW_CharLFO58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5LVL1" style:family="text">
      <style:text-properties fo:font-size="14pt" style:font-size-asian="14pt" style:font-size-complex="14pt"/>
    </style:style>
    <style:style style:name="WW_CharLFO66LVL1" style:family="text">
      <style:text-properties fo:font-size="14pt" style:font-size-asian="14pt" style:font-size-complex="14pt"/>
    </style:style>
    <style:style style:name="WW_CharLFO67LVL1" style:family="text">
      <style:text-properties fo:font-size="14pt" style:font-size-asian="14pt" style:font-size-complex="14pt"/>
    </style:style>
    <style:style style:name="WW_CharLFO68LVL1" style:family="text">
      <style:text-properties fo:font-size="14pt" style:font-size-asian="14pt" style:font-size-complex="14pt"/>
    </style:style>
    <style:style style:name="WW_CharLFO69LVL1" style:family="text">
      <style:text-properties fo:font-size="14pt" style:font-size-asian="14pt" style:font-size-complex="14pt"/>
    </style:style>
    <style:style style:name="WW_CharLFO70LVL1" style:family="text">
      <style:text-properties fo:font-weight="bold" style:font-weight-asian="bold"/>
    </style:style>
    <style:style style:name="WW_CharLFO72LVL1" style:family="text">
      <style:text-properties fo:font-size="14pt" style:font-size-asian="14pt" style:font-size-complex="14pt"/>
    </style:style>
    <style:style style:name="WW_CharLFO73LVL1" style:family="text">
      <style:text-properties fo:font-size="14pt" style:font-size-asian="14pt" style:font-size-complex="14pt"/>
    </style:style>
    <style:style style:name="WW_CharLFO75LVL1" style:family="text">
      <style:text-properties fo:font-size="14pt" style:font-size-asian="14pt" style:font-size-complex="14pt"/>
    </style:style>
    <style:style style:name="WW_CharLFO7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1" style:num-format="1">
        <style:list-level-properties fo:text-align="center" text:space-before="0.1972in" text:min-label-width="0.3861in" text:list-level-position-and-space-mode="label-alignment">
          <style:list-level-label-alignment text:label-followed-by="space"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list-format-name="NLF1" style:num-format="1">
        <style:list-level-properties fo:text-align="center" text:space-before="0.1972in" text:min-label-width="0.3861in" text:list-level-position-and-space-mode="label-alignment">
          <style:list-level-label-alignment text:label-followed-by="nothing"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list-format-name="NLF4"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1">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2">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3">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4">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5">
      <text:list-level-style-number text:level="1" style:num-suffix="." style:num-list-format-name="NLF5"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list-format-name="NLF5"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5"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5"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5"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5"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5"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5"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5"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5"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list-format-name="NLF5"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list-format-name="NLF5"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list-format-name="NLF5"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list-format-name="NLF5"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list-format-name="NLF5"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list-format-name="NLF5"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list-format-name="NLF5"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list-format-name="NLF5"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list-format-name="NLF2"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1-14T08:29:00Z</meta:creation-date>
    <dc:date>2026-01-14T08:29:00Z</dc:date>
    <meta:print-date>2023-08-07T03:01:00Z</meta:print-date>
    <meta:template xlink:href="Normal.dotm" xlink:type="simple"/>
    <meta:editing-cycles>2</meta:editing-cycles>
    <meta:editing-duration>PT0S</meta:editing-duration>
    <meta:document-statistic meta:page-count="3" meta:paragraph-count="10" meta:word-count="765" meta:character-count="5121" meta:row-count="36" meta:non-whitespace-character-count="4366"/>
  </office:meta>
</office:document-meta>
</file>