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right="0.194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4819in" style:use-optimal-column-width="false"/>
    </style:style>
    <style:style style:name="TableColumn13" style:family="table-column">
      <style:table-column-properties style:column-width="0.9284in" style:use-optimal-column-width="false"/>
    </style:style>
    <style:style style:name="TableColumn14" style:family="table-column">
      <style:table-column-properties style:column-width="1.0513in" style:use-optimal-column-width="false"/>
    </style:style>
    <style:style style:name="TableColumn15" style:family="table-column">
      <style:table-column-properties style:column-width="1.0944in" style:use-optimal-column-width="false"/>
    </style:style>
    <style:style style:name="TableColumn16" style:family="table-column">
      <style:table-column-properties style:column-width="1.9375in" style:use-optimal-column-width="false"/>
    </style:style>
    <style:style style:name="TableColumn17" style:family="table-column">
      <style:table-column-properties style:column-width="1.2534in" style:use-optimal-column-width="false"/>
    </style:style>
    <style:style style:name="Table11" style:family="table">
      <style:table-properties style:width="6.7472in" style:rel-width="100.9%" fo:margin-left="0.0194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6"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right="0.0284in"/>
      <style:text-properties style:font-name="標楷體" style:font-name-asian="標楷體" fo:font-weight="bold" style:font-weight-asian="bold" style:font-weight-complex="bold"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3" style:family="table-row">
      <style:table-row-properties style:min-row-height="0.3937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1" style:family="table-row">
      <style:table-row-properties style:min-row-height="0.3937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 style:family="table-row">
      <style:table-row-properties style:min-row-height="0.3937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1" style:family="table-row">
      <style:table-row-properties style:min-row-height="0.3937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1" style:family="table-row">
      <style:table-row-properties style:min-row-height="0.3937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5" style:family="table-row">
      <style:table-row-properties style:min-row-height="0.3937in"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1" style:family="table-row">
      <style:table-row-properties style:min-row-height="0.3937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5" style:family="table-row">
      <style:table-row-properties style:min-row-height="0.3937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05" style:family="table-row">
      <style:table-row-properties style:min-row-height="0.3937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777in"/>
      <style:text-properties style:font-name="標楷體" style:font-name-asian="標楷體" fo:font-size="14pt" style:font-size-asian="14pt" style:font-size-complex="14pt"/>
    </style:style>
    <style:style style:name="P310" style:parent-style-name="內文" style:family="paragraph">
      <style:paragraph-properties fo:line-height="0.2777in"/>
      <style:text-properties style:font-name="標楷體" style:font-name-asian="標楷體" fo:font-size="14pt" style:font-size-asian="14pt" style:font-size-complex="14pt"/>
    </style:style>
    <style:style style:name="P311" style:parent-style-name="內文" style:family="paragraph">
      <style:paragraph-properties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20" style:family="table-row">
      <style:table-row-properties style:min-row-height="0.3937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4" style:family="table-row">
      <style:table-row-properties style:min-row-height="0.3937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P340" style:parent-style-name="內文" style:family="paragraph">
      <style:paragraph-properties fo:line-height="0.2777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0" style:family="table-row">
      <style:table-row-properties style:min-row-height="0.3937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20" style:family="table-row">
      <style:table-row-properties style:min-row-height="0.3937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font-size="14pt" style:font-size-asian="14pt" style:font-size-complex="14pt"/>
    </style:style>
    <style:style style:name="P425" style:parent-style-name="內文" style:family="paragraph">
      <style:paragraph-properties fo:line-height="0.2777in"/>
      <style:text-properties style:font-name="標楷體" style:font-name-asian="標楷體" fo:font-size="14pt" style:font-size-asian="14pt" style:font-size-complex="14pt"/>
    </style:style>
    <style:style style:name="P426" style:parent-style-name="內文" style:family="paragraph">
      <style:paragraph-properties fo:line-height="0.2777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777in"/>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5" style:parent-style-name="內文" style:family="paragraph">
      <style:paragraph-properties fo:margin-left="0.3333in">
        <style:tab-stops/>
      </style:paragraph-properties>
      <style:text-properties style:font-name="標楷體" style:font-name-asian="標楷體" style:font-weight-complex="bold" fo:font-size="16pt" style:font-size-asian="16pt" style:font-size-complex="16pt"/>
    </style:style>
  </office:automatic-styles>
  <office:body>
    <office:text text:use-soft-page-breaks="true">
      <text:p text:style-name="P1">立法院第11屆第4會期教育及文化委員會會議概況表</text:p>
      <text:p text:style-name="P4"><text:span text:style-name="T5">11</text:span><text:span text:style-name="T6">5</text:span><text:span text:style-name="T7">.</text:span><text:span text:style-name="T8">2</text:span><text:span text:style-name="T9">.</text:span><text:span text:style-name="T10">9</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日期</text:p>
          </table:table-cell>
          <table:table-cell table:style-name="TableCell23">
            <text:p text:style-name="P24"><text:span text:style-name="T25">會議名</text:span><text:span text:style-name="T26">稱</text:span></text:p>
          </table:table-cell>
          <table:table-cell table:style-name="TableCell27">
            <text:p text:style-name="P28">主席</text:p>
          </table:table-cell>
          <table:table-cell table:style-name="TableCell29">
            <text:p text:style-name="P30">會議內容</text:p>
          </table:table-cell>
          <table:table-cell table:style-name="TableCell31">
            <text:p text:style-name="P32">公報卷期</text:p>
          </table:table-cell>
        </table:table-row>
        <table:table-row table:style-name="TableRow33">
          <table:table-cell table:style-name="TableCell34">
            <text:p text:style-name="P35">1</text:p>
          </table:table-cell>
          <table:table-cell table:style-name="TableCell36">
            <text:p text:style-name="P37">114.10.1</text:p>
            <text:p text:style-name="P38">(星期三)</text:p>
          </table:table-cell>
          <table:table-cell table:style-name="TableCell39">
            <text:p text:style-name="P40">第1次全體委員會議</text:p>
          </table:table-cell>
          <table:table-cell table:style-name="TableCell41">
            <text:p text:style-name="P42">由在場委員推舉葛委員如鈞擔任主席</text:p>
          </table:table-cell>
          <table:table-cell table:style-name="TableCell43">
            <text:p text:style-name="P44">選舉第11屆第4會期本會召集委員</text:p>
          </table:table-cell>
          <table:table-cell table:style-name="TableCell45">
            <text:p text:style-name="P46">立法院第114卷 第78期(5371)公報</text:p>
          </table:table-cell>
        </table:table-row>
        <table:table-row table:style-name="TableRow47">
          <table:table-cell table:style-name="TableCell48">
            <text:p text:style-name="P49">2</text:p>
          </table:table-cell>
          <table:table-cell table:style-name="TableCell50">
            <text:p text:style-name="P51">114.10.8</text:p>
            <text:p text:style-name="P52">(星期三)</text:p>
            <text:p text:style-name="P53">114.10.9</text:p>
            <text:p text:style-name="P54">(星期四)</text:p>
            <text:p text:style-name="P55"/>
          </table:table-cell>
          <table:table-cell table:style-name="TableCell56">
            <text:p text:style-name="P57">第2次全體委員會議</text:p>
          </table:table-cell>
          <table:table-cell table:style-name="TableCell58">
            <text:p text:style-name="P59">陳秀寳</text:p>
          </table:table-cell>
          <table:table-cell table:style-name="TableCell60">
            <text:p text:style-name="P61">審查人民請願案5案。</text:p>
          </table:table-cell>
          <table:table-cell table:style-name="TableCell62">
            <text:p text:style-name="P63">立法院第114卷 第79期(5372)公報 第一冊</text:p>
          </table:table-cell>
        </table:table-row>
        <table:table-row table:style-name="TableRow64">
          <table:table-cell table:style-name="TableCell65">
            <text:p text:style-name="P66">3</text:p>
          </table:table-cell>
          <table:table-cell table:style-name="TableCell67">
            <text:p text:style-name="P68">114.10.15</text:p>
            <text:p text:style-name="P69">(星期三)</text:p>
            <text:p text:style-name="P70">114.10.16</text:p>
            <text:p text:style-name="P71">(星期四)</text:p>
            <text:p text:style-name="P72"/>
          </table:table-cell>
          <table:table-cell table:style-name="TableCell73">
            <text:p text:style-name="P74">第3次全體委員會議</text:p>
          </table:table-cell>
          <table:table-cell table:style-name="TableCell75">
            <text:p text:style-name="P76">劉書彬</text:p>
          </table:table-cell>
          <table:table-cell table:style-name="TableCell77">
            <text:p text:style-name="P78">邀請教育部部長鄭英耀列席報告業務概況，並備質詢。</text:p>
          </table:table-cell>
          <table:table-cell table:style-name="TableCell79">
            <text:p text:style-name="P80">立法院第114卷 第83期(5376)公報 第二冊</text:p>
          </table:table-cell>
        </table:table-row>
        <table:table-row table:style-name="TableRow81">
          <table:table-cell table:style-name="TableCell82">
            <text:p text:style-name="P83">4</text:p>
          </table:table-cell>
          <table:table-cell table:style-name="TableCell84">
            <text:p text:style-name="P85">114.10.22</text:p>
            <text:p text:style-name="P86">(星期三)</text:p>
            <text:p text:style-name="P87">114.10.23</text:p>
            <text:p text:style-name="P88">(星期四)</text:p>
          </table:table-cell>
          <table:table-cell table:style-name="TableCell89">
            <text:p text:style-name="P90">第4次全體委員會議</text:p>
          </table:table-cell>
          <table:table-cell table:style-name="TableCell91">
            <text:p text:style-name="P92">陳秀寳</text:p>
          </table:table-cell>
          <table:table-cell table:style-name="TableCell93">
            <text:p text:style-name="P94">邀請國家科學及技術委員會主任委員吳誠文列席報告業務概況，並備質詢。</text:p>
          </table:table-cell>
          <table:table-cell table:style-name="TableCell95">
            <text:p text:style-name="P96">立法院第114卷 第88期(5381)公報 第一冊</text:p>
          </table:table-cell>
        </table:table-row>
        <table:table-row table:style-name="TableRow97">
          <table:table-cell table:style-name="TableCell98">
            <text:p text:style-name="P99">5</text:p>
          </table:table-cell>
          <table:table-cell table:style-name="TableCell100">
            <text:p text:style-name="P101">114.10.29</text:p>
            <text:p text:style-name="P102">(星期三)</text:p>
            <text:p text:style-name="P103"/>
          </table:table-cell>
          <table:table-cell table:style-name="TableCell104">
            <text:p text:style-name="P105">公聽會</text:p>
          </table:table-cell>
          <table:table-cell table:style-name="TableCell106">
            <text:p text:style-name="P107">劉書彬</text:p>
          </table:table-cell>
          <table:table-cell table:style-name="TableCell108">
            <text:p text:style-name="P109">「如何在核能治理法制化與透明化機制下精進我國核能安全與發展」公聽會</text:p>
          </table:table-cell>
          <table:table-cell table:style-name="TableCell110">
            <text:p text:style-name="P111">立法院第114卷 第88期(5381)公報 第一冊</text:p>
          </table:table-cell>
        </table:table-row>
        <table:table-row table:style-name="TableRow112">
          <table:table-cell table:style-name="TableCell113">
            <text:p text:style-name="P114">6</text:p>
          </table:table-cell>
          <table:table-cell table:style-name="TableCell115">
            <text:p text:style-name="P116">114.11.5</text:p>
            <text:p text:style-name="P117">(星期三)</text:p>
            <text:p text:style-name="P118">114.11.6</text:p>
            <text:p text:style-name="P119">(星期四)</text:p>
          </table:table-cell>
          <table:table-cell table:style-name="TableCell120">
            <text:p text:style-name="P121">第5次全體委員會議</text:p>
          </table:table-cell>
          <table:table-cell table:style-name="TableCell122">
            <text:p text:style-name="P123">陳秀寳</text:p>
          </table:table-cell>
          <table:table-cell table:style-name="TableCell124">
            <text:p text:style-name="P125">(11月5日)</text:p>
            <text:p text:style-name="P126">邀請文化部部長李遠列席報告業務概況，並備質詢。</text:p>
            <text:p text:style-name="P127">(11月6日)</text:p>
            <text:p text:style-name="P128">邀請國立故宮博物院院長蕭宗煌列席報告業務概況，並備質詢。</text:p>
          </table:table-cell>
          <table:table-cell table:style-name="TableCell129">
            <text:p text:style-name="P130">立法院第114卷 第93期(5386)公報</text:p>
          </table:table-cell>
        </table:table-row>
        <text:soft-page-break/>
        <table:table-row table:style-name="TableRow131">
          <table:table-cell table:style-name="TableCell132">
            <text:p text:style-name="P133">7</text:p>
          </table:table-cell>
          <table:table-cell table:style-name="TableCell134">
            <text:p text:style-name="P135">114.11.12</text:p>
            <text:p text:style-name="P136">(星期三)</text:p>
            <text:p text:style-name="P137">114.11.13</text:p>
            <text:p text:style-name="P138">(星期四)</text:p>
            <text:p text:style-name="P139"/>
          </table:table-cell>
          <table:table-cell table:style-name="TableCell140">
            <text:p text:style-name="P141">第6次全體委員會議</text:p>
          </table:table-cell>
          <table:table-cell table:style-name="TableCell142">
            <text:p text:style-name="P143">劉書彬</text:p>
          </table:table-cell>
          <table:table-cell table:style-name="TableCell144">
            <text:p text:style-name="P145">(11月12日)</text:p>
            <text:p text:style-name="P146">邀請運動部政務次長鄭世忠列席就「對體育團體之治理與全民運動之推展」進行專題報告，並備質詢。</text:p>
            <text:p text:style-name="P147">(11月13日)</text:p>
            <text:p text:style-name="P148">邀請中央研究院院長廖俊智列席報告業務概況，並備質詢。</text:p>
          </table:table-cell>
          <table:table-cell table:style-name="TableCell149">
            <text:p text:style-name="P150">立法院第114卷 第95期(5388)公報</text:p>
          </table:table-cell>
        </table:table-row>
        <table:table-row table:style-name="TableRow151">
          <table:table-cell table:style-name="TableCell152">
            <text:p text:style-name="P153">8</text:p>
          </table:table-cell>
          <table:table-cell table:style-name="TableCell154">
            <text:p text:style-name="P155">114.11.17</text:p>
            <text:p text:style-name="P156">(星期一)</text:p>
            <text:p text:style-name="P157"/>
          </table:table-cell>
          <table:table-cell table:style-name="TableCell158">
            <text:p text:style-name="P159">公聽會</text:p>
          </table:table-cell>
          <table:table-cell table:style-name="TableCell160">
            <text:p text:style-name="P161">陳秀寳</text:p>
          </table:table-cell>
          <table:table-cell table:style-name="TableCell162">
            <text:p text:style-name="P163">「如何淘汰不適任教練，建立完善運動教練查核制度」公聽會</text:p>
          </table:table-cell>
          <table:table-cell table:style-name="TableCell164">
            <text:p text:style-name="P165">立法院第114卷 第97期(5390)公報</text:p>
          </table:table-cell>
        </table:table-row>
        <table:table-row table:style-name="TableRow166">
          <table:table-cell table:style-name="TableCell167">
            <text:p text:style-name="P168">9</text:p>
          </table:table-cell>
          <table:table-cell table:style-name="TableCell169">
            <text:p text:style-name="P170">114.11.20</text:p>
            <text:p text:style-name="P171">(星期四)</text:p>
            <text:p text:style-name="P172"/>
          </table:table-cell>
          <table:table-cell table:style-name="TableCell173">
            <text:p text:style-name="P174">第7次全體委員會議</text:p>
          </table:table-cell>
          <table:table-cell table:style-name="TableCell175">
            <text:p text:style-name="P176">陳秀寳</text:p>
          </table:table-cell>
          <table:table-cell table:style-name="TableCell177">
            <text:p text:style-name="P178">邀請教育部政務次長劉國偉、數位發展部及國家通訊傳播委員會列席就「如何防範不當之短影音及社群平台兒少內容，加強數位及媒體素養」進行專題報告，並備質詢。</text:p>
          </table:table-cell>
          <table:table-cell table:style-name="TableCell179">
            <text:p text:style-name="P180">立法院第114卷 第99期(5392)公報</text:p>
          </table:table-cell>
        </table:table-row>
        <table:table-row table:style-name="TableRow181">
          <table:table-cell table:style-name="TableCell182">
            <text:p text:style-name="P183">10</text:p>
          </table:table-cell>
          <table:table-cell table:style-name="TableCell184">
            <text:p text:style-name="P185">114.11.24</text:p>
            <text:p text:style-name="P186">(星期一)</text:p>
          </table:table-cell>
          <table:table-cell table:style-name="TableCell187">
            <text:p text:style-name="P188">公聽會</text:p>
          </table:table-cell>
          <table:table-cell table:style-name="TableCell189">
            <text:p text:style-name="P190">劉書彬</text:p>
          </table:table-cell>
          <table:table-cell table:style-name="TableCell191">
            <text:p text:style-name="P192">「解決教師荒—校事會議檢討及策進」公聽會</text:p>
          </table:table-cell>
          <table:table-cell table:style-name="TableCell193">
            <text:p text:style-name="P194">立法院第114卷 第99期(5392)公報</text:p>
          </table:table-cell>
        </table:table-row>
        <table:table-row table:style-name="TableRow195">
          <table:table-cell table:style-name="TableCell196">
            <text:p text:style-name="P197">11</text:p>
          </table:table-cell>
          <table:table-cell table:style-name="TableCell198">
            <text:p text:style-name="P199">114.11.26</text:p>
            <text:p text:style-name="P200">(星期三)</text:p>
            <text:p text:style-name="P201">114.11.27</text:p>
            <text:p text:style-name="P202">(星期四)</text:p>
            <text:p text:style-name="P203"/>
          </table:table-cell>
          <table:table-cell table:style-name="TableCell204">
            <text:p text:style-name="P205">第8次全體委員會議</text:p>
          </table:table-cell>
          <table:table-cell table:style-name="TableCell206">
            <text:p text:style-name="P207">劉書彬</text:p>
          </table:table-cell>
          <table:table-cell table:style-name="TableCell208">
            <text:p text:style-name="P209">(11月26日)</text:p>
            <text:p text:style-name="P210">邀請運動部部長李洋列席報告業務概況，並備質詢。</text:p>
            <text:p text:style-name="P211">(11月27日)</text:p>
            <text:p text:style-name="P212">一、繼續審查</text:p>
            <text:p text:style-name="P213">(一)委員范雲等16人擬具「學校供餐法草案」案。</text:p>
            <text:p text:style-name="P214">(二)委員馬文君等17人擬具「學校供餐法草案」案。</text:p>
            <text:p text:style-name="P215">(三)委員魯明哲等24人擬具「學校供餐法草案」案。</text:p>
            <text:p text:style-name="P216">(四)委員王育敏等17人擬具「學校供餐法草案」案。</text:p>
            <text:p text:style-name="P217">(五)委員洪孟楷等20人擬具「學校供餐法草案」案。</text:p>
            <text:p text:style-name="P218">(六)<text:tab/>委員黃健豪等20人擬具「學校供餐法草案」案。</text:p>
            <text:p text:style-name="P219">(七)委員楊瓊瓔等21人擬具「學校供餐條例草案」案。</text:p>
            <text:p text:style-name="P220">(八)委員林倩綺等21人擬具「學校午餐及營養促進條例草案」案。</text:p>
            <text:p text:style-name="P221">(九)委員鍾佳濱等17人擬具「學校午餐法草案」案。</text:p>
            <text:p text:style-name="P222">(十)委員郭昱晴等16人擬具「學校午餐及飲食教育法草案」案。</text:p>
            <text:p text:style-name="P223">(十一)<text:tab/>委員張雅琳等17人擬具「學校午餐及飲食教育法草案」案。</text:p>
            <text:p text:style-name="P224">(十二)<text:tab/>委員柯志恩等21人擬具「學校午餐及飲食教育條例草案」案。</text:p>
            <text:p text:style-name="P225">(十三)<text:tab/>委員陳培瑜等26人擬具「學校午餐及飲食教育條例草案」案。</text:p>
            <text:p text:style-name="P226">(十四)<text:tab/>台灣民眾黨黨團擬具「高級中等以下學校及幼兒園午餐供餐法草案」案。</text:p>
            <text:p text:style-name="P227">(十五)<text:tab/>委員王鴻薇等20人擬具「學校飲食健康促進法草案」案。</text:p>
            <text:p text:style-name="P228">(十六)<text:tab/>委員葉元之等20人擬具「學校飲食健康促進法草案」案。</text:p>
            <text:p text:style-name="P229">(十七)<text:tab/>委員陳秀寳等20人擬具「學校飲食法草案」案。</text:p>
            <text:p text:style-name="P230">(十八)<text:tab/>委員林宜瑾等33人擬具「學校飲食法草案」案。</text:p>
            <text:p text:style-name="P231">(十九)<text:tab/>委員劉建國等17人擬具「學校飲食教育法草案」案。</text:p>
            <text:p text:style-name="P232">(二十)<text:tab/>委員徐巧芯等19人擬具「學校營養飲食供餐法草案」案。</text:p>
            <text:p text:style-name="P233">(二十一)<text:tab/>委員邱鎮軍等25人擬具「高級中等以下學校供餐及飲食教育條例草案」案。</text:p>
            <text:p text:style-name="P234">(二十二)委員羅廷瑋等20人擬具「高級中等以下學校午餐及飲食教育條例草案」案。</text:p>
            <text:p text:style-name="P235">(二十三)委員萬美玲等19人擬具「學校營養午餐法草案」案。</text:p>
            <text:p text:style-name="P236">二、審查</text:p>
            <text:p text:style-name="P237">(一)委員葛如鈞等17人擬具「學校供餐法草案」案。</text:p>
            <text:p text:style-name="P238">(二)委員吳沛憶等20人擬具「學校午餐及飲食教育促進法草案」案。</text:p>
            <text:p text:style-name="P239">(三)委員陳亭妃等16人擬具「學校飲食法草案」案。</text:p>
            <text:p text:style-name="P240">(四)委員王美惠等19人擬具「學校飲食法草案」案。</text:p>
            <text:p text:style-name="P241">(五)委員陳菁徽等22人擬具「學校營養午餐法草案」案。</text:p>
            <text:p text:style-name="P242">(六)委員許宇甄等23人擬具「學校營養午餐法草案」案。</text:p>
            <text:p text:style-name="P243">(七)委員張嘉郡等19人擬具「學校營養午餐法草案」案。</text:p>
            <text:p text:style-name="P244">(八)委員李彥秀等16人擬具「學校營養午餐及飲食教育條例草案」案。</text:p>
            <text:p text:style-name="P245">(九)委員鄭天財 Sra Kacaw等17人擬具「高級中等以下學校午餐及飲食教育條例</text:p>
            <text:p text:style-name="P246">草案」案。</text:p>
            <text:p text:style-name="P247">(十)委員伍麗華Saidhai Tahovecahe等18人擬具「學校供餐及飲食教育條例草</text:p>
            <text:p text:style-name="P248">案」案。</text:p>
            <text:p text:style-name="P249">(十一)委員林月琴等29人擬具「學校供餐及飲食教育法草案」案。</text:p>
            <text:p text:style-name="P250">(十二)委員游顥等17人擬具「學校營養午餐及食品安全衛生管理法草案」案。</text:p>
            <text:p text:style-name="P251">【進行逐條審查】</text:p>
          </table:table-cell>
          <table:table-cell table:style-name="TableCell252">
            <text:p text:style-name="P253">立法院第114卷 第102期(5395)公報 第二冊</text:p>
            <text:p text:style-name="P254">立法院第114卷 第102期(5395)公報 第四冊</text:p>
          </table:table-cell>
        </table:table-row>
        <table:table-row table:style-name="TableRow255">
          <table:table-cell table:style-name="TableCell256">
            <text:p text:style-name="P257">12</text:p>
          </table:table-cell>
          <table:table-cell table:style-name="TableCell258">
            <text:p text:style-name="P259">114.12.3</text:p>
            <text:p text:style-name="P260">(星期三)</text:p>
            <text:p text:style-name="P261"/>
          </table:table-cell>
          <table:table-cell table:style-name="TableCell262">
            <text:p text:style-name="P263">第9次全體委員會議</text:p>
          </table:table-cell>
          <table:table-cell table:style-name="TableCell264">
            <text:p text:style-name="P265">陳秀寳</text:p>
          </table:table-cell>
          <table:table-cell table:style-name="TableCell266">
            <text:p text:style-name="P267">邀請運動部政務次長黃啟煌列席就「如何落實並持續精進運動平權」進行專題報告</text:p>
            <text:p text:style-name="P268">，並備質詢。</text:p>
          </table:table-cell>
          <table:table-cell table:style-name="TableCell269">
            <text:p text:style-name="P270">立法院第114卷 第104期(5397)公報 第三冊</text:p>
          </table:table-cell>
        </table:table-row>
        <table:table-row table:style-name="TableRow271">
          <table:table-cell table:style-name="TableCell272">
            <text:p text:style-name="P273">13</text:p>
          </table:table-cell>
          <table:table-cell table:style-name="TableCell274">
            <text:p text:style-name="P275">114.12.8</text:p>
            <text:p text:style-name="P276">(星期一)</text:p>
          </table:table-cell>
          <table:table-cell table:style-name="TableCell277">
            <text:p text:style-name="P278">公聽會</text:p>
          </table:table-cell>
          <table:table-cell table:style-name="TableCell279">
            <text:p text:style-name="P280">劉書彬</text:p>
          </table:table-cell>
          <table:table-cell table:style-name="TableCell281">
            <text:p text:style-name="P282">「重塑大學自治與校園民主—《大學法》修法與高教治理改革之檢討及策進」公聽會</text:p>
          </table:table-cell>
          <table:table-cell table:style-name="TableCell283">
            <text:p text:style-name="P284">立法院第114卷 第104期(5397)公報 第三冊</text:p>
          </table:table-cell>
        </table:table-row>
        <table:table-row table:style-name="TableRow285">
          <table:table-cell table:style-name="TableCell286">
            <text:p text:style-name="P287">14</text:p>
          </table:table-cell>
          <table:table-cell table:style-name="TableCell288">
            <text:p text:style-name="P289">114.12.10</text:p>
            <text:p text:style-name="P290">(星期三)</text:p>
            <text:p text:style-name="P291">114.12.11</text:p>
            <text:p text:style-name="P292">(星期四)</text:p>
            <text:p text:style-name="P293"/>
          </table:table-cell>
          <table:table-cell table:style-name="TableCell294">
            <text:p text:style-name="P295">第10次全體委員會議</text:p>
          </table:table-cell>
          <table:table-cell table:style-name="TableCell296">
            <text:p text:style-name="P297">劉書彬</text:p>
          </table:table-cell>
          <table:table-cell table:style-name="TableCell298">
            <text:p text:style-name="P299">(12月10日)</text:p>
            <text:p text:style-name="P300">邀請文化部部長李遠、次長王時思與轄下首長及國家通訊傳播委員會、財團法人公共電視文化事業基金會、財團法人中央通訊社、財團法人中央廣播電臺、客家電視台、臺語台、中華電視公司等代表列席就「公廣集團暨公視基金、央社、央廣之營運管理、預算績效，與新媒體策略」進行專題報告，並備質詢。</text:p>
            <text:p text:style-name="P301">(12月11日)</text:p>
            <text:p text:style-name="P302">邀請核能安全委員會主任委員陳明真列席報告業務概況，並備質詢。</text:p>
          </table:table-cell>
          <table:table-cell table:style-name="TableCell303">
            <text:p text:style-name="P304">立法院第115卷第02期 (5401)</text:p>
          </table:table-cell>
        </table:table-row>
        <table:table-row table:style-name="TableRow305">
          <table:table-cell table:style-name="TableCell306">
            <text:p text:style-name="P307">15</text:p>
          </table:table-cell>
          <table:table-cell table:style-name="TableCell308">
            <text:p text:style-name="P309">114.12.18</text:p>
            <text:p text:style-name="P310">(星期四)</text:p>
            <text:p text:style-name="P311"/>
          </table:table-cell>
          <table:table-cell table:style-name="TableCell312">
            <text:p text:style-name="P313">第11次全體委員會議</text:p>
          </table:table-cell>
          <table:table-cell table:style-name="TableCell314">
            <text:p text:style-name="P315">陳秀寳</text:p>
          </table:table-cell>
          <table:table-cell table:style-name="TableCell316">
            <text:p text:style-name="P317">邀請國家科學及技術委員會政務副主任委員林法正列席就「從福衛八號成功升空：我國太空產業發展、科研推動與人才培育策略」進行專題報告，並備質詢。</text:p>
          </table:table-cell>
          <table:table-cell table:style-name="TableCell318">
            <text:p text:style-name="P319">立法院第115卷 第02期(5401)公報</text:p>
          </table:table-cell>
        </table:table-row>
        <table:table-row table:style-name="TableRow320">
          <table:table-cell table:style-name="TableCell321">
            <text:p text:style-name="P322">16</text:p>
          </table:table-cell>
          <table:table-cell table:style-name="TableCell323">
            <text:p text:style-name="P324">114.12.22</text:p>
            <text:p text:style-name="P325">(星期一)</text:p>
          </table:table-cell>
          <table:table-cell table:style-name="TableCell326">
            <text:p text:style-name="P327">公聽會</text:p>
          </table:table-cell>
          <table:table-cell table:style-name="TableCell328">
            <text:p text:style-name="P329">陳秀寳</text:p>
          </table:table-cell>
          <table:table-cell table:style-name="TableCell330">
            <text:p text:style-name="P331">「從不當考題到調查爭議—檢視性別平等教育法在教學與事件處理之實務困境」公聽會</text:p>
          </table:table-cell>
          <table:table-cell table:style-name="TableCell332">
            <text:p text:style-name="P333">立法院第115卷 第03期(5402)公報 第二冊</text:p>
          </table:table-cell>
        </table:table-row>
        <table:table-row table:style-name="TableRow334">
          <table:table-cell table:style-name="TableCell335">
            <text:p text:style-name="P336">17</text:p>
          </table:table-cell>
          <table:table-cell table:style-name="TableCell337">
            <text:p text:style-name="P338">114.12.24</text:p>
            <text:p text:style-name="P339">(星期三)</text:p>
            <text:p text:style-name="P340"/>
          </table:table-cell>
          <table:table-cell table:style-name="TableCell341">
            <text:p text:style-name="P342">第12次全體委員會議</text:p>
          </table:table-cell>
          <table:table-cell table:style-name="TableCell343">
            <text:p text:style-name="P344">劉書彬</text:p>
          </table:table-cell>
          <table:table-cell table:style-name="TableCell345">
            <text:p text:style-name="P346">一、繼續審查</text:p>
            <text:p text:style-name="P347">(一)委員范雲等16人擬具「學校供餐法草案」案。</text:p>
            <text:p text:style-name="P348">(二)委員馬文君等17人擬具「學校供餐法草案」案。</text:p>
            <text:p text:style-name="P349">(三)委員魯明哲等24人擬具「學校供餐法草案」案。</text:p>
            <text:p text:style-name="P350">(四)委員王育敏等17人擬具「學校供餐法草案」案。</text:p>
            <text:p text:style-name="P351">(五)委員洪孟楷等20人擬具「學校供餐法草案」案。</text:p>
            <text:p text:style-name="P352">(六)<text:tab/>委員黃健豪等20人擬具「學校供餐法草案」案。</text:p>
            <text:p text:style-name="P353">(七)委員楊瓊瓔等21人擬具「學校供餐條例草案」案。</text:p>
            <text:p text:style-name="P354">(八)委員林倩綺等21人擬具「學校午餐及營養促進條例草案」案。</text:p>
            <text:p text:style-name="P355">(九)委員鍾佳濱等17人擬具「學校午餐法草案」案。</text:p>
            <text:p text:style-name="P356">(十)委員郭昱晴等16人擬具「學校午餐及飲食教育法草案」案。</text:p>
            <text:p text:style-name="P357">(十一)<text:tab/>委員張雅琳等17人擬具「學校午餐及飲食教育法草案」案。</text:p>
            <text:p text:style-name="P358">(十二)<text:tab/>委員柯志恩等21人擬具「學校午餐及飲食教育條例草案」案。</text:p>
            <text:p text:style-name="P359">(十三)<text:tab/>委員陳培瑜等26人擬具「學校午餐及飲食教育條例草案」案。</text:p>
            <text:p text:style-name="P360">(十四)<text:tab/>台灣民眾黨黨團擬具「高級中等以下學校及幼兒園午餐供餐法草案」案。</text:p>
            <text:p text:style-name="P361">(十五)<text:tab/>委員王鴻薇等20人擬具「學校飲食健康促進法草案」案。</text:p>
            <text:p text:style-name="P362">(十六)<text:tab/>委員葉元之等20人擬具「學校飲食健康促進法草案」案。</text:p>
            <text:p text:style-name="P363">(十七)<text:tab/>委員陳秀寳等20人擬具「學校飲食法草案」案。</text:p>
            <text:p text:style-name="P364">(十八)<text:tab/>委員林宜瑾等33人擬具「學校飲食法草案」案。</text:p>
            <text:p text:style-name="P365">(十九)<text:tab/>委員劉建國等17人擬具「學校飲食教育法草案」案。</text:p>
            <text:p text:style-name="P366">(二十)<text:tab/>委員徐巧芯等19人擬具「學校營養飲食供餐法草案」案。</text:p>
            <text:p text:style-name="P367">(二十一)委員邱鎮軍等25人擬具「高級中等以下學校供餐及飲食教育條例草案」案。</text:p>
            <text:p text:style-name="P368">(二十二)委員羅廷瑋等20人擬具「高級中等以下學校午餐及飲食教育條例草案」案。</text:p>
            <text:p text:style-name="P369">(二十三)委員萬美玲等19人擬具「學校營養午餐法草案」案。</text:p>
            <text:p text:style-name="P370">(二十四)委員葛如鈞等17人擬具「學校供餐法草案」案。</text:p>
            <text:p text:style-name="P371">(二十五)委員吳沛憶等20人擬具「學校午餐及飲食教育促進法草案」案。</text:p>
            <text:p text:style-name="P372">(二十六)委員陳亭妃等16人擬具「學校飲食法草案」案。</text:p>
            <text:p text:style-name="P373">(二十七)委員王美惠等19人擬具「學校飲食法草案」案。</text:p>
            <text:p text:style-name="P374">(二十八)委員陳菁徽等22人擬具「學校營養午餐法草案」案。</text:p>
            <text:p text:style-name="P375">(二十九)委員許宇甄等23人擬具「學校營養午餐法草案」案。</text:p>
            <text:p text:style-name="P376">(三十)委員張嘉郡等19人擬具「學校營養午餐法草案」案。</text:p>
            <text:p text:style-name="P377">(三十一)委員李彥秀等16人擬具「學校營養午餐及飲食教育條例草案」案。</text:p>
            <text:p text:style-name="P378">(三十二)委員鄭天財 Sra Kacaw等17人擬具「高級中等以下學校午餐及飲食教育條例</text:p>
            <text:p text:style-name="P379">草案」案。</text:p>
            <text:p text:style-name="P380">(三十三)委員伍麗華Saidhai Tahovecahe等18人擬具「學校供餐及飲食教育條例草</text:p>
            <text:p text:style-name="P381">案」案。</text:p>
            <text:p text:style-name="P382">(三十四)委員林月琴等29人擬具「學校供餐及飲食教育法草案」案。</text:p>
            <text:p text:style-name="P383">(三十五)委員游顥等17人擬具「學校營養午餐及食品安全衛生管理法草案」案。</text:p>
            <text:p text:style-name="P384">二、審查</text:p>
            <text:p text:style-name="P385">(一)委員顏寬恒等18人擬具「校園飲食均衡及健康促進法草案」案。</text:p>
            <text:p text:style-name="P386">(二)委員吳思瑤等17人擬具「學校午餐及飲食教育條例草案」案。</text:p>
            <text:p text:style-name="P387">【繼續進行逐條審查】</text:p>
          </table:table-cell>
          <table:table-cell table:style-name="TableCell388">
            <text:p text:style-name="P389">立法院第115卷 第05期(5404)公報</text:p>
          </table:table-cell>
        </table:table-row>
        <table:table-row table:style-name="TableRow390">
          <table:table-cell table:style-name="TableCell391">
            <text:p text:style-name="P392">18</text:p>
          </table:table-cell>
          <table:table-cell table:style-name="TableCell393">
            <text:p text:style-name="P394">115.1.7</text:p>
            <text:p text:style-name="P395">(星期三)</text:p>
            <text:p text:style-name="P396"/>
          </table:table-cell>
          <table:table-cell table:style-name="TableCell397">
            <text:p text:style-name="P398">第13次全體委員會議</text:p>
          </table:table-cell>
          <table:table-cell table:style-name="TableCell399">
            <text:p text:style-name="P400">劉書彬</text:p>
          </table:table-cell>
          <table:table-cell table:style-name="TableCell401">
            <text:p text:style-name="P402">審查</text:p>
            <text:p text:style-name="P403">一、委員伍麗華Saidhai Tahovecahe等16人擬具「偏遠地區學校教育發展條例部分條文</text:p>
            <text:p text:style-name="P404">修正草案」案。</text:p>
            <text:p text:style-name="P405">二、委員陳雪生等20人擬具「偏遠地區學校教育發展條例第八條條文修正草案」案。</text:p>
            <text:p text:style-name="P406">三、委員陳雪生等20人擬具「偏遠地區學校教育發展條例第十八條條文修正草案」案。</text:p>
            <text:p text:style-name="P407">四、台灣民眾黨黨團擬具「偏遠地區學校教育發展條例第七條及第八條條文修正草案」案。</text:p>
            <text:p text:style-name="P408">五、委員翁曉玲等17人擬具「偏遠地區學校教育發展條例第五條條文修正草案」案。</text:p>
            <text:p text:style-name="P409">六、委員洪孟楷等16人擬具「偏遠地區學校教育發展條例第八條條文修正草案」案。</text:p>
            <text:p text:style-name="P410">七、委員許宇甄等18人擬具「偏遠地區學校教育發展條例第八條條文修正草案」案。</text:p>
            <text:p text:style-name="P411">八、委員萬美玲等16人擬具「偏遠地區學校教育發展條例第八條條文修正草案」案。</text:p>
            <text:p text:style-name="P412">九、委員黃建賓等16人擬具「偏遠地區學校教育發展條例第八條條文修正草案」案。</text:p>
            <text:p text:style-name="P413">十、委員廖偉翔等17人擬具「偏遠地區學校教育發展條例第八條條文修正草案」案。</text:p>
            <text:p text:style-name="P414">十一、委員高金素梅等17人擬具「偏遠地區學校教育發展條例第十二條條文修正草案」案。</text:p>
            <text:p text:style-name="P415">十二、委員郭昱晴等18人擬具「偏遠地區學校教育發展條例部分條文修正草案」案。</text:p>
            <text:p text:style-name="P416">十三、委員羅廷瑋等16人擬具「偏遠地區學校教育發展條例第八條條文修正草案」案。</text:p>
            <text:p text:style-name="P417">【僅進行詢答】</text:p>
          </table:table-cell>
          <table:table-cell table:style-name="TableCell418">
            <text:p text:style-name="P419">立法院第115卷 第08期(5407)公報 第一冊</text:p>
          </table:table-cell>
        </table:table-row>
        <table:table-row table:style-name="TableRow420">
          <table:table-cell table:style-name="TableCell421">
            <text:p text:style-name="P422">19</text:p>
          </table:table-cell>
          <table:table-cell table:style-name="TableCell423">
            <text:p text:style-name="P424">115.1.8</text:p>
            <text:p text:style-name="P425">(星期四)</text:p>
            <text:p text:style-name="P426"/>
          </table:table-cell>
          <table:table-cell table:style-name="TableCell427">
            <text:p text:style-name="P428">第14次全體委員會議</text:p>
          </table:table-cell>
          <table:table-cell table:style-name="TableCell429">
            <text:p text:style-name="P430">劉書彬</text:p>
          </table:table-cell>
          <table:table-cell table:style-name="TableCell431">
            <text:p text:style-name="P432">一、審查</text:p>
            <text:p text:style-name="P433">(一)委員徐欣瑩等19人擬具「大學法第三十五條條文修正草案」案。</text:p>
            <text:p text:style-name="P434">(二)委員羅廷瑋等16人擬具「大學法第三十五條條文修正草案」案。</text:p>
            <text:p text:style-name="P435">(三)委員范雲等16人擬具「大學法第七條條文修正草案」案。</text:p>
            <text:p text:style-name="P436">(四)台灣民眾黨黨團擬具「大學法第二十五條條文修正草案」案。</text:p>
            <text:p text:style-name="P437">(五)委員陳秀寳等22人擬具「大學法第七條條文修正草案」案。</text:p>
            <text:p text:style-name="P438">(六)委員廖先翔等18人擬具「大學法第二十六條條文修正草案」案。</text:p>
            <text:p text:style-name="P439">(七)委員柯志恩等21人擬具「大學法第七條條文修正草案」案。</text:p>
            <text:p text:style-name="P440">(八)台灣民眾黨黨團擬具「大學法部分條文修正草案」案。</text:p>
            <text:p text:style-name="P441">(九)委員翁曉玲等 16 人擬具「大學法第七條條文修正草案」案。</text:p>
            <text:p text:style-name="P442">(十)委員伍麗華Saidhai Tahovecahe等19人擬具「大學法第七條條文修正草案」案。</text:p>
            <text:p text:style-name="P443">(十一)委員范雲等16人擬具「大學法部分條文修正草案」案。</text:p>
            <text:p text:style-name="P444">(十二)委員林月琴等17人擬具「大學法第九條及第十五條條文修正草案」案。</text:p>
            <text:p text:style-name="P445">(十三)委員林宜瑾等21人擬具「大學法部分條文修正草案」案。</text:p>
            <text:p text:style-name="P446">【僅進行詢答】</text:p>
          </table:table-cell>
          <table:table-cell table:style-name="TableCell447">
            <text:p text:style-name="P448">立法院第115卷 第09期(5408)公報 第二冊</text:p>
          </table:table-cell>
        </table:table-row>
        <table:table-row table:style-name="TableRow449">
          <table:table-cell table:style-name="TableCell450">
            <text:p text:style-name="P451">20</text:p>
          </table:table-cell>
          <table:table-cell table:style-name="TableCell452">
            <text:p text:style-name="P453">115.1.19</text:p>
            <text:p text:style-name="P454">(星期一)</text:p>
            <text:p text:style-name="P455"/>
          </table:table-cell>
          <table:table-cell table:style-name="TableCell456">
            <text:p text:style-name="P457">第15次全體委員會議</text:p>
          </table:table-cell>
          <table:table-cell table:style-name="TableCell458">
            <text:p text:style-name="P459">劉書彬</text:p>
          </table:table-cell>
          <table:table-cell table:style-name="TableCell460">
            <text:p text:style-name="P461">一、邀請教育部部長鄭英耀列席，就「高級中等學校以下學校供餐與飲食教育之執行情形、困難、挑戰與因應對策」以及地方財源補助問題等進行專題報告，並備質詢。</text:p>
            <text:p text:style-name="P462">二、邀請教育部部長鄭英耀列席，就新修正發布之「高級中等以下學校教師解聘不續聘停聘或資遣辦法」進行專題報告，並備質詢。</text:p>
          </table:table-cell>
          <table:table-cell table:style-name="TableCell463">
            <text:p text:style-name="P464">立法院第115卷 第12期(5411)公報 第一冊</text:p>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weight-complex="bold" style:letter-kerning="true" fo:font-size="14pt" style:font-size-asian="14pt" style:font-size-complex="24pt"/>
    </style:style>
    <style:style style:name="考察1" style:display-name="(01)-考察1" style:family="paragraph" style:parent-style-name="內文">
      <style:paragraph-properties fo:text-align="justify" fo:line-height="0.3333in" fo:margin-left="0.6666in" fo:text-indent="-0.5833in">
        <style:tab-stops/>
      </style:paragraph-properties>
      <style:text-properties style:font-name="標楷體" style:font-name-asian="標楷體" style:font-style-complex="italic" style:letter-kerning="false" fo:font-size="14pt" style:font-size-asian="14pt" style:font-size-complex="14pt" fo:hyphenate="false"/>
    </style:style>
    <style:style style:name="考察2" style:display-name="(01)-考察2" style:family="paragraph" style:parent-style-name="內文">
      <style:paragraph-properties fo:text-align="justify" fo:line-height="0.3333in" fo:margin-left="0.6666in" fo:text-indent="0.3888in">
        <style:tab-stops/>
      </style:paragraph-properties>
      <style:text-properties style:font-name="標楷體" style:font-name-asian="標楷體" fo:font-size="14pt" style:font-size-asian="14pt" style:font-size-complex="14pt" fo:hyphenate="false"/>
    </style:style>
    <style:style style:name="考察1字元" style:display-name="(01)-考察1 字元" style:family="text">
      <style:text-properties style:font-name="標楷體" style:font-name-asian="標楷體" style:font-style-complex="italic" fo:font-size="14pt" style:font-size-asian="14pt" style:font-size-complex="14pt"/>
    </style:style>
    <style:style style:name="考察2字元" style:display-name="(01)-考察2 字元" style:family="text">
      <style:text-properties style:font-name="標楷體" style:font-name-asian="標楷體" style:letter-kerning="true" fo:font-size="14pt" style:font-size-asian="14pt" style:font-size-complex="14pt"/>
    </style:style>
    <style:style style:name="E" style:display-name="01-1" style:family="paragraph" style:parent-style-name="標題1" style:default-outline-level="1">
      <style:paragraph-properties fo:keep-with-next="auto" style:snap-to-layout-grid="false" fo:margin-bottom="0.125in"/>
      <style:text-properties style:font-name="標楷體" fo:font-size="18pt" style:font-size-asian="18pt" style:font-size-complex="18pt" fo:hyphenate="false"/>
    </style:style>
    <style:style style:name="E0" style:display-name="01-2" style:family="paragraph" style:parent-style-name="標題2" style:default-outline-level="2">
      <style:paragraph-properties fo:keep-with-next="auto" style:snap-to-layout-grid="false" fo:margin-bottom="0.075in" fo:line-height="0.3333in" fo:margin-left="0.3097in" fo:text-indent="-0.1111in">
        <style:tab-stops/>
      </style:paragraph-properties>
      <style:text-properties style:font-name="標楷體" fo:font-weight="bold" style:font-weight-asian="bold" fo:font-size="16pt" style:font-size-asian="16pt" style:font-size-complex="16pt" fo:hyphenate="false"/>
    </style:style>
    <style:style style:name="字元" style:display-name="01-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263in">
        <style:tab-stops>
          <style:tab-stop style:type="right" style:leader-style="dotted" style:leader-text="." style:position="6.6868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字元0" style:display-name="01-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34in"/>
        </style:tab-stops>
      </style:paragraph-properties>
      <style:text-properties style:font-name="標楷體" style:font-name-asian="標楷體" style:font-weight-complex="bold"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1" style:display-name="01-5" style:family="paragraph" style:parent-style-name="標題2" style:next-style-name="內文">
      <style:paragraph-properties fo:keep-with-next="auto" style:snap-to-layout-grid="false" fo:margin-bottom="0.125in" fo:line-height="0.3055in" fo:margin-left="0.2958in" fo:text-indent="-0.0972in">
        <style:tab-stops/>
      </style:paragraph-properties>
      <style:text-properties style:font-name="標楷體" style:font-size-complex="14pt" fo:hyphenate="false"/>
    </style:style>
    <style:style style:name="E2" style:display-name="01-6" style:family="paragraph" style:parent-style-name="內文" style:next-style-name="內文">
      <style:paragraph-properties fo:margin-top="0.125in" fo:margin-bottom="0.125in" fo:line-height="0.3055in" fo:margin-left="0.2951in" fo:text-indent="0.4819in">
        <style:tab-stops/>
      </style:paragraph-properties>
      <style:text-properties style:font-name="標楷體" style:font-name-asian="標楷體" fo:font-size="14pt" style:font-size-asian="14pt" style:font-size-complex="14pt" fo:hyphenate="false"/>
    </style:style>
    <style:style style:name="字元1" style:display-name="01-5 字元" style:family="text">
      <style:text-properties style:font-name="標楷體" style:font-name-asian="標楷體" style:font-weight-complex="bold" style:letter-kerning="true" fo:font-size="14pt" style:font-size-asian="14pt" style:font-size-complex="14pt"/>
    </style:style>
    <style:style style:name="E3" style:display-name="01-3" style:family="paragraph" style:parent-style-name="內文" style:default-outline-level="3">
      <style:paragraph-properties style:snap-to-layout-grid="false" fo:text-align="justify" fo:margin-top="0.125in" fo:line-height="0.3333in" fo:margin-left="0.1666in" fo:text-indent="0.2256in">
        <style:tab-stops/>
      </style:paragraph-properties>
      <style:text-properties style:font-name="標楷體" style:font-name-asian="標楷體" fo:font-weight="bold" style:font-weight-asian="bold" fo:letter-spacing="-0.0027in" fo:font-size="16pt" style:font-size-asian="16pt" style:font-size-complex="16pt" fo:hyphenate="false"/>
    </style:style>
    <style:style style:name="字元2" style:display-name="01-6 字元" style:family="text">
      <style:text-properties style:font-name="標楷體" style:font-name-asian="標楷體" style:font-weight-complex="normal"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3263in" fo:margin-left="0.5in">
        <style:tab-stops>
          <style:tab-stop style:type="right" style:leader-style="dotted" style:leader-text="." style:position="6.1868in"/>
        </style:tab-stops>
      </style:paragraph-properties>
      <style:text-properties style:font-name="標楷體" style:font-name-asian="標楷體" style:font-weight-complex="bold" fo:color="#000000" fo:letter-spacing="-0.0027in" fo:font-size="14pt" style:font-size-asian="14pt" style:font-size-complex="14pt" fo:hyphenate="false"/>
    </style:style>
    <style:style style:name="字元3" style:display-name="01-3 字元" style:family="text">
      <style:text-properties style:font-name="標楷體" style:font-name-asian="標楷體" fo:font-weight="bold" style:font-weight-asian="bold" fo:letter-spacing="-0.0027in" style:letter-kerning="true" fo:font-size="16pt" style:font-size-asian="16pt" style:font-size-complex="16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本文" style:display-name="本文" style:family="paragraph" style:parent-style-name="內文">
      <style:text-properties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text-properties style:font-name="標楷體" style:font-name-asian="標楷體" style:letter-kerning="true" fo:font-size="16pt" style:font-size-asian="16pt" style:font-size-complex="16pt"/>
    </style:style>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style:style style:name="E4" style:display-name="01-4" style:family="paragraph" style:parent-style-name="立法院公文備註" style:default-outline-level="3">
      <style:paragraph-properties fo:text-align="justify" fo:margin-top="0.05in" fo:margin-bottom="0.05in" fo:line-height="0.3472in" fo:margin-left="0.6666in" fo:text-indent="0.0513in">
        <style:tab-stops/>
      </style:paragraph-properties>
      <style:text-properties fo:font-weight="bold" style:font-weight-asian="bold" style:font-weight-complex="bold" fo:letter-spacing="-0.0083in" fo:font-size="16pt" style:font-size-asian="16pt"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立法院公文備註字元" style:display-name="立法院公文(備註) 字元" style:family="text">
      <style:text-properties style:font-name="標楷體" style:font-name-asian="標楷體" style:letter-kerning="true" fo:font-size="12pt" style:font-size-asian="12pt" style:font-size-complex="12pt"/>
    </style:style>
    <style:style style:name="字元4" style:display-name="01-4 字元" style:family="text">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本文縮排2字元" style:display-name="本文縮排 2 字元" style:family="text">
      <style:text-properties style:font-name="Times New Roman" style:font-name-asian="標楷體" style:letter-kerning="true" fo:font-size="16pt" style:font-size-asian="16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Web" style:display-name="內文 (Web)" style:family="paragraph" style:parent-style-name="內文">
      <style:text-properties style:font-size-complex="12pt" fo:hyphenate="false"/>
    </style:style>
    <style:style style:name="會次" style:display-name="01-4.5(會次)" style:family="paragraph" style:parent-style-name="E4" style:default-outline-level="3">
      <style:paragraph-properties fo:margin-left="0in">
        <style:tab-stops/>
      </style:paragraph-properties>
      <style:text-properties fo:hyphenate="false"/>
    </style:style>
    <style:style style:name="議事錄標題" style:display-name="01-議事錄標題" style:family="paragraph" style:parent-style-name="內文">
      <style:paragraph-properties style:snap-to-layout-grid="false" fo:text-align="justify" fo:line-height="0.3194in" fo:margin-left="1.0555in" fo:text-indent="-1.0555in">
        <style:tab-stops/>
      </style:paragraph-properties>
      <style:text-properties style:font-name="標楷體" style:font-name-asian="標楷體" fo:font-weight="bold" style:font-weight-asian="bold" style:font-weight-complex="bold" fo:letter-spacing="-0.0069in" fo:font-size="16pt" style:font-size-asian="16pt" style:font-size-complex="16pt" fo:hyphenate="false"/>
    </style:style>
    <style:style style:name="會次字元" style:display-name="01-4.5(會次) 字元" style:family="text" style:parent-style-name="字元4">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時間" style:display-name="02-時間" style:family="paragraph" style:parent-style-name="內文">
      <style:paragraph-properties style:snap-to-layout-grid="false" fo:text-align="justify" fo:line-height="0.3194in" fo:margin-left="1.1243in" fo:text-indent="-1.1243in">
        <style:tab-stops/>
      </style:paragraph-properties>
      <style:text-properties style:font-name="標楷體" style:font-name-asian="標楷體" fo:font-size="16pt" style:font-size-asian="16pt" style:font-size-complex="16pt" fo:hyphenate="false"/>
    </style:style>
    <style:style style:name="議事錄標題字元" style:display-name="01-議事錄標題 字元" style:family="text">
      <style:text-properties style:font-name="標楷體" style:font-name-asian="標楷體" fo:font-weight="bold" style:font-weight-asian="bold" style:font-weight-complex="bold" fo:letter-spacing="-0.0069in" style:letter-kerning="true" fo:font-size="16pt" style:font-size-asian="16pt" style:font-size-complex="16pt"/>
    </style:style>
    <style:style style:name="時間字元" style:display-name="02-時間 字元" style:family="text">
      <style:text-properties style:font-name="標楷體" style:font-name-asian="標楷體" style:letter-kerning="true" fo:font-size="16pt" style:font-size-asian="16pt" style:font-size-complex="16pt"/>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字元2字元字元字元字元字元字元字元字元1"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1"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1"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1"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1"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E5" style:display-name="01" style:family="paragraph" style:parent-style-name="內文">
      <style:paragraph-properties style:snap-to-layout-grid="false" style:contextual-spacing="tru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6" style:display-name="02" style:family="paragraph" style:parent-style-name="內文">
      <style:paragraph-properties style:snap-to-layout-grid="false" style:contextual-spacing="tru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5" style:display-name="01 字元" style:family="text">
      <style:text-properties style:font-name="標楷體" style:font-name-asian="標楷體" style:font-weight-complex="bold" style:letter-kerning="true" fo:font-size="16pt" style:font-size-asian="16pt" style:font-size-complex="16pt"/>
    </style:style>
    <style:style style:name="E7" style:display-name="03" style:family="paragraph" style:parent-style-name="E5">
      <style:paragraph-properties fo:margin-left="1.7777in">
        <style:tab-stops/>
      </style:paragraph-properties>
      <style:text-properties fo:hyphenate="false"/>
    </style:style>
    <style:style style:name="字元6" style:display-name="02 字元" style:family="text">
      <style:text-properties style:font-name="標楷體" style:font-name-asian="標楷體" style:font-weight-complex="bold" style:letter-kerning="true" fo:font-size="16pt" style:font-size-asian="16pt" style:font-size-complex="16pt"/>
    </style:style>
    <style:style style:name="字元7" style:display-name="03 字元" style:family="text" style:parent-style-name="字元5">
      <style:text-properties style:font-name="標楷體" style:font-name-asian="標楷體" style:font-weight-complex="bold" style:letter-kerning="true" fo:font-size="16pt" style:font-size-asian="16pt" style:font-size-complex="16pt"/>
    </style:style>
    <style:style style:name="字元2字元字元字元字元字元字元字元字元2"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2"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2"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2"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2"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字元字元字元字元字元字元字元字元3"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3"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3"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3"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0" style:display-name="0-內文" style:family="paragraph" style:parent-style-name="內文">
      <style:paragraph-properties fo:text-align="justify" fo:line-height="0.2777in"/>
      <style:text-properties style:font-name="標楷體" style:font-name-asian="標楷體" fo:color="#000000" fo:font-size="14pt" style:font-size-asian="14pt" style:font-size-complex="14pt" fo:hyphenate="false"/>
    </style:style>
    <style:style style:name="內文字元" style:display-name="0-內文 字元" style:family="text" style:parent-style-name="預設段落字型">
      <style:text-properties style:font-name="標楷體" style:font-name-asian="標楷體" fo:color="#000000" style:letter-kerning="true" fo:font-size="14pt" style:font-size-asian="14pt" style:font-size-complex="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2字元字元字元字元字元字元字元字元4"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4"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4"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4"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決議" style:display-name="01-決議"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決議字元" style:display-name="01-決議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5LVL1" style:family="text">
      <style:text-properties fo:font-weight="bold" style:font-weight-asian="bold"/>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use-window-font-color="true"/>
    </style:style>
    <style:style style:name="WW_CharLFO20LVL1" style:family="text">
      <style:text-properties style:use-window-font-color="true"/>
    </style:style>
    <style:style style:name="WW_CharLFO23LVL1" style:family="text">
      <style:text-properties fo:font-weight="bold" style:font-weight-asian="bold"/>
    </style:style>
    <style:style style:name="WW_CharLFO24LVL1" style:family="text">
      <style:text-properties style:font-name="Times New Roman"/>
    </style:style>
    <style:style style:name="WW_CharLFO25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41LVL1" style:family="text">
      <style:text-properties fo:font-weight="bold" style:font-weight-asian="bold"/>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6LVL1" style:family="text">
      <style:text-properties fo:font-size="14pt" style:font-size-asian="14pt" style:font-size-complex="14pt"/>
    </style:style>
    <style:style style:name="WW_CharLFO57LVL1" style:family="text">
      <style:text-properties fo:font-size="14pt" style:font-size-asian="14pt" style:font-size-complex="14pt"/>
    </style:style>
    <style:style style:name="WW_CharLFO58LVL1" style:family="text">
      <style:text-properties fo:font-size="14pt" style:font-size-asian="14pt" style:font-size-complex="14pt"/>
    </style:style>
    <style:style style:name="WW_CharLFO64LVL1" style:family="text">
      <style:text-properties fo:font-size="14pt" style:font-size-asian="14pt" style:font-size-complex="14pt"/>
    </style:style>
    <style:style style:name="WW_CharLFO65LVL1" style:family="text">
      <style:text-properties fo:font-size="14pt" style:font-size-asian="14pt" style:font-size-complex="14pt"/>
    </style:style>
    <style:style style:name="WW_CharLFO66LVL1" style:family="text">
      <style:text-properties fo:font-size="14pt" style:font-size-asian="14pt" style:font-size-complex="14pt"/>
    </style:style>
    <style:style style:name="WW_CharLFO67LVL1" style:family="text">
      <style:text-properties fo:font-size="14pt" style:font-size-asian="14pt" style:font-size-complex="14pt"/>
    </style:style>
    <style:style style:name="WW_CharLFO68LVL1" style:family="text">
      <style:text-properties fo:font-size="14pt" style:font-size-asian="14pt" style:font-size-complex="14pt"/>
    </style:style>
    <style:style style:name="WW_CharLFO69LVL1" style:family="text">
      <style:text-properties fo:font-size="14pt" style:font-size-asian="14pt" style:font-size-complex="14pt"/>
    </style:style>
    <style:style style:name="WW_CharLFO70LVL1" style:family="text">
      <style:text-properties fo:font-weight="bold" style:font-weight-asian="bold"/>
    </style:style>
    <style:style style:name="WW_CharLFO72LVL1" style:family="text">
      <style:text-properties fo:font-size="14pt" style:font-size-asian="14pt" style:font-size-complex="14pt"/>
    </style:style>
    <style:style style:name="WW_CharLFO73LVL1" style:family="text">
      <style:text-properties fo:font-size="14pt" style:font-size-asian="14pt" style:font-size-complex="14pt"/>
    </style:style>
    <style:style style:name="WW_CharLFO75LVL1" style:family="text">
      <style:text-properties fo:font-size="14pt" style:font-size-asian="14pt" style:font-size-complex="14pt"/>
    </style:style>
    <style:style style:name="WW_CharLFO7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400g3</meta:initial-creator>
    <dc:creator>NewWeb</dc:creator>
    <meta:creation-date>2026-02-13T08:46:00Z</meta:creation-date>
    <dc:date>2026-02-13T08:46:00Z</dc:date>
    <meta:print-date>2023-08-07T03:01:00Z</meta:print-date>
    <meta:template xlink:href="Normal.dotm" xlink:type="simple"/>
    <meta:editing-cycles>2</meta:editing-cycles>
    <meta:editing-duration>PT0S</meta:editing-duration>
    <meta:document-statistic meta:page-count="3" meta:paragraph-count="11" meta:word-count="839" meta:character-count="5611" meta:row-count="39" meta:non-whitespace-character-count="4783"/>
  </office:meta>
</office:document-meta>
</file>