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0569in" fo:margin-right="-0.1986in" fo:text-indent="-0.0069in">
        <style:tab-stops/>
      </style:paragraph-properties>
    </style:style>
    <style:style style:name="P25" style:parent-style-name="立法院會議名稱" style:family="paragraph">
      <style:paragraph-properties fo:line-height="0.2222in" fo:margin-left="0.559in" fo:margin-right="-0.2965in" fo:text-indent="-0.5576in">
        <style:tab-stops/>
      </style:paragraph-properties>
    </style:style>
    <style:style style:name="P26" style:parent-style-name="立法院會議名稱" style:family="paragraph">
      <style:paragraph-properties fo:line-height="0.2222in" fo:margin-left="0.559in" fo:margin-right="-0.1986in" fo:text-indent="-0.5576in">
        <style:tab-stops/>
      </style:paragraph-properties>
    </style:style>
    <style:style style:name="P27" style:parent-style-name="立法院聯絡人及電話" style:family="paragraph">
      <style:paragraph-properties fo:line-height="0.2222in" fo:margin-right="-0.1986in"/>
    </style:style>
    <style:style style:name="P28" style:parent-style-name="立法院聯絡人及電話" style:family="paragraph">
      <style:paragraph-properties fo:line-height="0.2222in" fo:margin-right="-0.1986in"/>
    </style:style>
    <style:style style:name="P29" style:parent-style-name="內文" style:family="paragraph">
      <style:paragraph-properties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 fo:text-align="justify" fo:line-height="0.2222in" fo:margin-left="0.893in" fo:margin-right="-0.1986in" fo:text-indent="0.0013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3" style:parent-style-name="內文" style:family="paragraph">
      <style:paragraph-properties fo:line-height="0.1666in" fo:margin-right="-0.1986in"/>
    </style:style>
    <style:style style:name="P34" style:parent-style-name="內文" style:list-style-name="LFO3" style:family="paragraph">
      <style:paragraph-properties fo:text-align="justify" fo:line-height="0.1666in" fo:margin-right="-0.1986in" fo:text-indent="-0.3305in"/>
    </style:style>
    <style:style style:name="P35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justify" fo:line-height="0.1666in" fo:margin-left="0.5513in" fo:margin-right="-0.2965in">
        <style:tab-stops/>
      </style:paragraph-properties>
    </style:style>
    <style:style style:name="P52" style:parent-style-name="立法院備註space" style:family="paragraph">
      <style:paragraph-properties fo:text-align="center"/>
    </style:style>
    <style:style style:name="P53" style:parent-style-name="立法院備註space" style:master-page-name="MP1" style:family="paragraph">
      <style:paragraph-properties fo:break-before="page" fo:margin-left="0in" fo:text-indent="0in">
        <style:tab-stops/>
      </style:paragraph-properties>
    </style:style>
    <style:style style:name="P59" style:parent-style-name="內文" style:family="paragraph">
      <style:paragraph-properties fo:line-height="0.3055in" fo:margin-left="0.8173in" fo:text-indent="-0.8173in">
        <style:tab-stops/>
      </style:paragraph-properties>
      <style:text-properties fo:font-weight="bold" style:font-weight-asian="bold" fo:letter-spacing="-0.0027in" fo:font-size="17pt" style:font-size-asian="17pt" style:font-size-complex="17pt"/>
    </style:style>
    <style:style style:name="P60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T62" style:parent-style-name="預設段落字型" style:family="text">
      <style:text-properties fo:letter-spacing="-0.0069in" fo:font-size="16pt" style:font-size-asian="16pt" style:font-size-complex="17pt"/>
    </style:style>
    <style:style style:name="T63" style:parent-style-name="預設段落字型" style:family="text">
      <style:text-properties fo:font-size="16pt" style:font-size-asian="16pt" style:font-size-complex="17pt"/>
    </style:style>
    <style:style style:name="P64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7pt"/>
    </style:style>
    <style:style style:name="P65" style:parent-style-name="內文" style:family="paragraph">
      <style:paragraph-properties fo:text-align="justify" fo:margin-top="0.25in" fo:line-height="0.375in"/>
      <style:text-properties fo:font-weight="bold" style:font-weight-asian="bold" fo:font-size="18pt" style:font-size-asian="18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8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0月9日</text:p>
      <text:p text:style-name="P19">發文字號：<text:bookmark-start text:name="發文字號"/><text:bookmark-end text:name="發文字號"/>台立內字第114400170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11屆第4會期內政委員會第5次全體委員會議</text:p>
      <text:p text:style-name="P24">邀請內政部部長、海洋委員會主任委員、內政部警政署署長、內政部消防署署長就「警察、消防、海巡、移民及空中勤務總隊人員危勞津貼及退休權益之保障」進行專題報告並備質詢，另請行政院人事行政總處、行政院主計總處、銓敘部派員列席備詢。</text:p>
      <text:p text:style-name="P25">開會時間：<text:bookmark-start text:name="開會時間"/><text:bookmark-end text:name="開會時間"/>114年10月16日（星期四）上午9時至下午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黃召集委員建賓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/text:p>
      <text:p text:style-name="P31">內政部部長、海洋委員會主任委員、內政部警政署署長、內政部消防署署長、行政院人事行政總處、行政院主計總處、銓敘部</text:p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5"><text:span text:style-name="T36">請列席機關準備書面報告</text:span>，於<text:span text:style-name="T37">11</text:span><text:span text:style-name="T38">4</text:span><text:span text:style-name="T39">年10月</text:span><text:span text:style-name="T40">14</text:span><text:span text:style-name="T41">日</text:span><text:span text:style-name="T42">下班</text:span><text:span text:style-name="T43">前</text:span>送150份至本會，及逕送各出席委員辦公室1份，並將Word電子檔傳至dtp@ly.gov.tw、ly20850@ly.gov.tw；<text:span text:style-name="T44">另列席官員名單請回傳本會徐小姐ly20864@ly.gov.tw或電話02-23585501</text:span>。</text:p>
        </text:list-item>
        <text:list-item>
          <text:p text:style-name="P45"><text:span text:style-name="T46">請機關務必進行以下作業</text:span>:</text:p>
        </text:list-item>
      </text:list>
      <text:p text:style-name="P47">(一)<text:span text:style-name="T48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9">(二)<text:span text:style-name="T5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1">【以上上傳檔案須為可編修之PDF檔案。(聯絡電話:02-23585858分機1778)】</text:p>
      <text:p text:style-name="立法院備註space"/>
      <text:p text:style-name="P52"><draw:frame draw:style-name="a4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53"/>
      <text:p text:style-name="P59">立法院第11屆第4會期內政委員會第5次全體委員會議議事日程</text:p>
      <text:p text:style-name="P60"><text:span text:style-name="T61">時 <text:s/>間：114年10月16日（星期四）</text:span><text:span text:style-name="T62">上午9時至下午5時</text:span><text:span text:style-name="T63">30分</text:span></text:p>
      <text:p text:style-name="P64">地<text:s text:c="2"/>點：紅樓202會議室</text:p>
      <text:p text:style-name="P65">報告事項</text:p>
      <text:p text:style-name="P66">一、宣讀上次會議議事錄。</text:p>
      <text:p text:style-name="P67">二、邀請內政部部長、海洋委員會主任委員、內政部警政署署長、內政部消防署署長就「警察、消防、海巡、移民及空中勤務總隊人員危勞津貼及退休權益之保障」進行專題報告並備質詢，另請行政院人事行政總處、行政院主計總處、銓敘部派員列席備詢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57728" draw:id="id4" draw:style-name="a5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56704" draw:id="id5" draw:style-name="a6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draw:frame draw:z-index="251658752" draw:id="id6" draw:style-name="a7" draw:name="Text Box 6" text:anchor-type="paragraph" svg:x="-0.46736in" svg:y="7.72708in" svg:width="0.16319in" svg:height="0.15625in" style:rel-width="scale" style:rel-height="scale"><draw:text-box><text:p text:style-name="P58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0-09T09:03:00Z</meta:creation-date>
    <dc:date>2025-10-09T09:03:00Z</dc:date>
    <meta:print-date>2025-10-09T03:5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009094624-20251009094624-文件2.docx</meta:user-defined>
    <meta:user-defined meta:name="開會時間1">114年10月16日（星期四）上午9時至下午6時</meta:user-defined>
    <meta:user-defined meta:name="meetingTimeCount">1</meta:user-defined>
    <meta:user-defined meta:name="meetingTimeNum0">20251016</meta:user-defined>
    <meta:user-defined meta:name="meetingTimeNum20">09:00-18:0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4</meta:user-defined>
    <meta:user-defined meta:name="billNo"/>
    <meta:user-defined meta:name="meetingKind">50</meta:user-defined>
    <meta:user-defined meta:name="傳遞方式">1;3;</meta:user-defined>
    <meta:user-defined meta:name="公文性質">08,一般公文</meta:user-defined>
    <meta:user-defined meta:name="文號">1144001705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05</meta:user-defined>
    <meta:user-defined meta:name="發文支號">0</meta:user-defined>
    <meta:user-defined meta:name="TotFileSize">13</meta:user-defined>
    <meta:document-statistic meta:page-count="2" meta:paragraph-count="2" meta:word-count="200" meta:character-count="1344" meta:row-count="9" meta:non-whitespace-character-count="1146"/>
  </office:meta>
</office:document-meta>
</file>