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letter-spacing="0.0027in"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93in" style:use-optimal-row-height="false"/>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93in" style:use-optimal-row-height="false"/>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93in" style:use-optimal-row-height="false"/>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93in" style:use-optimal-row-height="false"/>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93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3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854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2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margin-left="1.0715in" fo:text-indent="-0.4583in">
        <style:tab-stops/>
      </style:paragraph-properties>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P538" style:parent-style-name="內文" style:family="paragraph">
      <style:paragraph-properties style:snap-to-layout-grid="false" fo:margin-left="7.9465in" fo:text-indent="-7.3333in">
        <style:tab-stops/>
      </style:paragraph-properties>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1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劉委員書彬</text:p>
          </table:table-cell>
          <table:table-cell table:style-name="TableCell65">
            <text:p text:style-name="P66">考察臺灣當代文化實驗室場館使用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邀請衛生福利部部長及行政院食品安全辦公室就「重大食安事件處理之檢討與食安稽核人力不足問題」進行專題報告，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李委員坤城</text:p>
          </table:table-cell>
          <table:table-cell table:style-name="TableCell96">
            <text:p text:style-name="P97">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 【10月13日、15日及16日三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陳委員亭妃</text:p>
          </table:table-cell>
          <table:table-cell table:style-name="TableCell115">
            <text:p text:style-name="P116"><text:span text:style-name="T117">邀請農業部部長、經濟部部長、原住民族委員會首長、國家通訊傳播委員會首長、行政院公共工程委員會首長、行政院主計總處首長、內政部首長、教育部首長、交通部</text:span><text:span text:style-name="T118">首長、環境部首長、文化部首長、勞動部首長及衛生福利部首長就「丹娜絲颱風及728豪雨災後復原重建情形」進行報告，並備質詢。</text:span></text:p>
          </table:table-cell>
          <table:table-cell table:style-name="TableCell119">
            <text:p text:style-name="P120">紅樓101會議室</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交通</text:p>
          </table:table-cell>
          <table:table-cell table:style-name="TableCell130">
            <text:p text:style-name="P131">洪委員孟楷</text:p>
          </table:table-cell>
          <table:table-cell table:style-name="TableCell132">
            <text:p text:style-name="P133">考察台中地區交通建設。</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內政</text:p>
          </table:table-cell>
          <table:table-cell table:style-name="TableCell145">
            <text:p text:style-name="P146">黃委員建賓</text:p>
          </table:table-cell>
          <table:table-cell table:style-name="TableCell147">
            <text:p text:style-name="P148">邀請內政部部長、原住民族委員會主任委員、農業部部長率所屬單位就「堰塞湖監測、災害預警通報、疏散機制及災後復原重建」進行專題報告，並備質詢，另請經濟部、環境部、衛生福利部、行政院公共工程委員會派員列席備詢。</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王委員定宇</text:p>
          </table:table-cell>
          <table:table-cell table:style-name="TableCell162">
            <text:p text:style-name="P163"><text:span text:style-name="T164">邀請國防部部長顧立雄進行「潛艦國造專案進度報告」，並備質詢。【</text:span><text:span text:style-name="T165">秘密會議</text:span><text:span text:style-name="T166">】</text:span></text:p>
          </table:table-cell>
          <table:table-cell table:style-name="TableCell167">
            <text:p text:style-name="P168">紅樓301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text:span text:style-name="T178">司法及法制</text:span></text:p>
          </table:table-cell>
          <table:table-cell table:style-name="TableCell179">
            <text:p text:style-name="P180">莊委員瑞雄</text:p>
          </table:table-cell>
          <table:table-cell table:style-name="TableCell181">
            <text:p text:style-name="P182">考察國家文官學院辦理各項法定訓練情形。</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14</text:p>
          </table:table-cell>
          <table:table-cell table:style-name="TableCell190">
            <text:p text:style-name="P191">二</text:p>
          </table:table-cell>
          <table:table-cell table:style-name="TableCell192">
            <text:p text:style-name="P193"><text:span text:style-name="T194">全天</text:span></text:p>
          </table:table-cell>
          <table:table-cell table:style-name="TableCell195">
            <text:p text:style-name="P196"><text:span text:style-name="T197">院　　　會</text:span></text:p>
          </table:table-cell>
          <table:table-cell table:style-name="TableCell198">
            <text:p text:style-name="P199"/>
          </table:table-cell>
          <table:table-cell table:style-name="TableCell200">
            <text:p text:style-name="P201"><text:span text:style-name="T202">第11屆第4會期第4次會議</text:span><text:span text:style-name="T203">：</text:span></text:p>
            <text:p text:style-name="P204">一、對行政院院長施政報告繼續質詢。</text:p>
            <text:p text:style-name="P205">二、上午9時至10時為國是論壇時間。</text:p>
            <text:p text:style-name="P206">三、下午2時15分至2時30分為處理臨時提案時間。</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9">
            <text:p text:style-name="P213">10/15</text:p>
          </table:table-cell>
          <table:table-cell table:style-name="TableCell214" table:number-rows-spanned="9">
            <text:p text:style-name="P215">三</text:p>
          </table:table-cell>
          <table:table-cell table:style-name="TableCell216">
            <text:p text:style-name="P217"><text:span text:style-name="T218">全天</text:span></text:p>
          </table:table-cell>
          <table:table-cell table:style-name="TableCell219">
            <text:p text:style-name="P220">教育及文化</text:p>
          </table:table-cell>
          <table:table-cell table:style-name="TableCell221">
            <text:p text:style-name="P222">劉委員書彬</text:p>
          </table:table-cell>
          <table:table-cell table:style-name="TableCell223">
            <text:p text:style-name="P224">邀請教育部部長鄭英耀列席報告業務概況，並備質詢。【10月15日及16日二天一次會】</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全天</text:span></text:p>
          </table:table-cell>
          <table:table-cell table:style-name="TableCell235">
            <text:p text:style-name="P236">社福及衛環</text:p>
          </table:table-cell>
          <table:table-cell table:style-name="TableCell237">
            <text:p text:style-name="P238">劉委員建國</text:p>
          </table:table-cell>
          <table:table-cell table:style-name="TableCell239">
            <text:p text:style-name="P240">審查一、行政院函請審議「職業安全衛生法部分條文修正草案」案。二、委員廖先翔等18人擬具「職業安全衛生法第三十五條條文修正草案」案。三、委員牛煦庭等18人擬具「職業安全衛生法第四十九條條文修正草案」案。四、委員李昆澤等26人擬具「職業安全衛生法第三十九條及第四十九條條文修正草案」案。五、委員魯明哲等16人擬具「職業安全衛生法第四十條條文修正草案」案。六、台灣民眾黨黨團擬具「職業安全衛生法部分條文修正草案」案。七、委員林淑芬等19人擬具「職業安全衛生法第四十三條條文修正草案」案。八、委員楊曜等22人擬具「職業安全衛生法第六條條文修正草案」案。九、委員李昆澤等27人擬具「職業安全衛生法部分條文修正草案」案。十、委員黃秀芳等21人擬具「職業安全衛生法部分條文修正草案」案。十一、委員翁曉玲等23人擬具「職業安全衛生法第三十五條、第三十九條及第</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四十九條條文修正草案」案。十二、委員范雲等18人擬具「職業安全衛生法部分條文修正草案」案。十三、委員劉建國等17人擬具「職業安全衛生法部分條文修正草案」案。十四、委員吳琪銘等18人擬具「職業安全衛生法第六條條文修正草案」案。十五、委員沈發惠等18人擬具「職業安全衛生法部分條文修正草案」案。十六、委員王育敏等19人擬具「職業安全衛生法部分條文修正草案」案。十七、委員王育敏等25人擬具「職業安全衛生法部分條文修正草案」案。十八、委員郭國文等17人擬具「職業安全衛生法部分條文修正草案」案。十九、委員王鴻薇等19人擬具「職業安全衛生法第四條條文修正草案」案。二十、委員郭昱晴等17人擬具「職業安全衛生法部分條文修正草案」案。二十一、委員羅廷瑋等18人擬具「職業安全衛生法部分條文修正草案」案。【第二十一案，如經復議則不予審查】【10月15日及16日二天一次會】</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財政</text:p>
          </table:table-cell>
          <table:table-cell table:style-name="TableCell268">
            <text:p text:style-name="P269">李委員坤城</text:p>
          </table:table-cell>
          <table:table-cell table:style-name="TableCell270">
            <text:p text:style-name="P271">邀請行政院主計總處陳主計長淑姿、審計部陳審計長瑞敏率所屬單位主管列席業務報告，並備質詢。 【10月13日、15日及16日三天一次會】</text:p>
          </table:table-cell>
          <table:table-cell table:style-name="TableCell272">
            <text:p text:style-name="P273">群賢樓9樓大禮堂</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text:span text:style-name="T284">經濟</text:span></text:p>
          </table:table-cell>
          <table:table-cell table:style-name="TableCell285">
            <text:p text:style-name="P286">陳委員亭妃</text:p>
          </table:table-cell>
          <table:table-cell table:style-name="TableCell287">
            <text:p text:style-name="P288">邀請農業部部長列席報告業務概況，並備質詢。</text:p>
          </table:table-cell>
          <table:table-cell table:style-name="TableCell289">
            <text:p text:style-name="P290">紅樓1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全天</text:span></text:p>
          </table:table-cell>
          <table:table-cell table:style-name="TableCell299">
            <text:p text:style-name="P300">交通</text:p>
          </table:table-cell>
          <table:table-cell table:style-name="TableCell301">
            <text:p text:style-name="P302">洪委員孟楷</text:p>
          </table:table-cell>
          <table:table-cell table:style-name="TableCell303">
            <text:p text:style-name="P304">邀請數位發展部部長林宜敬列席報告業務概況，並備質詢。 【10月15日及16日二天一次會】</text:p>
          </table:table-cell>
          <table:table-cell table:style-name="TableCell305">
            <text:p text:style-name="P306">紅樓2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內政</text:p>
          </table:table-cell>
          <table:table-cell table:style-name="TableCell316">
            <text:p text:style-name="P317">黃委員建賓</text:p>
          </table:table-cell>
          <table:table-cell table:style-name="TableCell318">
            <text:p text:style-name="P319">邀請客家委員會主任委員率同所屬及財團法人客家公共傳播基金會董事長列席報告業務概況，並備質詢。</text:p>
          </table:table-cell>
          <table:table-cell table:style-name="TableCell320">
            <text:p text:style-name="P321">紅樓2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全天</text:span></text:p>
          </table:table-cell>
          <table:table-cell table:style-name="TableCell330">
            <text:p text:style-name="P331">外交及國防</text:p>
          </table:table-cell>
          <table:table-cell table:style-name="TableCell332">
            <text:p text:style-name="P333">王委員定宇</text:p>
          </table:table-cell>
          <table:table-cell table:style-name="TableCell334">
            <text:p text:style-name="P335"><text:span text:style-name="T336">邀請國家安全局局長蔡明彥率相關情報機關首長提出「國家情報工作暨國家安全局業務報告」，並備質詢。【</text:span><text:span text:style-name="T337">含</text:span><text:span text:style-name="T338">秘</text:span><text:span text:style-name="T339">密會議</text:span><text:span text:style-name="T340">】</text:span></text:p>
          </table:table-cell>
          <table:table-cell table:style-name="TableCell341">
            <text:p text:style-name="P342">紅樓3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全天</text:span></text:p>
          </table:table-cell>
          <table:table-cell table:style-name="TableCell351">
            <text:p text:style-name="P352"><text:span text:style-name="T353">司法及法制</text:span></text:p>
          </table:table-cell>
          <table:table-cell table:style-name="TableCell354">
            <text:p text:style-name="P355">莊委員瑞雄</text:p>
          </table:table-cell>
          <table:table-cell table:style-name="TableCell356">
            <text:p text:style-name="P357">邀請監察院秘書長列席說明立法計畫，並備質詢。【10月15日及16日二天一次會】</text:p>
          </table:table-cell>
          <table:table-cell table:style-name="TableCell358">
            <text:p text:style-name="P359">紅樓302會議室</text:p>
          </table:table-cell>
          <table:table-cell table:style-name="TableCell360">
            <text:p text:style-name="P361"/>
          </table:table-cell>
        </table:table-row>
        <table:table-row table:style-name="TableRow362">
          <table:table-cell table:style-name="TableCell363" table:number-rows-spanned="9">
            <text:p text:style-name="P364">10/16</text:p>
          </table:table-cell>
          <table:table-cell table:style-name="TableCell365" table:number-rows-spanned="9">
            <text:p text:style-name="P366">四</text:p>
          </table:table-cell>
          <table:table-cell table:style-name="TableCell367">
            <text:p text:style-name="P368"><text:span text:style-name="T369">全天</text:span></text:p>
          </table:table-cell>
          <table:table-cell table:style-name="TableCell370">
            <text:p text:style-name="P371">教育及文化</text:p>
          </table:table-cell>
          <table:table-cell table:style-name="TableCell372">
            <text:p text:style-name="P373">劉委員書彬</text:p>
          </table:table-cell>
          <table:table-cell table:style-name="TableCell374">
            <text:p text:style-name="P375">邀請教育部部長鄭英耀列席報告業務概況，並備質詢。 【10月15日及16日二天一次會】</text:p>
          </table:table-cell>
          <table:table-cell table:style-name="TableCell376">
            <text:p text:style-name="P377">群賢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社福及衛環</text:p>
          </table:table-cell>
          <table:table-cell table:style-name="TableCell388">
            <text:p text:style-name="P389">劉委員建國</text:p>
          </table:table-cell>
          <table:table-cell table:style-name="TableCell390">
            <text:p text:style-name="P391">繼續審查一、行政院函請審議「兒童托育服務法草案」案。二、委員林月琴等16人擬具「兒童托育服務法草案」案。三、委員何欣純等16人擬具「兒童托育服務法草案」案。四、委員王育敏等24人擬具「兒童托育服務法草案」案。五、委員邱若華等16人擬具「兒童托育服務法草案」案。六、委員黃捷等21人擬具「兒童托育服務法草案」案。七、委員蔡易餘等17人擬具「兒童托育服務法草案」案。八、委員李坤城等22人擬具「兒童托育服務法草案」案。九、委員陳培瑜等19人擬具「兒童托育服務法草案」案。十、委員郭昱晴等21人擬具「兒童托育服務法草案」案。十一、委員陳素月等16人擬具「兒童托育服務法草案」案。十二、委員鄭天財Sra Kacaw等18人擬具「兒童托育服務法草案」案。十三、委員王美惠等19人擬具「兒童托育服務法草案」案。十四、委員林淑芬等25人擬具「兒童托育服務法草案」案。十五、委員王正旭等18人擬具「兒童托育服務法草案」案。十六、委員吳沛憶等19人擬具「兒童托育服務法草案」案。十七、委員游顥等17人擬具「兒童托育多元服</text:p>
          </table:table-cell>
          <table:table-cell table:style-name="TableCell392">
            <text:p text:style-name="P393">群賢樓8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務法草案」案。十八、委員范雲等17人擬具「兒童托育服務法草案」案。十九、委員李彥秀等16人擬具「兒童托育服務法草案」案。二十、委員羅廷瑋等17人擬具「兒童托育服務法草案」案。二十一、委員張雅琳等16人擬具「兒童托育服務法草案」案。二十二、委員吳琪銘等19人擬具「兒童托育服務法草案」案。二十三、委員伍麗華Saidhai Tahovecahe等26人擬具「兒童托育服務法草案」案。二十四、委員陳菁徽等17人擬具「兒童托育服務法草案」案。二十五、委員蘇巧慧等16人擬具「兒童托育服務法草案」案。二十六、委員顏寬恒等16人擬具「兒童托育服務法草案」案。二十七、委員劉建國等18人擬具「兒童托育服務法草案」案。二十八、委員黃健豪等17人擬具「兒童托育服務法草案」案。二十九、委員洪孟楷等21人擬具「兒童托育服務法草案」案。【逐條討論】【10月15日及16日二天一次會】</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全天</text:span></text:p>
          </table:table-cell>
          <table:table-cell table:style-name="TableCell417">
            <text:p text:style-name="P418">財政</text:p>
          </table:table-cell>
          <table:table-cell table:style-name="TableCell419">
            <text:p text:style-name="P420">李委員坤城</text:p>
          </table:table-cell>
          <table:table-cell table:style-name="TableCell421">
            <text:p text:style-name="P422">邀請財政部莊部長翠雲率所屬機關首長暨國營事業董事長、總經理(含各轉投資事業機構公股代表之董、監事)列席業務報告，並備質詢。 【10月13日、15日及16日三天一次會】</text:p>
          </table:table-cell>
          <table:table-cell table:style-name="TableCell423">
            <text:p text:style-name="P424">群賢樓9樓大禮堂</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全天</text:span></text:p>
          </table:table-cell>
          <table:table-cell table:style-name="TableCell433">
            <text:p text:style-name="P434"><text:span text:style-name="T435">經濟</text:span></text:p>
          </table:table-cell>
          <table:table-cell table:style-name="TableCell436">
            <text:p text:style-name="P437">陳委員亭妃</text:p>
          </table:table-cell>
          <table:table-cell table:style-name="TableCell438">
            <text:p text:style-name="P439">邀請公平交易委員會代理主任委員列席報告業務概況，並備質詢。</text:p>
          </table:table-cell>
          <table:table-cell table:style-name="TableCell440">
            <text:p text:style-name="P441">紅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交通</text:p>
          </table:table-cell>
          <table:table-cell table:style-name="TableCell452">
            <text:p text:style-name="P453">洪委員孟楷</text:p>
          </table:table-cell>
          <table:table-cell table:style-name="TableCell454">
            <text:p text:style-name="P455">邀請國家運輸安全調查委員會主任委員林信得列席報告業務概況，並備質詢。 【10月15日及16日二天一次會】</text:p>
          </table:table-cell>
          <table:table-cell table:style-name="TableCell456">
            <text:p text:style-name="P457">紅樓201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內政</text:p>
          </table:table-cell>
          <table:table-cell table:style-name="TableCell468">
            <text:p text:style-name="P469">黃委員建賓</text:p>
          </table:table-cell>
          <table:table-cell table:style-name="TableCell470">
            <text:p text:style-name="P471">邀請內政部部長、海洋委員會主任委員、內政部警政署署長、內政部消防署署長就「警察、消防、海巡、移民及空中勤務總隊人員危勞津貼及退休權益之保障」進行專題報告並備質詢，另請行政院人事行政總處、行政院主計總處、銓敘部派員列席備詢。</text:p>
          </table:table-cell>
          <table:table-cell table:style-name="TableCell472">
            <text:p text:style-name="P473">紅樓202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全天</text:span></text:p>
          </table:table-cell>
          <table:table-cell table:style-name="TableCell482">
            <text:p text:style-name="P483">外交及國防</text:p>
          </table:table-cell>
          <table:table-cell table:style-name="TableCell484">
            <text:p text:style-name="P485">王委員定宇</text:p>
          </table:table-cell>
          <table:table-cell table:style-name="TableCell486">
            <text:p text:style-name="P487">邀請外交部部長林佳龍報告業務概況，並備質詢。</text:p>
          </table:table-cell>
          <table:table-cell table:style-name="TableCell488">
            <text:p text:style-name="P489">紅樓301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全天</text:span></text:p>
          </table:table-cell>
          <table:table-cell table:style-name="TableCell498">
            <text:p text:style-name="P499">司法及法制</text:p>
          </table:table-cell>
          <table:table-cell table:style-name="TableCell500">
            <text:p text:style-name="P501">莊委員瑞雄</text:p>
          </table:table-cell>
          <table:table-cell table:style-name="TableCell502">
            <text:p text:style-name="P503">邀請監察院秘書長列席說明立法計畫，並備質詢。【10月15日及16日二天一次會】</text:p>
          </table:table-cell>
          <table:table-cell table:style-name="TableCell504">
            <text:p text:style-name="P505">紅樓302會議室</text:p>
          </table:table-cell>
          <table:table-cell table:style-name="TableCell506">
            <text:p text:style-name="P507"/>
          </table:table-cell>
        </table:table-row>
        <table:table-row table:style-name="TableRow508">
          <table:table-cell table:style-name="TableCell509">
            <text:p text:style-name="P510">10/17</text:p>
          </table:table-cell>
          <table:table-cell table:style-name="TableCell511">
            <text:p text:style-name="P512">五</text:p>
          </table:table-cell>
          <table:table-cell table:style-name="TableCell513">
            <text:p text:style-name="P514">全天</text:p>
          </table:table-cell>
          <table:table-cell table:style-name="TableCell515">
            <text:p text:style-name="P516">院　　　會</text:p>
          </table:table-cell>
          <table:table-cell table:style-name="TableCell517">
            <text:p text:style-name="P518"/>
          </table:table-cell>
          <table:table-cell table:style-name="TableCell519">
            <text:p text:style-name="P520">詳見議事日程。</text:p>
          </table:table-cell>
          <table:table-cell table:style-name="TableCell521">
            <text:p text:style-name="P522">議場</text:p>
          </table:table-cell>
          <table:table-cell table:style-name="TableCell523">
            <text:p text:style-name="P524"/>
          </table:table-cell>
        </table:table-row>
      </table:table>
      <text:p text:style-name="P525">附註：（一）本表僅供參考，如有變動，另以議事處及各委員會正式開會通知為準。（必要時中午及晚間繼續開會）</text:p>
      <text:p text:style-name="P526"><text:span text:style-name="T527">（二）</text:span><text:span text:style-name="T528">製表截止時間為</text:span><text:span text:style-name="T529">114</text:span><text:span text:style-name="T530">年</text:span><text:span text:style-name="T531">10</text:span><text:span text:style-name="T532">月</text:span><text:span text:style-name="T533">9</text:span><text:span text:style-name="T534">日下午2時30分</text:span><text:span text:style-name="T535">；本表會議內容如有變動，而未能於上開截止時間前將最新會議資料通知管理科時，</text:span><text:span text:style-name="T536">議事處及</text:span><text:span text:style-name="T537">各委員會應將會議變動情形通知相關單位及全體委員，並請在會議預報系統內更新資料。</text:span></text:p>
      <text:p text:style-name="P538"><text:span text:style-name="T539">（三）開會事由依</text:span><text:span text:style-name="T540">議事處及</text:span><text:span text:style-name="T541">各委員會所提供議程為準</text:span><text:span text:style-name="T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0-09T09:08:00Z</meta:creation-date>
    <dc:date>2025-10-09T09:08:00Z</dc:date>
    <meta:print-date>2025-10-09T05:43:00Z</meta:print-date>
    <meta:template xlink:href="Normal.dotm" xlink:type="simple"/>
    <meta:editing-cycles>2</meta:editing-cycles>
    <meta:editing-duration>PT60S</meta:editing-duration>
    <meta:document-statistic meta:page-count="3" meta:paragraph-count="7" meta:word-count="569" meta:character-count="3810" meta:row-count="27" meta:non-whitespace-character-count="3248"/>
  </office:meta>
</office:document-meta>
</file>