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margin-top="0.2215in" fo:margin-bottom="0.1104in" fo:line-height="0.2638in"/>
    </style:style>
    <style:style style:name="T15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5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font-name="微軟正黑體" fo:font-weight="bold" style:font-weight-asian="bold"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170" style:parent-style-name="預設段落字型" style:family="text">
      <style:text-properties style:font-name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104in" fo:margin-bottom="0.1104in" fo:line-height="0.2638in" fo:text-indent="0.1465in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font-name="微軟正黑體"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name="P2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次會議</text:span><text:span text:style-name="T119">　邀請中央選舉委員會主任委員列席報告業務概況（含上會期臨時提案辦理情形），並備質詢</text:span><text:span text:style-name="T120">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教育及文化委員會第</text:span><text:span text:style-name="T140">2次會議</text:span><text:span text:style-name="T141">　審查人民請願案5案</text:span><text:span text:style-name="T142">…………………………………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59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76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黨團協商紀</text:span><text:span text:style-name="T15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114年10月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本院國家發展基金不當投資暨管理失職調查委員會函送「國家發展基金不當投資暨管理失職調查委員會調查報告書（含處理意見）」案，經院會決議：調查報告書（含處理意見）及台灣民眾黨黨團之提議併同交付黨團協商</text:span><text:span text:style-name="T168">…</text:span><text:span text:style-name="T169">…………</text:span><text:span text:style-name="T170">…………</text:span></text:p>
          </table:table-cell>
          <table:table-cell table:style-name="TableCell171">
            <text:p text:style-name="P172"/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/>
            <text:p text:style-name="P178">1</text:p>
          </table:table-cell>
          <table:table-cell table:style-name="TableCell179"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>6</text:p>
          </table:table-cell>
          <table:table-cell table:style-name="TableCell187">
            <text:p text:style-name="P188"/>
            <text:p text:style-name="P189"/>
            <text:p text:style-name="P190">）</text:p>
          </table:table-cell>
        </table:table-row>
        <table:table-row table:style-name="TableRow191">
          <table:table-cell table:style-name="TableCell192" table:number-columns-spanned="6">
            <text:p text:style-name="P193">114年10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研商「中央政府因應國際情勢強化經濟社會及民生國安韌性特別預算案」相關事宜（18時以後會議紀錄另行續刊）</text:span><text:span text:style-name="T202">…</text:span><text:span text:style-name="T203">……</text:span><text:span text:style-name="T204">…</text:span><text:span text:style-name="T205">……</text:span><text:span text:style-name="T206">………………………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7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62</text:p>
          </table:table-cell>
          <table:table-cell table:style-name="TableCell219"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註：10月8日召開之外交及國防委員會會議、</text:span><text:span text:style-name="T226">財政</text:span><text:span text:style-name="T227">委員會會議、</text:span><text:span text:style-name="T228">交通委員會會議、司法及法制委員會會議、社會福利及衛生環境委員會會議等</text:span><text:span text:style-name="T229">5</text:span><text:span text:style-name="T230">委員會會議紀錄不及於本期出版，容後補刊，敬請諒察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ection text:name="Sect1" text:style-name="S1"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0-16T04:26:00Z</meta:creation-date>
    <dc:date>2025-10-16T04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9" meta:character-count="864" meta:row-count="6" meta:non-whitespace-character-count="736"/>
  </office:meta>
</office:document-meta>
</file>