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3</text:span><text:span text:style-name="T10">次全體委員會</text:span><text:span text:style-name="T11">議</text:span><text:span text:style-name="T12">議事日程</text:span></text:p>
      <text:p text:style-name="P13">時　間：114年10月22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</text:span><text:span text:style-name="T26">行政院主計總處</text:span><text:span text:style-name="T27">、財政部</text:span><text:span text:style-name="T28">就「</text:span><text:span text:style-name="T29">中央對直轄市及縣（市）政府補助辦法修正後，一般性補助款審查與評比基準、財務計畫檢核基礎、撥款方式等規範及作業程序為何？修改財力級次計算公式之合理性及對各縣市補助款影響為何？計畫型補助款範圍與業務定義？對各縣市未來整體財政補助金額之影響</text:span><text:span text:style-name="T30">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0-16T05:46:00Z</meta:creation-date>
    <dc:date>2025-10-16T05:46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