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外交及國防、經濟、教育及文化、社會福利及衛生環境委員會第</text:span><text:span text:style-name="T118">1次聯席會議</text:span><text:span text:style-name="T119">　審查行政院函請審議「中央政府因應國際情勢強化經濟社會及民生國安韌性特別預算案」（詢答及處理）</text:span><text:span text:style-name="T120">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34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交通委員會第</text:span><text:span text:style-name="T145">2次會議</text:span><text:span text:style-name="T146">　一、邀請交通部部長陳世凱列席報告業務概況，並備質詢；二、邀請交通部部長陳世凱就「十月各連續假期疏運執行及規劃情形」進行專題報告，並備質詢</text:span><text:span text:style-name="T147">……………………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/>
            <text:p text:style-name="P155">341</text:p>
          </table:table-cell>
          <table:table-cell table:style-name="TableCell156"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>410</text:p>
          </table:table-cell>
          <table:table-cell table:style-name="TableCell164">
            <text:p text:style-name="P165"/>
            <text:p text:style-name="P166"/>
            <text:p text:style-name="P167">）</text:p>
          </table:table-cell>
        </table:table-row>
        <table:table-row table:style-name="TableRow168">
          <table:table-cell table:style-name="TableCell169">
            <text:p text:style-name="P170"><text:span text:style-name="T171">社會福利及衛生環境委員會第</text:span><text:span text:style-name="T172">2</text:span><text:span text:style-name="T173">次會議</text:span><text:span text:style-name="T174">　邀請環境部部長、勞動部部長及衛生福利部部長針對「災後復原重建及清理因應作為」進行專題報告，並備質詢，另邀請國防部、經濟部、內政部、賑災基金會列席備詢</text:span><text:span text:style-name="T175">……………………………………</text:span></text:p>
          </table:table-cell>
          <table:table-cell table:style-name="TableCell176">
            <text:p text:style-name="P177"/>
            <text:p text:style-name="P178"/>
            <text:p text:style-name="P179">（</text:p>
          </table:table-cell>
          <table:table-cell table:style-name="TableCell180">
            <text:p text:style-name="P181"/>
            <text:p text:style-name="P182"/>
            <text:p text:style-name="P183">411</text:p>
          </table:table-cell>
          <table:table-cell table:style-name="TableCell184"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>510</text:p>
          </table:table-cell>
          <table:table-cell table:style-name="TableCell192">
            <text:p text:style-name="P193"/>
            <text:p text:style-name="P194"/>
            <text:p text:style-name="P195">）</text:p>
          </table:table-cell>
        </table:table-row>
      </table:table>
      <text:section text:name="Sect1" text:style-name="S1"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0-21T06:26:00Z</meta:creation-date>
    <dc:date>2025-10-21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0" meta:character-count="742" meta:row-count="5" meta:non-whitespace-character-count="633"/>
  </office:meta>
</office:document-meta>
</file>