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5</text:span><text:span text:style-name="T10">次全體委員會</text:span><text:span text:style-name="T11">議</text:span><text:span text:style-name="T12">議事日程</text:span></text:p>
      <text:p text:style-name="P13">時　間：114年10月30日（星期四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邀請金融監督管理委員會彭主任委員金隆、中央銀行、法務部、內政部警政署就「虛擬資產服務法草案及其相關子法修訂暨建立完善監理架構之進程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0-23T01:16:00Z</meta:creation-date>
    <dc:date>2025-10-23T01:16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