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93in" style:use-optimal-row-height="false"/>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93in" style:use-optimal-row-height="false"/>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93in" style:use-optimal-row-height="false"/>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93in" style:use-optimal-row-height="false"/>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style>
    <style:style style:name="T1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93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527in"/>
    </style:style>
    <style:style style:name="T188" style:parent-style-name="預設段落字型" style:family="text">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line-break="normal" fo:text-align="justify" fo:line-height="0.1666in"/>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3" style:family="table-row">
      <style:table-row-properties style:min-row-height="0.093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1" style:family="table-row">
      <style:table-row-properties style:min-row-height="0.0562in" style:use-optimal-row-height="false"/>
    </style:style>
    <style:style style:name="P222" style:parent-style-name="內文" style:family="paragraph">
      <style:paragraph-properties fo:line-height="0.1527in"/>
      <style:text-properties style:font-name="標楷體" style:font-name-asian="標楷體" fo:color="#000000" fo:font-size="11pt" style:font-size-asian="11pt" style:font-size-complex="11pt"/>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7" style:family="table-row">
      <style:table-row-properties style:min-row-height="0.0562in" style:use-optimal-row-height="false"/>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line-break="normal" fo:text-align="justify" fo:line-height="0.1666in"/>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letter-spacing="0.0041in" fo:font-size="11pt" style:font-size-asian="11pt" style:font-size-complex="11pt"/>
    </style:style>
    <style:style style:name="TableCell2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4" style:family="table-row">
      <style:table-row-properties style:min-row-height="0.0562in" style:use-optimal-row-height="false"/>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0" style:family="table-row">
      <style:table-row-properties style:min-row-height="0.0562in" style:use-optimal-row-height="false"/>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start" fo:line-height="0.1527in"/>
    </style:style>
    <style:style style:name="T27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line-break="normal" fo:text-align="justify" fo:line-height="0.1666in"/>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ableCell2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1" style:family="table-row">
      <style:table-row-properties style:min-row-height="0.0562in" style:use-optimal-row-height="false"/>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line-break="normal" fo:text-align="justify" fo:line-height="0.1666in"/>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3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3" style:family="table-row">
      <style:table-row-properties style:min-row-height="0.0562in" style:use-optimal-row-height="false"/>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9" style:family="table-row">
      <style:table-row-properties style:min-row-height="0.0562in" style:use-optimal-row-height="false"/>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4" style:family="table-row">
      <style:table-row-properties style:min-row-height="0.0562in" style:use-optimal-row-height="false"/>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0" style:family="table-row">
      <style:table-row-properties style:min-row-height="0.0562in" style:use-optimal-row-height="false"/>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start" fo:line-height="0.1527in"/>
    </style:style>
    <style:style style:name="T36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7" style:family="table-row">
      <style:table-row-properties style:min-row-height="0.0854in" style:use-optimal-row-height="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5" style:family="table-row">
      <style:table-row-properties style:min-row-height="0.0562in" style:use-optimal-row-height="false"/>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line-break="normal" fo:text-align="justify" fo:line-height="0.1666in"/>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2" style:family="table-row">
      <style:table-row-properties style:min-row-height="0.0562in" style:use-optimal-row-height="false"/>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7" style:family="table-row">
      <style:table-row-properties style:min-row-height="0.0562in" style:use-optimal-row-height="false"/>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3" style:family="table-row">
      <style:table-row-properties style:min-row-height="0.0562in" style:use-optimal-row-height="false"/>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start" fo:line-height="0.1527in"/>
    </style:style>
    <style:style style:name="T4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line-break="normal" fo:text-align="justify" fo:line-height="0.1666in"/>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style>
    <style:style style:name="T468" style:parent-style-name="預設段落字型" style:family="text">
      <style:text-properties style:font-name="標楷體" style:font-name-asian="標楷體" fo:color="#000000" fo:font-size="11pt" style:font-size-asian="11pt" style:font-size-complex="11pt"/>
    </style:style>
    <style:style style:name="T469" style:parent-style-name="預設段落字型" style:family="text">
      <style:text-properties style:font-name="標楷體" style:font-name-asian="標楷體" style:font-name-complex="新細明體" fo:color="#000000" fo:font-size="11pt" style:font-size-asian="11pt" style:font-size-complex="11pt"/>
    </style:style>
    <style:style style:name="TableCell4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4" style:family="table-row">
      <style:table-row-properties style:min-row-height="0.0562in" style:use-optimal-row-height="false"/>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line-break="normal" fo:text-align="justify" fo:line-height="0.1666in"/>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487" style:parent-style-name="預設段落字型" style:family="text">
      <style:text-properties style:font-name="標楷體" style:font-name-asian="標楷體" fo:color="#000000" fo:font-size="11pt" style:font-size-asian="11pt" style:font-size-complex="11pt"/>
    </style:style>
    <style:style style:name="T48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標楷體" style:font-name-asian="標楷體" fo:color="#000000" fo:font-size="11pt" style:font-size-asian="11pt" style:font-size-complex="11pt"/>
    </style:style>
    <style:style style:name="T491"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492" style:parent-style-name="預設段落字型" style:family="text">
      <style:text-properties style:font-name="標楷體" style:font-name-asian="標楷體" fo:color="#000000" fo:font-size="11pt" style:font-size-asian="11pt" style:font-size-complex="11pt"/>
    </style:style>
    <style:style style:name="T49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4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8" style:family="table-row">
      <style:table-row-properties style:min-row-height="0.0562in" style:use-optimal-row-height="false"/>
    </style:style>
    <style:style style:name="P499" style:parent-style-name="內文" style:family="paragraph">
      <style:paragraph-properties fo:line-height="0.1527in"/>
      <style:text-properties style:font-name="標楷體" style:font-name-asian="標楷體" fo:color="#000000" fo:font-size="11pt" style:font-size-asian="11pt" style:font-size-complex="11pt"/>
    </style:style>
    <style:style style:name="P5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4" style:family="table-row">
      <style:table-row-properties style:min-row-height="0.0562in" style:use-optimal-row-height="false"/>
    </style:style>
    <style:style style:name="P515" style:parent-style-name="內文" style:family="paragraph">
      <style:paragraph-properties fo:line-height="0.1527in"/>
      <style:text-properties style:font-name="標楷體" style:font-name-asian="標楷體" fo:color="#000000" fo:font-size="11pt" style:font-size-asian="11pt" style:font-size-complex="11pt"/>
    </style:style>
    <style:style style:name="P5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0" style:family="table-row">
      <style:table-row-properties style:min-row-height="0.0562in" style:use-optimal-row-height="false"/>
    </style:style>
    <style:style style:name="P531" style:parent-style-name="內文" style:family="paragraph">
      <style:paragraph-properties fo:line-height="0.1527in"/>
      <style:text-properties style:font-name="標楷體" style:font-name-asian="標楷體" fo:color="#000000" fo:font-size="11pt" style:font-size-asian="11pt" style:font-size-complex="11pt"/>
    </style:style>
    <style:style style:name="P5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5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line-break="normal" fo:text-align="justify" fo:line-height="0.1666in"/>
      <style:text-properties style:font-name-asian="標楷體" fo:color="#000000" fo:font-size="11pt" style:font-size-asian="11pt" style:font-size-complex="11pt"/>
    </style:style>
    <style:style style:name="TableCell5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5" style:family="table-row">
      <style:table-row-properties style:min-row-height="0.0562in" style:use-optimal-row-height="false"/>
    </style:style>
    <style:style style:name="P546" style:parent-style-name="內文" style:family="paragraph">
      <style:paragraph-properties fo:line-height="0.1527in"/>
      <style:text-properties style:font-name="標楷體" style:font-name-asian="標楷體" fo:color="#000000" fo:font-size="11pt" style:font-size-asian="11pt" style:font-size-complex="11pt"/>
    </style:style>
    <style:style style:name="P5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line-break="normal" fo:text-align="justify" fo:line-height="0.1666in"/>
      <style:text-properties style:font-name-asian="標楷體" fo:color="#000000" fo:letter-spacing="-0.0041in" fo:font-size="11pt" style:font-size-asian="11pt" style:font-size-complex="11pt"/>
    </style:style>
    <style:style style:name="TableCell5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61" style:family="table-row">
      <style:table-row-properties style:min-row-height="0.0562in" style:use-optimal-row-height="false"/>
    </style:style>
    <style:style style:name="P562" style:parent-style-name="內文" style:family="paragraph">
      <style:paragraph-properties fo:line-height="0.1527in"/>
      <style:text-properties style:font-name="標楷體" style:font-name-asian="標楷體" fo:color="#000000" fo:font-size="11pt" style:font-size-asian="11pt" style:font-size-complex="11pt"/>
    </style:style>
    <style:style style:name="P5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77" style:family="table-row">
      <style:table-row-properties style:min-row-height="0.052in" style:use-optimal-row-height="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0.1527in"/>
      <style:text-properties style:font-name="標楷體" style:font-name-asian="標楷體" fo:color="#000000" fo:font-size="11pt" style:font-size-asian="11pt" style:font-size-complex="11pt"/>
    </style:style>
    <style:style style:name="P59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95" style:parent-style-name="內文" style:family="paragraph">
      <style:paragraph-properties style:snap-to-layout-grid="false" fo:margin-left="1.0715in" fo:text-indent="-0.4583in">
        <style:tab-stops/>
      </style:paragraph-properties>
    </style:style>
    <style:style style:name="T596" style:parent-style-name="預設段落字型" style:family="text">
      <style:text-properties style:font-name="標楷體" style:font-name-asian="標楷體" fo:color="#000000" fo:font-size="11pt" style:font-size-asian="11pt" style:font-size-complex="11pt"/>
    </style:style>
    <style:style style:name="T5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6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6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6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6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604" style:parent-style-name="預設段落字型" style:family="text">
      <style:text-properties style:font-name="標楷體" style:font-name-asian="標楷體" fo:color="#000000" fo:font-size="11pt" style:font-size-asian="11pt" style:font-size-complex="11pt"/>
    </style:style>
    <style:style style:name="T605" style:parent-style-name="預設段落字型" style:family="text">
      <style:text-properties style:font-name="標楷體" style:font-name-asian="標楷體" fo:color="#000000" fo:font-size="11pt" style:font-size-asian="11pt" style:font-size-complex="11pt"/>
    </style:style>
    <style:style style:name="T606" style:parent-style-name="預設段落字型" style:family="text">
      <style:text-properties style:font-name="標楷體" style:font-name-asian="標楷體" fo:color="#000000" fo:font-size="11pt" style:font-size-asian="11pt" style:font-size-complex="11pt"/>
    </style:style>
    <style:style style:name="P607" style:parent-style-name="內文" style:family="paragraph">
      <style:paragraph-properties style:snap-to-layout-grid="false" fo:margin-left="7.9465in" fo:text-indent="-7.3333in">
        <style:tab-stops/>
      </style:paragraph-properties>
    </style:style>
    <style:style style:name="T608" style:parent-style-name="預設段落字型" style:family="text">
      <style:text-properties style:font-name="標楷體" style:font-name-asian="標楷體" fo:color="#000000" fo:font-size="11pt" style:font-size-asian="11pt" style:font-size-complex="11pt"/>
    </style:style>
    <style:style style:name="T609" style:parent-style-name="預設段落字型" style:family="text">
      <style:text-properties style:font-name="標楷體" style:font-name-asian="標楷體" fo:color="#000000" fo:font-size="11pt" style:font-size-asian="11pt" style:font-size-complex="11pt"/>
    </style:style>
    <style:style style:name="T610" style:parent-style-name="預設段落字型" style:family="text">
      <style:text-properties style:font-name="標楷體" style:font-name-asian="標楷體" fo:color="#000000" fo:font-size="11pt" style:font-size-asian="11pt" style:font-size-complex="11pt"/>
    </style:style>
    <style:style style:name="T611"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4</text:span><text:span text:style-name="T9">年</text:span><text:span text:style-name="T10">)</text:span><text:span text:style-name="T11">立法院第</text:span><text:span text:style-name="T12">1</text:span><text:span text:style-name="T13">1</text:span><text:span text:style-name="T14">屆第</text:span><text:span text:style-name="T15">4</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10/27</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劉委員書彬</text:p>
          </table:table-cell>
          <table:table-cell table:style-name="TableCell65">
            <text:p text:style-name="P66">考察高雄地區學校設施設備及環境修繕情形。</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劉委員建國</text:p>
          </table:table-cell>
          <table:table-cell table:style-name="TableCell80">
            <text:p text:style-name="P81">考察「社團法人台灣失智症協會」。</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李委員坤城</text:p>
          </table:table-cell>
          <table:table-cell table:style-name="TableCell95">
            <text:p text:style-name="P96">考察亞洲資產管理中心高雄專區。</text:p>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text:span text:style-name="T108">經濟</text:span></text:p>
          </table:table-cell>
          <table:table-cell table:style-name="TableCell109">
            <text:p text:style-name="P110">陳委員亭妃</text:p>
          </table:table-cell>
          <table:table-cell table:style-name="TableCell111">
            <text:p text:style-name="P112">考察台南地區農經建設概況。</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交通</text:p>
          </table:table-cell>
          <table:table-cell table:style-name="TableCell124">
            <text:p text:style-name="P125">洪委員孟楷</text:p>
          </table:table-cell>
          <table:table-cell table:style-name="TableCell126">
            <text:p text:style-name="P127">一、邀請國家通訊傳播委員會代理主任委員陳崇樹列席報告業務概況，並備質詢。 二、處理113年度中央政府總預算附屬單位預算關於國家通訊傳播委員會主管有線廣播電視事業發展基金專題報告案計1案。 【10月27日、29日及30日三天一次會】</text:p>
          </table:table-cell>
          <table:table-cell table:style-name="TableCell128">
            <text:p text:style-name="P129">紅樓201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內政</text:p>
          </table:table-cell>
          <table:table-cell table:style-name="TableCell139">
            <text:p text:style-name="P140">黃委員建賓</text:p>
          </table:table-cell>
          <table:table-cell table:style-name="TableCell141">
            <text:p text:style-name="P142">考察「臺東縣雨水下水道建設」。</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外交及國防</text:p>
          </table:table-cell>
          <table:table-cell table:style-name="TableCell154">
            <text:p text:style-name="P155">王委員定宇</text:p>
          </table:table-cell>
          <table:table-cell table:style-name="TableCell156">
            <text:p text:style-name="P157">考察「海軍艦隊指揮部」。</text:p>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text:span text:style-name="T169">司法及法制</text:span></text:p>
          </table:table-cell>
          <table:table-cell table:style-name="TableCell170">
            <text:p text:style-name="P171">莊委員瑞雄</text:p>
          </table:table-cell>
          <table:table-cell table:style-name="TableCell172">
            <text:p text:style-name="P173">考察國家人權委員會。</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0/28</text:p>
          </table:table-cell>
          <table:table-cell table:style-name="TableCell181">
            <text:p text:style-name="P182">二</text:p>
          </table:table-cell>
          <table:table-cell table:style-name="TableCell183">
            <text:p text:style-name="P184"><text:span text:style-name="T185">全天</text:span></text:p>
          </table:table-cell>
          <table:table-cell table:style-name="TableCell186">
            <text:p text:style-name="P187"><text:span text:style-name="T188">院　　　會</text:span></text:p>
          </table:table-cell>
          <table:table-cell table:style-name="TableCell189">
            <text:p text:style-name="P190"/>
          </table:table-cell>
          <table:table-cell table:style-name="TableCell191">
            <text:p text:style-name="P192"><text:span text:style-name="T193">第11屆第4會期第6次會議</text:span><text:span text:style-name="T194">：</text:span></text:p>
            <text:p text:style-name="P195">一、對行政院院長施政報告繼續質詢。</text:p>
            <text:p text:style-name="P196">二、討論事項：本院交通委員會報告併案審查委員徐巧芯等23人擬具「道路交通管理處罰條例第七條之一條文修正草案」等案共4案。（施政質詢後接續進行）</text:p>
            <text:p text:style-name="P197">三、上午9時至10時為國是論壇時間。</text:p>
            <text:p text:style-name="P198">四、下午2時15分至2時30分為處理臨時提案時間。</text:p>
          </table:table-cell>
          <table:table-cell table:style-name="TableCell199">
            <text:p text:style-name="P200">議場</text:p>
          </table:table-cell>
          <table:table-cell table:style-name="TableCell201">
            <text:p text:style-name="P202"/>
          </table:table-cell>
        </table:table-row>
        <table:table-row table:style-name="TableRow203">
          <table:table-cell table:style-name="TableCell204" table:number-rows-spanned="10">
            <text:p text:style-name="P205">10/29</text:p>
          </table:table-cell>
          <table:table-cell table:style-name="TableCell206" table:number-rows-spanned="10">
            <text:p text:style-name="P207">三</text:p>
          </table:table-cell>
          <table:table-cell table:style-name="TableCell208">
            <text:p text:style-name="P209"><text:span text:style-name="T210">全天</text:span></text:p>
          </table:table-cell>
          <table:table-cell table:style-name="TableCell211">
            <text:p text:style-name="P212">教育及文化</text:p>
          </table:table-cell>
          <table:table-cell table:style-name="TableCell213">
            <text:p text:style-name="P214">劉委員書彬</text:p>
          </table:table-cell>
          <table:table-cell table:style-name="TableCell215">
            <text:p text:style-name="P216">「如何在核能治理法制化與透明化機制下精進我國核能安全與發展」公聽會。</text:p>
          </table:table-cell>
          <table:table-cell table:style-name="TableCell217">
            <text:p text:style-name="P218">群賢樓101會議室</text:p>
          </table: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全天</text:span></text:p>
          </table:table-cell>
          <table:table-cell table:style-name="TableCell227">
            <text:p text:style-name="P228">社福及衛環</text:p>
          </table:table-cell>
          <table:table-cell table:style-name="TableCell229">
            <text:p text:style-name="P230">劉委員建國</text:p>
          </table:table-cell>
          <table:table-cell table:style-name="TableCell231">
            <text:p text:style-name="P232">一、繼續審查(一)行政院函請審議「職業安全衛生法部分條文修正草案」案。(二)委員廖先翔等18人擬具「職業安全衛生法第三十五條條文修正草案」案。(三)委員牛煦庭等18人擬具「職業安全衛生法第四十九條條文修正草案」案。(四)委員李昆澤等26人擬具「職業安全衛生法第三十九條及第四十九條條文修正草案」案。(五)委員魯明哲等16人擬具「職業安全衛生法第四十條條文修正草案」案。(六)台灣民眾黨黨團擬具「職業安全衛生法部分條文修正草案」案。(七)委員林淑芬等19人擬具「職業安全衛生法第四十三條條文修正草案」案。(八)委員楊曜等22人擬具「職業安全衛生法第六條條文修正草案」案。(九)委員李昆澤等27人擬具「職業安全衛生法部分條文修正草案」案。(十)委員黃秀芳等21人擬具「職業安全衛生法部分條文修正草案」案。(十一)委員翁曉玲等23人擬具「職業安全衛生法第三十五條、第三十九條及第四十九條條文修正草案」案。(十二)委員范雲等18人擬具「職業安全衛生法部分條文修正草案」案。(十三)委員劉建國等17人擬具「職業安全衛生法部分條文修正草案」案。(十四)委員吳琪銘等18人擬具「職業安全衛生法第六條條文修正草案」案。(十五)委員沈發惠等18人擬具「職業安全衛生法部分條文修正草案」案。(十六)委員王育敏等19人擬具「職業安全衛生法部分條文修正草案」案。(十七)委員王育敏等25人擬具「職業安全衛生法部分條文修正草案」案。(十八)委員郭<text:s/></text:p>
          </table:table-cell>
          <table:table-cell table:style-name="TableCell233">
            <text:p text:style-name="P234">群賢樓801會議室</text:p>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span text:style-name="T248">國文等17人擬具「職業安全衛生法部分條文修正草案」案。(十九)委員王鴻薇等19人擬具「職業安全衛生法第四條條文修正草案」案。(二十)委員郭昱晴等17人擬具「職業安全衛生法部分條文修正草案」案。(二十一)委員羅廷瑋等18人擬具「職業安全衛生法部分條文修正草案」案。二、審查(一)委員王正旭等23人擬具「職業安全衛生法部分條文修正草案」案。(二)委員吳沛憶等19人擬具「職業安全衛生法部分條文修正草案」案。(三)委員莊瑞雄等16人擬具「職業安全衛生法第九條條文修草案」案。(四)委員林月琴等21人擬具「職業安全衛生法部分條修正草案」案。(五)委員林淑芬等21人擬具「職業安全衛生法部分條文修正草案」案。(六)委員邱鎮軍等22人擬具「職業安全衛生法部分條文修正草案」案。(七)委員徐富癸等16人擬具「職業安全衛生法部分條文修正草案」案。(八)委員黃捷等16人擬具「職業安全衛生法部分條文修正草案」案。(九)委員蔡易餘等17人擬具「職業安全衛生法部分條文修正草案」案。(十)委員陳亭妃等16人擬具「職業安全衛生法部分條文修正草案」案。【二、(三)至(七)案，如經復議則不予審查；二、(八)至(十)案，如未經院會交付本會審查或未經各黨團簽署不復議同意書不予審查】</text:span><text:span text:style-name="T249">【逐條討論】【10月29日及30日二天一次會】</text:span></text:p>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table-cell table:style-name="TableCell257">
            <text:p text:style-name="P258"><text:span text:style-name="T259">全天</text:span></text:p>
          </table:table-cell>
          <table:table-cell table:style-name="TableCell260">
            <text:p text:style-name="P261">財政</text:p>
          </table:table-cell>
          <table:table-cell table:style-name="TableCell262">
            <text:p text:style-name="P263">林委員思銘</text:p>
          </table:table-cell>
          <table:table-cell table:style-name="TableCell264">
            <text:p text:style-name="P265">考察台灣電力股份有限公司於永和與中和地區預算編列及相關規劃執行情形。</text:p>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text:span text:style-name="T275">全天</text:span></text:p>
          </table:table-cell>
          <table:table-cell table:style-name="TableCell276">
            <text:p text:style-name="P277"><text:span text:style-name="T278">經濟</text:span></text:p>
          </table:table-cell>
          <table:table-cell table:style-name="TableCell279">
            <text:p text:style-name="P280">陳委員亭妃</text:p>
          </table:table-cell>
          <table:table-cell table:style-name="TableCell281">
            <text:p text:style-name="P282"><text:span text:style-name="T283">一、審查： (一) 行政院函請審議「電業法第七十一條之一條文修正草案」案。 (二) 本院委員王美惠等20人擬具「電業法第七十一條之一條文修正草案」案。 (三) 本院委員李坤城等18人擬具「電業法第七十一條之一條文修正草案」案。 (四) 本院委員伍麗華Saidhai Tahovecahe等16人擬具「電業法第七十一條之一條文修正草案」案。 (五) 本院委員賴瑞隆等16人擬具「電業法第七十一條之一條文修正草案」。 (六) 本院委員羅美玲等19人擬具「電業法第七十一條之一條文修正草案」案。 (七) 本院委員賴惠員等21人擬具「電業法第七十一條之一條文修正草案」案。 (八) 本院委員黃捷等22人擬具「電業法第七十一條之一條文修正草案」案。 (九) 本院委員陳亭妃等17人擬具「電業法第七十一條之一條文修正草案」案。 (十) 本院委員邱鎮軍等21人擬具「電業法第七十一條之一條文修正草案」案。 (十一) 本院委員吳沛憶等16人擬具「電業法第七十一條之一條文修正草案」案。<text:s/></text:span><text:span text:style-name="T284">(僅詢答) (第六案至第十一案如經復議則不予審查)<text:s/></text:span><text:span text:style-name="T285">二、審查： (一) 行政院函請審議「天然氣事業法第五十五條之一條文修正草案」案。 (二) 本院委員王美惠等20人擬具「天然氣事業法第五十五條之一條文修正草案」案。 (三) 本院委員李坤城等18人擬具「天然氣事業法第五十五條之一條文修正草案」案。 (四) 本院委員伍麗華Saidhai Tahovecahe等16人擬具「天然氣事業法第五十五條之一條文修正草案」案。 (五) 本院委員賴瑞隆等16人擬具「天然氣事業法第五十五條之一條文修正草案」案。 (六) 本院委員羅美玲等19人擬具「天然氣事業法第五十五條之一條文修正草案」案。 (七) 本院委員賴惠員等21人擬具「天然氣事業法第五十五條之一條文修正草案」案。 (八) 本院委員黃捷等22人擬具「天然氣事業法第五十五條之一條文修正草案」案。 (九) 本院委員</text:span><text:span text:style-name="T286">陳亭妃等17人擬具「天然氣事業法第五</text:span></text:p>
          </table:table-cell>
          <table:table-cell table:style-name="TableCell287">
            <text:p text:style-name="P288">紅樓101會議室</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text:span text:style-name="T302">十五條之一條文修正草案」案。 (十) 本院委員邱鎮軍等24人擬具「天然氣事業法第五十五條之一條文修正草案」案。 (十一)本院委員吳沛憶等16人擬具「天然氣事業法第五十五條之一條文修正草案」案。</text:span><text:span text:style-name="T303"><text:s/>(僅詢答) (第六案至第十一案如經復議則不予審查)<text:s/></text:span><text:span text:style-name="T304">三、審查： (一) 行政院函請審議「自來水法第九十七條之一條文修正草案」案。 (二) 本院委員王美惠等19人擬具「自來水法第九十七條之一條文修正草案」案。 (三) 本院委員李坤城等18人擬具「自來水法第九十七條之一條文修正草案」案。 (四) 本院委員伍麗華Saidhai Tahovecahe等16人擬具「自來水法第九十七條之一條文修正草案」案。 (五) 本院委員賴瑞隆等16人擬具「自來水法第三條、第十六條之一及第九十七條之一條文修正草案」案。(六)本院委員羅美玲等19人擬具「自來水法第九十七條之一條文修正草案」案。(七)</text:span><text:span text:style-name="T305"><text:tab/>本院委員賴惠員等21人擬具「自來水法第九十七條之一條文修正草案」案。(八)本院委員黃捷等22人擬具「自來水法第九十七條之一條文修正草案」案。(九)本院委員陳亭妃等17人擬具「自來水法第九十七條之一條文修正草案」案。(十)本院委員吳沛憶等16人擬具「自來水法第九十七條之一條文修正草案」案。</text:span><text:span text:style-name="T306">(僅詢答) (第六案至第十案如經復議則不予審查) 【</text:span><text:span text:style-name="T307">10月29日及30日二天一次會</text:span><text:span text:style-name="T308">】</text:span></text:p>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table-cell table:style-name="TableCell316">
            <text:p text:style-name="P317"><text:span text:style-name="T318">全天</text:span></text:p>
          </table:table-cell>
          <table:table-cell table:style-name="TableCell319">
            <text:p text:style-name="P320">交通</text:p>
          </table:table-cell>
          <table:table-cell table:style-name="TableCell321">
            <text:p text:style-name="P322">洪委員孟楷</text:p>
          </table:table-cell>
          <table:table-cell table:style-name="TableCell323">
            <text:p text:style-name="P324">一、邀請交通部部長、國營臺灣鐵路股份有限公司董事長及勞動部就「臺鐵各地車站旅客安全措施檢討、改善員工職場安全及勞動條件」進行專題報告，並備質詢。 二、邀請交通部部長及交通部鐵道局局長就「全台軌道建設進度」進行專題報告，並備質詢。 【10月27日、29日及30日三天一次會】</text:p>
          </table:table-cell>
          <table:table-cell table:style-name="TableCell325">
            <text:p text:style-name="P326">紅樓201會議室</text:p>
          </table: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全天</text:p>
          </table:table-cell>
          <table:table-cell table:style-name="TableCell334">
            <text:p text:style-name="P335">內政</text:p>
          </table:table-cell>
          <table:table-cell table:style-name="TableCell336">
            <text:p text:style-name="P337">黃委員建賓</text:p>
          </table:table-cell>
          <table:table-cell table:style-name="TableCell338">
            <text:p text:style-name="P339">一、邀請內政部部長、海洋委員會主任委員、內政部警政署署長、內政部移民署署長、海洋委員會海巡署署長、農業部部長、財政部關務署署長，就「防堵非洲豬瘟邊境檢疫與查緝機制之檢討與精進作為」進行專題報告，並備質詢。 二、審查委員徐巧芯等16人擬具「海岸巡防法第十三條條文修正草案」案。 【法律案僅詢答】【10月29日及30日二天一次會】</text:p>
          </table:table-cell>
          <table:table-cell table:style-name="TableCell340">
            <text:p text:style-name="P341">紅樓202會議室</text:p>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text:span text:style-name="T349">全天</text:span></text:p>
          </table:table-cell>
          <table:table-cell table:style-name="TableCell350">
            <text:p text:style-name="P351">外交及國防</text:p>
          </table:table-cell>
          <table:table-cell table:style-name="TableCell352">
            <text:p text:style-name="P353">王委員定宇</text:p>
          </table:table-cell>
          <table:table-cell table:style-name="TableCell354">
            <text:p text:style-name="P355">邀請國家安全局報告「近期東亞情勢變化對我國影響之研析」，並備質詢。</text:p>
          </table:table-cell>
          <table:table-cell table:style-name="TableCell356">
            <text:p text:style-name="P357">紅樓301會議室</text:p>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text:span text:style-name="T365">全天</text:span></text:p>
          </table:table-cell>
          <table:table-cell table:style-name="TableCell366">
            <text:p text:style-name="P367"><text:span text:style-name="T368">司法及法制</text:span></text:p>
          </table:table-cell>
          <table:table-cell table:style-name="TableCell369">
            <text:p text:style-name="P370">莊委員瑞雄</text:p>
          </table:table-cell>
          <table:table-cell table:style-name="TableCell371">
            <text:p text:style-name="P372">邀請行政院人事行政總處人事長列席報告業務概況及立法計畫，並備質詢。 【10月29日及30日二天一次會】</text:p>
          </table:table-cell>
          <table:table-cell table:style-name="TableCell373">
            <text:p text:style-name="P374">紅樓302會議室</text:p>
          </table:table-cell>
          <table:table-cell table:style-name="TableCell375">
            <text:p text:style-name="P376"/>
          </table:table-cell>
        </table:table-row>
        <table:table-row table:style-name="TableRow377">
          <table:table-cell table:style-name="TableCell378" table:number-rows-spanned="11">
            <text:p text:style-name="P379">10/30</text:p>
          </table:table-cell>
          <table:table-cell table:style-name="TableCell380" table:number-rows-spanned="11">
            <text:p text:style-name="P381">四</text:p>
          </table:table-cell>
          <table:table-cell table:style-name="TableCell382">
            <text:p text:style-name="P383"><text:span text:style-name="T384">全天</text:span></text:p>
          </table:table-cell>
          <table:table-cell table:style-name="TableCell385">
            <text:p text:style-name="P386">教育及文化</text:p>
          </table:table-cell>
          <table:table-cell table:style-name="TableCell387">
            <text:p text:style-name="P388">劉委員書彬</text:p>
          </table:table-cell>
          <table:table-cell table:style-name="TableCell389">
            <text:p text:style-name="P390">考察國家運動訓練中心及國家運動科學中心業務辦理情形。</text:p>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covered-table-cell>
            <text:p text:style-name="P397"/>
          </table:covered-table-cell>
          <table:table-cell table:style-name="TableCell398">
            <text:p text:style-name="P399"><text:span text:style-name="T400">全天</text:span></text:p>
          </table:table-cell>
          <table:table-cell table:style-name="TableCell401">
            <text:p text:style-name="P402">社福及衛環</text:p>
          </table:table-cell>
          <table:table-cell table:style-name="TableCell403">
            <text:p text:style-name="P404">劉委員建國</text:p>
          </table:table-cell>
          <table:table-cell table:style-name="TableCell405">
            <text:p text:style-name="P406"><text:span text:style-name="T407">【</text:span><text:span text:style-name="T408">上午</text:span><text:span text:style-name="T409">】</text:span><text:span text:style-name="T410">一、</text:span><text:span text:style-name="T411">邀請衛生福利部、勞動部、數位發展部、教育部、法務部、金融監督管理委員會、內政部警政署針對「國內屢次發生經濟弱勢家庭不堪經濟負擔自殺議題，社會安全網如何強化職場、學校以及對弱勢家庭支持網絡，並透過資訊系統積極協助弱勢家庭」進行專題報告，並備質詢。</text:span><text:span text:style-name="T412">【</text:span><text:span text:style-name="T413">專題報告詢答結束後</text:span><text:span text:style-name="T414">】</text:span><text:span text:style-name="T415">二</text:span><text:span text:style-name="T416">、繼續審查(一)行政院函請審議「職業安全衛生法部分條文修正草案」案。(二)委員廖先翔等18人擬具「職業安全衛生法第三十五條條文修正草案」案。(三)委員牛煦庭等18人擬具「職業安全衛生法第四十九條條文修正草案」案。(四)委員李昆澤等26人擬具「職</text:span><text:span text:style-name="T417">業安全衛生法第三十九條及第四十九條條文修正草案」案。(五)委員魯明哲等16人</text:span></text:p>
          </table:table-cell>
          <table:table-cell table:style-name="TableCell418">
            <text:p text:style-name="P419">群賢樓801會議室</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擬具「職業安全衛生法第四十條條文修正草案」案。(六)台灣民眾黨黨團擬具「職業安全衛生法部分條文修正草案」案。(七)委員林淑芬等19人擬具「職業安全衛生法第四十三條條文修正草案」案。(八)委員楊曜等22人擬具「職業安全衛生法第六條條文修正草案」案。(九)委員李昆澤等27人擬具「職業安全衛生法部分條文修正草案」案。(十)委員黃秀芳等21人擬具「職業安全衛生法部分條文修正草案」案。(十一)委員翁曉玲等23人擬具「職業安全衛生法第三十五條、第三十九條及第四十九條條文修正草案」案。(十二)委員范雲等18人擬具「職業安全衛生法部分條文修正草案」案。(十三)委員劉建國等17人擬具「職業安全衛生法部分條文修正草案」案。(十四)委員吳琪銘等18人擬具「職業安全衛生法第六條條文修正草案」案。(十五)委員沈發惠等18人擬具「職業安全衛生法部分條文修正草案」案。(十六)委員王育敏等19人擬具「職業安全衛生法部分條文修正草案」案。(十七)委員王育敏等25人擬具「職業安全衛生法部分條文修正草案」案。(十八)委員郭國文等17人擬具「職業安全衛生法部分條文修正草案」案。(十九)委員王鴻薇等19人擬具「職業安全衛生法第四條條文修正草案」案。(二十)委員郭昱晴等17人擬具「職業安全衛生法部分條文修正草案」案。(二十一)委員羅廷瑋等18人擬具「職業安全衛生法部分條文修正草案」案。二、審查(一)委員王正旭等23人擬具「職業安全衛生法部分條文修正草案」案。(二)委員吳沛憶等19人擬具「職業安全衛生法部分條文修正草案」案。(三)委員莊瑞雄等16人擬具「職業安全衛生法第九條條文修草案」案。(四)委員林月琴等21人擬具「職業安全衛生法部分條修正草案」案。(五)委員林淑芬等21人擬具「職業安全衛生法部分條文修正草案」案。(六)委員邱鎮軍等22人擬具「職業安全衛生法部分條文修正草案」案。(七)委員徐富癸等16人擬具「職業安全衛生法部分條文修正草案」案。(八)委員黃捷等16人擬具「職業安全衛生法部分條文修正草案」案。(九)委員蔡易餘等17人擬具「職業安全衛生法部分條文修正草案」案。(十)委員陳亭妃等16人擬具「職業安全衛生法部分條文修正草案」案。【二、(三)至(七)案，如經復議則不予審查；二、(八)至(十)案，如未經院會交付本會審查或未經各黨團簽署不復議同意書不予審查】【逐條討論】【10月29日及30日二天一次會】</text:p>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text:span text:style-name="T442">全天</text:span></text:p>
          </table:table-cell>
          <table:table-cell table:style-name="TableCell443">
            <text:p text:style-name="P444">財政</text:p>
          </table:table-cell>
          <table:table-cell table:style-name="TableCell445">
            <text:p text:style-name="P446">李委員坤城</text:p>
          </table:table-cell>
          <table:table-cell table:style-name="TableCell447">
            <text:p text:style-name="P448">邀請金融監督管理委員會彭主任委員金隆、中央銀行、法務部、內政部警政署就「虛擬資產服務法草案及其相關子法修訂暨建立完善監理架構之進程」進行專題報告，並備質詢。</text:p>
          </table:table-cell>
          <table:table-cell table:style-name="TableCell449">
            <text:p text:style-name="P450">群賢樓9樓大禮堂</text:p>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text:span text:style-name="T458">全天</text:span></text:p>
          </table:table-cell>
          <table:table-cell table:style-name="TableCell459">
            <text:p text:style-name="P460"><text:span text:style-name="T461">經濟</text:span></text:p>
          </table:table-cell>
          <table:table-cell table:style-name="TableCell462">
            <text:p text:style-name="P463">陳委員亭妃</text:p>
          </table:table-cell>
          <table:table-cell table:style-name="TableCell464">
            <text:p text:style-name="P465"><text:span text:style-name="T466">一、審查： (一) 行政院函請審議「電業法第七十一條之一條文修正草案」案。 (二) 本院委員王美惠等20人擬具「電業法第七十一條之一條文修正草案」案。 (三) 本院委員李坤城等18人擬具「電業法第七十一條之一條文修正草案」案。 (四) 本院委員伍麗華Saidhai Tahovecahe等16人擬具「電業法第七十一條之一條文修正草案」案。 (五) 本院委員賴瑞隆等16人擬具「電業法第七十一條之一條文修正草案」。 (六) 本院委員羅美玲</text:span><text:span text:style-name="T467">等19人擬具「電業法第七十一條之一條文</text:span><text:span text:style-name="T468">修</text:span><text:span text:style-name="T469">正</text:span></text:p>
          </table:table-cell>
          <table:table-cell table:style-name="TableCell470">
            <text:p text:style-name="P471">紅樓101會議室</text:p>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text:span text:style-name="T485">草案」案。 (七) 本院委員賴惠員等21人擬具「電業法第七十一條之一條文修正草案」案。 (八) 本院委員黃捷等22人擬具「電業法第七十一條之一條文修正草案」案。 (九) 本院委員陳亭妃等17人擬具「電業法第七十一條之一條文修正草案」案。 (十) 本院委員邱鎮軍等21人擬具「電業法第七十一條之一條文修正草案」案。 (十一) 本院委員吳沛憶等16人擬具「電業法第七十一條之一條文修正草案」案。<text:s/></text:span><text:span text:style-name="T486">(處理) (第六案至第十一案如經復議則不予審查)</text:span><text:span text:style-name="T487"><text:s/>二、審查： (一) 行政院函請審議「天然氣事業法第五十五條之一條文修正草案」案。 (二) 本院委員王美惠等20人擬具「天然氣事業法第五十五條之一條文修正草案」案。 (三) 本院委員李坤城等18人擬具「天然氣事業法第五十五條之一條文修正草案」案。 (四) 本院委員伍麗華Saidhai Tahovecahe等16人擬具「天然氣事業法第五十五條之一條文修正草案」案。 (五) 本院委員賴瑞隆等16人擬具「天然氣事業法第五十五條之一條文修正草案」案。 (六) 本院委員羅美玲等19人擬具「天然氣事業法第五十五條之一條文修正草案」案。 (七) 本院委員賴惠員等21人擬具「天然氣事業法第五十五條之一條文修正草案」案。 (八) 本院委員黃捷等22人擬具「天然氣事業法第五十五條之一條文修正草案」案。 (九) 本院委員陳亭妃等17人擬具「天然氣事業法第五十五條之一條文修正草案」案。 (十) 本院委員邱鎮軍等24人擬具「天然氣事業法第五十五條之一條文修正草案」案。 (十一) 本院委員吳沛憶等16人擬具「天然氣事業法第五十五條之一條文修正草案」案。</text:span><text:span text:style-name="T488"><text:s/>(處理) (第六案至第十一案如經復議則不予審查)<text:s/></text:span><text:span text:style-name="T489">三、審查： (一) 行政院函請審議「自來水法第九十七條之一條文修正草案」案。 (二) 本院委員王美惠等19人擬具「自來水法第九十七條之一條文修正草案」案。 (三) 本院委員李坤城等18人擬具「自來水法第九十七條之一條文修正草案」案。 (四) 本院委員伍麗華Saidhai Tahovecahe等16人擬具「自來水法第九十七條之一條文修正草案」案。 (五) 本院委員賴瑞隆等16人擬具「自來水法第三條、第十六條之一及第九十七條之一條文修正草案」案。(六)本院委員羅美玲等19人擬具「自來水法第九十七條之一條文修正草案」案。(七)</text:span><text:span text:style-name="T490"><text:tab/>本院委員賴惠員等21人擬具「自來水法第九十七條之一條文修正草案」案。(八)本院委員黃捷等22人擬具「自來水法第九十七條之一條文修正草案」案。(九)本院委員陳亭妃等17人擬具「自來水法第九十七條之一條文修正草案」案。(十)本院委員吳沛憶等16人擬具「自來水法第九十七條之一條文修正草案」案。</text:span><text:span text:style-name="T491">(處理) (第六案至第十案如經復議則不予審查) 【</text:span><text:span text:style-name="T492">10月29日及30日二天一次會</text:span><text:span text:style-name="T493">】</text:span></text:p>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covered-table-cell>
            <text:p text:style-name="P500"/>
          </table:covered-table-cell>
          <table:table-cell table:style-name="TableCell501">
            <text:p text:style-name="P502"><text:span text:style-name="T503">全天</text:span></text:p>
          </table:table-cell>
          <table:table-cell table:style-name="TableCell504">
            <text:p text:style-name="P505">交通</text:p>
          </table:table-cell>
          <table:table-cell table:style-name="TableCell506">
            <text:p text:style-name="P507">洪委員孟楷</text:p>
          </table:table-cell>
          <table:table-cell table:style-name="TableCell508">
            <text:p text:style-name="P509">一、邀請交通部部長及交通部觀光署署長就「900萬國際旅客達標情形及旅宿業歇業缺工情形振興改善措施」進行專題報告，並備質詢。 二、邀請交通部部長及交通部觀光署署長就「配合賴清德總統所提『國家希望工程』與『觀光立國2030年觀光兆元產業』等目標如何務實達成」進行專題報告，並備質詢。 【10月27日、29日及30日三天一次會】</text:p>
          </table:table-cell>
          <table:table-cell table:style-name="TableCell510">
            <text:p text:style-name="P511">紅樓201會議室</text:p>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text:span text:style-name="T519">全天</text:span></text:p>
          </table:table-cell>
          <table:table-cell table:style-name="TableCell520">
            <text:p text:style-name="P521">內政</text:p>
          </table:table-cell>
          <table:table-cell table:style-name="TableCell522">
            <text:p text:style-name="P523">黃委員建賓</text:p>
          </table:table-cell>
          <table:table-cell table:style-name="TableCell524">
            <text:p text:style-name="P525">一、邀請內政部部長、海洋委員會主任委員、內政部警政署署長、內政部移民署署長、海洋委員會海巡署署長、農業部部長、財政部關務署署長，就「防堵非洲豬瘟邊</text:p>
          </table:table-cell>
          <table:table-cell table:style-name="TableCell526">
            <text:p text:style-name="P527">紅樓202會議室</text:p>
          </table:table-cell>
          <table:table-cell table:style-name="TableCell528">
            <text:p text:style-name="P529"/>
          </table:table-cell>
        </table:table-row>
        <table:table-row table:style-name="TableRow530">
          <table:covered-table-cell>
            <text:p text:style-name="P531"/>
          </table:covered-table-cell>
          <table:covered-table-cell>
            <text:p text:style-name="P532"/>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境檢疫與查緝機制之檢討與精進作為」進行專題報告，並備質詢。<text:s/>二、審查委員徐巧芯等16人擬具「海岸巡防法第十三條條文修正草案」案。<text:s/>【法律案僅詢答】【10月29日及30日二天一次會】</text:p>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covered-table-cell>
            <text:p text:style-name="P547"/>
          </table:covered-table-cell>
          <table:table-cell table:style-name="TableCell548">
            <text:p text:style-name="P549"><text:span text:style-name="T550">全天</text:span></text:p>
          </table:table-cell>
          <table:table-cell table:style-name="TableCell551">
            <text:p text:style-name="P552">外交及國防</text:p>
          </table:table-cell>
          <table:table-cell table:style-name="TableCell553">
            <text:p text:style-name="P554">王委員定宇</text:p>
          </table:table-cell>
          <table:table-cell table:style-name="TableCell555">
            <text:p text:style-name="P556">邀請外交部、經濟部、大陸委員會報告「我國參與2025年度『亞太經濟合作（APEC）經濟領袖會議』的任務及目標」，並備質詢。</text:p>
          </table:table-cell>
          <table:table-cell table:style-name="TableCell557">
            <text:p text:style-name="P558">紅樓301會議室</text:p>
          </table:table-cell>
          <table:table-cell table:style-name="TableCell559">
            <text:p text:style-name="P560"/>
          </table:table-cell>
        </table:table-row>
        <table:table-row table:style-name="TableRow561">
          <table:covered-table-cell>
            <text:p text:style-name="P562"/>
          </table:covered-table-cell>
          <table:covered-table-cell>
            <text:p text:style-name="P563"/>
          </table:covered-table-cell>
          <table:table-cell table:style-name="TableCell564">
            <text:p text:style-name="P565"><text:span text:style-name="T566">全天</text:span></text:p>
          </table:table-cell>
          <table:table-cell table:style-name="TableCell567">
            <text:p text:style-name="P568">司法及法制</text:p>
          </table:table-cell>
          <table:table-cell table:style-name="TableCell569">
            <text:p text:style-name="P570">莊委員瑞雄</text:p>
          </table:table-cell>
          <table:table-cell table:style-name="TableCell571">
            <text:p text:style-name="P572">邀請行政院人事行政總處人事長列席報告業務概況及立法計畫，並備質詢。 【10月29日及30日二天一次會】</text:p>
          </table:table-cell>
          <table:table-cell table:style-name="TableCell573">
            <text:p text:style-name="P574">紅樓302會議室</text:p>
          </table:table-cell>
          <table:table-cell table:style-name="TableCell575">
            <text:p text:style-name="P576"/>
          </table:table-cell>
        </table:table-row>
        <table:table-row table:style-name="TableRow577">
          <table:table-cell table:style-name="TableCell578">
            <text:p text:style-name="P579">10/31</text:p>
          </table:table-cell>
          <table:table-cell table:style-name="TableCell580">
            <text:p text:style-name="P581">五</text:p>
          </table:table-cell>
          <table:table-cell table:style-name="TableCell582">
            <text:p text:style-name="P583">全天</text:p>
          </table:table-cell>
          <table:table-cell table:style-name="TableCell584">
            <text:p text:style-name="P585">院　　　會</text:p>
          </table:table-cell>
          <table:table-cell table:style-name="TableCell586">
            <text:p text:style-name="P587"/>
          </table:table-cell>
          <table:table-cell table:style-name="TableCell588">
            <text:p text:style-name="P589">詳見議事日程。</text:p>
          </table:table-cell>
          <table:table-cell table:style-name="TableCell590">
            <text:p text:style-name="P591">議場</text:p>
          </table:table-cell>
          <table:table-cell table:style-name="TableCell592">
            <text:p text:style-name="P593"/>
          </table:table-cell>
        </table:table-row>
      </table:table>
      <text:p text:style-name="P594">附註：（一）本表僅供參考，如有變動，另以議事處及各委員會正式開會通知為準。（必要時中午及晚間繼續開會）</text:p>
      <text:p text:style-name="P595"><text:span text:style-name="T596">（二）</text:span><text:span text:style-name="T597">製表截止時間為</text:span><text:span text:style-name="T598">114</text:span><text:span text:style-name="T599">年</text:span><text:span text:style-name="T600">10</text:span><text:span text:style-name="T601">月</text:span><text:span text:style-name="T602">23</text:span><text:span text:style-name="T603">日下午2時30分</text:span><text:span text:style-name="T604">；本表會議內容如有變動，而未能於上開截止時間前將最新會議資料通知管理科時，</text:span><text:span text:style-name="T605">議事處及</text:span><text:span text:style-name="T606">各委員會應將會議變動情形通知相關單位及全體委員，並請在會議預報系統內更新資料。</text:span></text:p>
      <text:p text:style-name="P607"><text:span text:style-name="T608">（三）開會事由依</text:span><text:span text:style-name="T609">議事處及</text:span><text:span text:style-name="T610">各委員會所提供議程為準</text:span><text:span text:style-name="T6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5-10-23T09:09:00Z</meta:creation-date>
    <dc:date>2025-10-23T09:09:00Z</dc:date>
    <meta:print-date>2025-10-23T06:08:00Z</meta:print-date>
    <meta:template xlink:href="Normal.dotm" xlink:type="simple"/>
    <meta:editing-cycles>2</meta:editing-cycles>
    <meta:editing-duration>PT60S</meta:editing-duration>
    <meta:document-statistic meta:page-count="4" meta:paragraph-count="15" meta:word-count="1127" meta:character-count="7540" meta:row-count="53" meta:non-whitespace-character-count="6428"/>
  </office:meta>
</office:document-meta>
</file>