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6pt" officeooo:paragraph-rsid="000ce016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officeooo:paragraph-rsid="00122541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ce016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rsid="000ff2ab" officeooo:paragraph-rsid="000ff2ab" style:font-name-asian="標楷體" style:font-size-asian="16pt" style:font-size-complex="16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/>
      <style:text-properties officeooo:paragraph-rsid="000ce016"/>
    </style:style>
    <style:style style:name="P13" style:family="paragraph" style:parent-style-name="Standard">
      <style:paragraph-properties fo:line-height="0.706cm"/>
      <style:text-properties style:font-name="標楷體" fo:font-size="16pt" fo:letter-spacing="-0.025cm" officeooo:paragraph-rsid="000ce016" style:font-name-asian="標楷體" style:font-size-asian="16pt" style:font-size-complex="16pt"/>
    </style:style>
    <style:style style:name="P14" style:family="paragraph" style:parent-style-name="Standard">
      <style:paragraph-properties fo:line-height="0.706cm"/>
      <style:text-properties style:font-name="標楷體" fo:font-size="16pt" fo:letter-spacing="-0.025cm" officeooo:paragraph-rsid="00122541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0ce016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122541" style:font-name-asian="標楷體" style:font-size-asian="16pt" style:font-size-complex="16pt"/>
    </style:style>
    <style:style style:name="P17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ce016" style:font-name-asian="標楷體" style:font-size-asian="14pt" style:font-size-complex="14pt"/>
    </style:style>
    <style:style style:name="T5" style:family="text">
      <style:text-properties style:font-name="標楷體" fo:font-size="14pt" fo:letter-spacing="-0.004cm" officeooo:rsid="000ff2ab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0e2585" style:font-name-asian="標楷體" style:font-size-asian="16pt" style:font-size-complex="16pt"/>
    </style:style>
    <style:style style:name="T9" style:family="text">
      <style:text-properties officeooo:rsid="0009526a"/>
    </style:style>
    <style:style style:name="T10" style:family="text">
      <style:text-properties officeooo:rsid="000ce016"/>
    </style:style>
    <style:style style:name="T11" style:family="text">
      <style:text-properties officeooo:rsid="000e2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立法院第1<text:span text:style-name="T10">30</text:span>屆下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</text:span></text:span><text:span text:style-name="預設段落字型"><text:span text:style-name="T5">10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12"><text:span text:style-name="預設段落字型"><text:span text:style-name="T8">謝衣鳯</text:span></text:span><text:span text:style-name="預設段落字型"><text:span text:style-name="T7">委員</text:span></text:span></text:p>
          </table:table-cell>
          <table:table-cell table:style-name="表格1.C1" office:value-type="string">
            <text:p text:style-name="P15"><text:span text:style-name="預設段落字型">林月琴委員</text:span></text:p>
          </table:table-cell>
          <table:table-cell table:style-name="表格1.C1" office:value-type="string">
            <text:p text:style-name="P16"><text:span text:style-name="預設段落字型">張啓楷委員</text:span></text:p>
          </table:table-cell>
        </table:table-row>
        <table:table-row table:style-name="表格1.2">
          <table:table-cell table:style-name="表格1.C1" office:value-type="string">
            <text:p text:style-name="P5">輪值</text:p>
            <text:p text:style-name="P5">日期</text:p>
          </table:table-cell>
          <table:table-cell table:style-name="表格1.B1" office:value-type="string">
            <text:p text:style-name="P8">10月17日</text:p>
          </table:table-cell>
          <table:table-cell table:style-name="表格1.C1" office:value-type="string">
            <text:p text:style-name="P5">11月21日</text:p>
          </table:table-cell>
          <table:table-cell table:style-name="表格1.C1" office:value-type="string">
            <text:p text:style-name="P9">12月19日 </text:p>
          </table:table-cell>
        </table:table-row>
        <table:table-row table:style-name="表格1.3">
          <table:table-cell table:style-name="表格1.C1" office:value-type="string">
            <text:p text:style-name="P10">通訊處</text:p>
          </table:table-cell>
          <table:table-cell table:style-name="表格1.B1" office:value-type="string">
            <text:p text:style-name="P13">台北市濟南路1段3之1號<text:span text:style-name="T11">201</text:span>室</text:p>
            <text:p text:style-name="P6">電話：02-2358-6<text:span text:style-name="T11">031</text:span></text:p>
            <text:p text:style-name="P6">傳真：02-2358-6<text:span text:style-name="T11">035</text:span></text:p>
          </table:table-cell>
          <table:table-cell table:style-name="表格1.C1" office:value-type="string">
            <text:p text:style-name="P13">台北市濟南路1段3之1號2119室</text:p>
            <text:p text:style-name="P6">電話：02-2358-6281</text:p>
            <text:p text:style-name="P6"><text:span text:style-name="預設段落字型"><text:span text:style-name="T6">傳真：02-2358-6285</text:span></text:span></text:p>
          </table:table-cell>
          <table:table-cell table:style-name="表格1.C1" office:value-type="string">
            <text:p text:style-name="P14">台北市濟南路1段3之1號908室</text:p>
            <text:p text:style-name="P7">電話：02-2358-6<text:span text:style-name="T9">699</text:span></text:p>
            <text:p text:style-name="P7"><text:span text:style-name="預設段落字型">傳真：02-2358-6</text:span><text:span text:style-name="預設段落字型"><text:span text:style-name="T9">700</text:span></text:span></text:p>
          </table:table-cell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5-10-23T16:04:00.266000000</dc:date>
    <meta:print-date>2025-10-23T15:58:44.535000000</meta:print-date>
    <meta:editing-cycles>13</meta:editing-cycles>
    <meta:editing-duration>PT1H23M36S</meta:editing-duration>
    <meta:document-statistic meta:table-count="1" meta:image-count="0" meta:object-count="0" meta:page-count="1" meta:paragraph-count="23" meta:word-count="132" meta:character-count="234" meta:non-whitespace-character-count="216"/>
    <meta:template xlink:type="simple" xlink:actuate="onRequest" xlink:title="" xlink:href="../經費稽核委員會第128屆上半年召集委員輪值表1.odt/Normal.dotm"/>
  </office:meta>
</office:document-meta>
</file>