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0" style:parent-style-name="內文" style:family="paragraph">
      <style:paragraph-properties style:text-autospace="ideograph-alpha" fo:line-height="0.2187in"/>
    </style:style>
    <style:style style:name="P23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3次會議</text:span><text:span text:style-name="T119">　審定本院第11屆第4會期第5次會議議事日程及人民請願案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114年10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外交及國防委員會第4次會議（含秘密會議）</text:span><text:span text:style-name="T137">　邀請國家安全局局長蔡明彥率相關情報機關首長提出「國家情報工作暨國家安全局業務報告」，並備質詢</text:span><text:span text:style-name="T138">…………</text:span></text:p>
          </table:table-cell>
          <table:table-cell table:style-name="TableCell139">
            <text:p text:style-name="P140"/>
            <text:p text:style-name="P141">（</text:p>
          </table:table-cell>
          <table:table-cell table:style-name="TableCell142">
            <text:p text:style-name="P143"/>
            <text:p text:style-name="P144">31</text:p>
          </table:table-cell>
          <table:table-cell table:style-name="TableCell145">
            <text:p text:style-name="P146"/>
            <text:p text:style-name="P147">～</text:p>
          </table:table-cell>
          <table:table-cell table:style-name="TableCell148">
            <text:p text:style-name="P149"/>
            <text:p text:style-name="P150">66</text:p>
          </table:table-cell>
          <table:table-cell table:style-name="TableCell151">
            <text:p text:style-name="P152"/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經濟委員會第3次會議</text:span><text:span text:style-name="T158">　邀請農業部部長列席報告業務概況，並備質詢</text:span><text:span text:style-name="T159">…………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67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138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財政委員會第2次會議</text:span><text:span text:style-name="T174">　邀請行政院主計總處陳主計長淑姿、審計部陳審計長瑞敏率所屬單位主管列席業務報告，並備質詢</text:span><text:span text:style-name="T175">……………………………………………</text:span></text:p>
          </table:table-cell>
          <table:table-cell table:style-name="TableCell176"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>139</text:p>
          </table:table-cell>
          <table:table-cell table:style-name="TableCell182"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>218</text:p>
          </table:table-cell>
          <table:table-cell table:style-name="TableCell188">
            <text:p text:style-name="P189"/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司法及法制委員會第3次會議紀錄　</text:span><text:span text:style-name="T195">邀請監察院秘書長列席說明立法計畫，並備質詢</text:span><text:span text:style-name="T196">…………………………………………………………………………………………</text:span></text:p>
          </table:table-cell>
          <table:table-cell table:style-name="TableCell197"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><text:span text:style-name="T203">2</text:span><text:span text:style-name="T204">19</text:span>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<text:span text:style-name="T211">2</text:span><text:span text:style-name="T212">60</text:span></text:p>
          </table:table-cell>
          <table:table-cell table:style-name="TableCell213">
            <text:p text:style-name="P214"/>
            <text:p text:style-name="P215">）</text:p>
          </table:table-cell>
        </table:table-row>
        <table:table-row table:style-name="TableRow216">
          <table:table-cell table:style-name="TableCell217">
            <text:p text:style-name="P218"><text:span text:style-name="T219">註：10月15日召開之內政委員會會議、教育及文化委員會會議、交通委員會會議、社會福利及衛生環境委員會會議等4委員會會議紀錄不及於本期出版，容後補刊，敬請諒察。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section text:name="Sect1" text:style-name="S1">
        <text:p text:style-name="P230"/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0-27T04:55:00Z</meta:creation-date>
    <dc:date>2025-10-27T04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3" meta:character-count="829" meta:row-count="5" meta:non-whitespace-character-count="707"/>
  </office:meta>
</office:document-meta>
</file>