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2" style:parent-style-name="第二層14號字" style:family="paragraph">
      <style:paragraph-properties fo:margin-left="0.3937in" fo:text-indent="-0.3937in">
        <style:tab-stops/>
      </style:paragraph-properties>
    </style:style>
    <style:style style:name="P3" style:parent-style-name="內文" style:family="paragraph">
      <style:paragraph-properties fo:margin-left="0.3937in" fo:text-indent="0.3937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P6" style:parent-style-name="一二三" style:family="paragraph">
      <style:paragraph-properties fo:margin-left="0.5909in" fo:text-indent="-0.1972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style:font-size-complex="10pt"/>
    </style:style>
    <style:style style:name="P9" style:parent-style-name="E" style:family="paragraph">
      <style:paragraph-properties fo:margin-left="0.7868in" fo:text-indent="-0.1965in">
        <style:tab-stops/>
      </style:paragraph-properties>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ableColumn16" style:family="table-column">
      <style:table-column-properties style:column-width="0.4923in" style:use-optimal-column-width="false"/>
    </style:style>
    <style:style style:name="TableColumn17" style:family="table-column">
      <style:table-column-properties style:column-width="5.4138in" style:use-optimal-column-width="false"/>
    </style:style>
    <style:style style:name="Table15" style:family="table">
      <style:table-properties style:width="5.9062in" fo:margin-left="0.0194in" table:align="left"/>
    </style:style>
    <style:style style:name="TableRow18" style:family="table-row">
      <style:table-row-properties style:use-optimal-row-height="false"/>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 style:parent-style-name="表格內文14行高" style:family="paragraph">
      <style:paragraph-properties fo:text-align="center"/>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 style:parent-style-name="表格內文14行高" style:family="paragraph">
      <style:paragraph-properties fo:text-align="center"/>
    </style:style>
    <style:style style:name="TableRow23" style:family="table-row">
      <style:table-row-properties style:use-optimal-row-height="false"/>
    </style:style>
    <style:style style:name="TableCell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justify"/>
    </style:style>
    <style:style style:name="P28" style:parent-style-name="表格內文14行高" style:family="paragraph">
      <style:paragraph-properties fo:text-align="justify"/>
    </style:style>
    <style:style style:name="P29" style:parent-style-name="表格內文14行高" style:family="paragraph">
      <style:paragraph-properties fo:text-align="justify"/>
    </style:style>
    <style:style style:name="TableRow30" style:family="table-row">
      <style:table-row-properties style:use-optimal-row-height="false"/>
    </style:style>
    <style:style style:name="TableCell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justify"/>
    </style:style>
    <style:style style:name="P35" style:parent-style-name="表格內文14行高" style:family="paragraph">
      <style:paragraph-properties fo:text-align="justify"/>
    </style:style>
    <style:style style:name="P36" style:parent-style-name="表格內文14行高" style:family="paragraph">
      <style:paragraph-properties fo:text-align="justify"/>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justify"/>
    </style:style>
    <style:style style:name="P42" style:parent-style-name="表格內文14行高" style:family="paragraph">
      <style:paragraph-properties fo:text-align="justify"/>
    </style:style>
    <style:style style:name="P43" style:parent-style-name="表格內文14行高" style:family="paragraph">
      <style:paragraph-properties fo:text-align="justify"/>
    </style:style>
    <style:style style:name="P44" style:parent-style-name="一二三" style:family="paragraph">
      <style:paragraph-properties fo:margin-left="0.5909in" fo:text-indent="-0.1972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style:font-weight-complex="bold"/>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P66" style:parent-style-name="內文" style:family="paragraph">
      <style:paragraph-properties fo:margin-left="0.3937in" fo:text-indent="0.3937in">
        <style:tab-stops/>
      </style:paragraph-properties>
    </style:style>
    <style:style style:name="T67" style:parent-style-name="預設段落字型" style:family="text">
      <style:text-properties style:font-weight-complex="bold"/>
    </style:style>
    <style:style style:name="T68" style:parent-style-name="預設段落字型" style:family="text">
      <style:text-properties style:font-size-complex="10pt"/>
    </style:style>
    <style:style style:name="T69" style:parent-style-name="預設段落字型" style:family="text">
      <style:text-properties style:font-size-complex="10pt"/>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office:automatic-styles>
  <office:body>
    <office:text text:use-soft-page-breaks="true">
      <text:p text:style-name="P1"><text:bookmark-start text:name="_Toc27824679"/><text:bookmark-start text:name="_Toc59874622"/><text:bookmark-start text:name="_Toc60113740"/>國家科學及技術委員會主管財團法人114年度預算評估報告</text:p>
      <text:p text:style-name="P2"><text:bookmark-start text:name="_Toc52884341"/><text:bookmark-start text:name="_Toc115539255"/><text:bookmark-start text:name="_Toc147409203"/><text:bookmark-start text:name="_Toc180589953"/>一、新增辦理「綠<text:bookmark-start text:name="_Hlk179204607"/>能設施測試實驗室<text:bookmark-end text:name="_Hlk179204607"/>建置計畫」，另<text:bookmark-start text:name="_Hlk179206054"/>於「離岸風機結構智慧防災監測平台建置計畫」購置地工離心機等設備，允宜妥善規劃及管控計畫進度，俾如期完成實驗室建置<text:bookmark-end text:name="_Toc180589953"/><text:bookmark-end text:name="_Hlk179206054"/></text:p>
      <text:p text:style-name="P3">國研院114年度預算案「地震工程之運作及發展計畫」編列9,661萬元，由該院<text:span text:style-name="T4">國家地震工程研究中心(以下稱國震中心)</text:span>辦理<text:bookmark-start text:name="_Hlk179213308"/>「綠能設施測試實驗室<text:span text:style-name="T5">建置計畫」</text:span><text:bookmark-end text:name="_Hlk179213308"/>。經查：</text:p>
      <text:p text:style-name="P6">(一)「<text:bookmark-start text:name="_Hlk179207061"/><text:bookmark-start text:name="_Hlk179208823"/>綠能設施測試<text:bookmark-end text:name="_Hlk179207061"/>實驗室建置計畫<text:bookmark-end text:name="_Hlk179208823"/>」計畫概要</text:p>
      <text:p text:style-name="P7">1.計畫目標：配合政府2050年淨零碳排政策，再生能源中離岸風電發展是目前重大政策之一，鑒於離岸風電相關設計及製造工作仍多依賴國外開發商，為推動離岸風電本土化，該計畫擬於桃園觀音工業區設置綠能設施測試實驗室，建置地工離心機、風機結構與葉片實驗室，模擬實際風機支撐結構受震反應，以解決離岸風電實際運轉時面臨颱風、地震、海流及波浪等多重天然災害造成之影響，確保離岸風電系統興建及營運之安全與穩定，建立本土化之工程設計準則與智慧化之風險管理機制，提升我國離岸風機<text:span text:style-name="T8">研發設計</text:span>及製造能量，健全本土化風電產業鏈。</text:p>
      <text:p text:style-name="P9">2.該計畫預估總經費6億6,400萬元，辦理期程114至116年度，各年度執行內容規劃如表1。</text:p>
      <text:p text:style-name="P10"><text:span text:style-name="T11">表1 <text:s/>114至116年度</text:span><text:bookmark-start text:name="_Hlk179208887"/><text:span text:style-name="T12">綠能設施測試實驗室建置計畫</text:span><text:bookmark-end text:name="_Hlk179208887"/><text:span text:style-name="T13">分年執行規劃</text:span><text:span text:style-name="T14">表</text:span></text:p>
      <table:table table:style-name="Table15">
        <table:table-columns>
          <table:table-column table:style-name="TableColumn16"/>
          <table:table-column table:style-name="TableColumn17"/>
        </table:table-columns>
        <table:table-row table:style-name="TableRow18">
          <table:table-cell table:style-name="TableCell19">
            <text:p text:style-name="P20">年度</text:p>
          </table:table-cell>
          <table:table-cell table:style-name="TableCell21">
            <text:p text:style-name="P22">計畫期程</text:p>
          </table:table-cell>
        </table:table-row>
        <table:table-row table:style-name="TableRow23">
          <table:table-cell table:style-name="TableCell24">
            <text:p text:style-name="P25">114</text:p>
          </table:table-cell>
          <table:table-cell table:style-name="TableCell26">
            <text:p text:style-name="P27">1.完成籌備，訂定細部設計招標書。</text:p>
            <text:p text:style-name="P28">2.設計招標、甄選作業。</text:p>
            <text:p text:style-name="P29">3.完成土建、附屬設施工程、油壓動力及管線系統招標。</text:p>
          </table:table-cell>
        </table:table-row>
        <table:table-row table:style-name="TableRow30">
          <table:table-cell table:style-name="TableCell31">
            <text:p text:style-name="P32">115</text:p>
          </table:table-cell>
          <table:table-cell table:style-name="TableCell33">
            <text:p text:style-name="P34">1.綠能設備實驗室地上物結構體完成，裝修工程進行。</text:p>
            <text:p text:style-name="P35">2.完成離心機相關設備安裝與測試。</text:p>
            <text:p text:style-name="P36">3.完成油壓致動器等實驗室共同設施安裝與測試。</text:p>
          </table:table-cell>
        </table:table-row>
        <table:table-row table:style-name="TableRow37">
          <table:table-cell table:style-name="TableCell38">
            <text:p text:style-name="P39">116</text:p>
          </table:table-cell>
          <table:table-cell table:style-name="TableCell40">
            <text:p text:style-name="P41">1.綠能設備實驗室水電空調、油壓動力及管線系統提報竣工與完成驗收。</text:p>
            <text:soft-page-break/>
            <text:p text:style-name="P42">2.完成離心機相關設備試車與驗收。</text:p>
            <text:p text:style-name="P43">3.完成油壓致動器相關設備試車與驗收。</text:p>
          </table:table-cell>
        </table:table-row>
      </table:table>
      <text:p text:style-name="表格內文14行高">資料來源：彙整自國研院提供114年度綠能設施測試實驗室建置計畫先期作業書。</text:p>
      <text:p text:style-name="P44"><text:span text:style-name="T45">(二)實驗室</text:span><text:span text:style-name="T46">之</text:span><text:span text:style-name="T47">建置</text:span><text:span text:style-name="T48">需</text:span><text:span text:style-name="T49">與</text:span><text:span text:style-name="T50">「離岸風機結構智慧防災監測平台建置計畫」購置</text:span><text:span text:style-name="T51">相關設備</text:span><text:span text:style-name="T52">時程配合</text:span><text:span text:style-name="T53">，</text:span><text:span text:style-name="T54">允宜妥善規</text:span><text:span text:style-name="T55">劃</text:span><text:span text:style-name="T56">及管控工程建造與設備採購進度</text:span><text:span text:style-name="T57">，俾如期完成建置</text:span></text:p>
      <text:p text:style-name="P58">1.「綠能設施測試實驗室<text:span text:style-name="T59">建置計畫」</text:span>僅負責綠能設施測試實驗室之建物建造部分，而實驗室所需設備則由「離岸風機結構智慧防災監測平台建置計畫」之分項計畫<text:bookmark-start text:name="_Hlk179213258"/>「離岸風機研發測試平台建置計畫」<text:bookmark-end text:name="_Hlk179213258"/>購置，預計採購地工離心機系統約5億元及風機葉片測試系統約1億元，採購及安裝時程共計4年，自113年度起規劃採購，至117年度完成相關設備試車及驗收。鑒於前述2項設備並非待實驗室建物完工後再整機安裝，需配合實驗室工程建造進度逐步安裝，如地工離心機系統需安裝於地下層，需與地下層樓地板工程併行施作，又風機葉片測試系統部分零組件需預埋至實驗室土建工程中，完成設備與土建介面整合。</text:p>
      <text:p text:style-name="P60">2.「綠能設施測試實驗室<text:span text:style-name="T61">建置計畫」</text:span>及<text:bookmark-start text:name="_Hlk179215411"/>「離岸風機研發測試平台建置」2項計畫分別進行<text:bookmark-start text:name="_Hlk179214231"/>工程建造與設備採購<text:bookmark-end text:name="_Hlk179215411"/><text:bookmark-end text:name="_Hlk179214231"/>，鑒於工程建造需與設備介面密切整合，而該2項設備皆預計自國外採購，<text:span text:style-name="T62">允宜妥善規</text:span><text:span text:style-name="T63">劃</text:span><text:span text:style-name="T64">及管控工程建造與設備採購進度</text:span><text:span text:style-name="T65">，俾如</text:span>期於116年度完成。</text:p>
      <text:p text:style-name="P66">綜上，為<text:span text:style-name="T67">加速發展再生能源離岸風電</text:span>，及提升我國離岸風機<text:span text:style-name="T68">研發設計</text:span><text:span text:style-name="T69">與</text:span>製造能量，國研院114年度預算案新增辦理「綠能設施測試實驗室<text:span text:style-name="T70">建置計畫」進行實驗室建物工程建造，另</text:span><text:span text:style-name="T71">配合</text:span>「離岸風機研發測試平台建置」進行設備採購<text:span text:style-name="T72">。鑒於</text:span><text:span text:style-name="T73">設備與土建介面需密切配合</text:span>，<text:span text:style-name="T74">允宜妥善規</text:span><text:span text:style-name="T75">劃</text:span><text:span text:style-name="T76">及管控工程建造與設備採購進度</text:span><text:span text:style-name="T77">，俾計畫如</text:span>期於116年度完成。<text:bookmark-end text:name="_Toc27824679"/><text:bookmark-end text:name="_Toc59874622"/><text:bookmark-end text:name="_Toc60113740"/><text:bookmark-end text:name="_Toc52884341"/><text:bookmark-end text:name="_Toc115539255"/><text:bookmark-end text:name="_Toc1474092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66in" fo:margin-right="0.4895in" fo:text-indent="-0.3375in">
        <style:tab-stops>
          <style:tab-stop style:type="right" style:leader-style="dotted" style:leader-text="·" style:position="5.5291in"/>
          <style:tab-stop style:type="right" style:position="6.511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FF"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2" style:family="text">
      <style:text-properties style:font-name="Times New Roman" style:font-name-complex="Times New Roman"/>
    </style:style>
    <style:style style:name="WW_CharLFO36LVL1" style:family="text">
      <style:text-properties fo:font-weight="normal" style:font-weight-asian="normal" fo:font-style="normal" style:font-style-asian="normal" fo:font-size="14pt" style:font-size-asian="14pt"/>
    </style:style>
    <style:style style:name="WW_CharLFO38LVL1" style:family="text">
      <style:text-properties style:font-name="Times New Roman" fo:color="#0000FF"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6:00Z</meta:creation-date>
    <dc:date>2025-10-28T01:36:00Z</dc:date>
    <meta:print-date>2025-10-28T01:36:00Z</meta:print-date>
    <meta:template xlink:href="0829word範本%20(1).dot" xlink:type="simple"/>
    <meta:editing-cycles>2</meta:editing-cycles>
    <meta:editing-duration>PT0S</meta:editing-duration>
    <meta:document-statistic meta:page-count="2" meta:paragraph-count="2" meta:word-count="211" meta:character-count="1415" meta:row-count="10" meta:non-whitespace-character-count="1206"/>
  </office:meta>
</office:document-meta>
</file>