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P4" style:parent-style-name="內文" style:family="paragraph">
      <style:paragraph-properties fo:margin-left="0.5909in" fo:text-indent="-0.1972in">
        <style:tab-stops/>
      </style:paragraph-properties>
      <style:text-properties fo:font-weight="bold" style:font-weight-asian="bold"/>
    </style:style>
    <style:style style:name="P5" style:parent-style-name="內文" style:family="paragraph">
      <style:paragraph-properties fo:margin-left="0.5902in" fo:text-indent="0.3937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984in"/>
    </style:style>
    <style:style style:name="TableColumn23" style:family="table-column">
      <style:table-column-properties style:column-width="4.4305in"/>
    </style:style>
    <style:style style:name="TableColumn24" style:family="table-column">
      <style:table-column-properties style:column-width="0.4916in"/>
    </style:style>
    <style:style style:name="Table21"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writing-mode="lr-tb" style:vertical-align="middle"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P84" style:parent-style-name="內文" style:family="paragraph">
      <style:paragraph-properties fo:margin-left="0.5909in" fo:text-indent="-0.197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margin-left="0.5902in" fo:margin-right="0.0965in" fo:text-indent="0.3937in">
        <style:tab-stops/>
      </style:paragraph-properties>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font-name-complex="Calibri"/>
    </style:style>
    <style:style style:name="T110" style:parent-style-name="預設段落字型" style:family="text">
      <style:text-properties style:font-name-complex="Calibri"/>
    </style:style>
    <style:style style:name="T111" style:parent-style-name="預設段落字型" style:family="text">
      <style:text-properties style:font-name-complex="Calibri"/>
    </style:style>
    <style:style style:name="T112" style:parent-style-name="預設段落字型" style:family="text">
      <style:text-properties style:font-name-complex="Calibri"/>
    </style:style>
    <style:style style:name="T113" style:parent-style-name="預設段落字型" style:family="text">
      <style:text-properties style:font-name-complex="Calibri"/>
    </style:style>
    <style:style style:name="T114" style:parent-style-name="預設段落字型" style:family="text">
      <style:text-properties style:font-name-complex="Calibri"/>
    </style:style>
    <style:style style:name="P115" style:parent-style-name="內文" style:family="paragraph">
      <style:paragraph-properties fo:margin-left="0.3937in" fo:text-indent="-0.3937in">
        <style:tab-stops/>
      </style:paragraph-properties>
      <style:text-properties fo:font-weight="bold" style:font-weight-asian="bold" style:font-weight-complex="bold"/>
    </style:style>
    <style:style style:name="P116" style:parent-style-name="表格內文14行高" style:family="paragraph">
      <style:paragraph-properties fo:text-align="end"/>
    </style:style>
    <style:style style:name="TableColumn118" style:family="table-column">
      <style:table-column-properties style:column-width="0.9847in"/>
    </style:style>
    <style:style style:name="TableColumn119" style:family="table-column">
      <style:table-column-properties style:column-width="0.8861in"/>
    </style:style>
    <style:style style:name="TableColumn120" style:family="table-column">
      <style:table-column-properties style:column-width="0.8201in"/>
    </style:style>
    <style:style style:name="TableColumn121" style:family="table-column">
      <style:table-column-properties style:column-width="0.8201in"/>
    </style:style>
    <style:style style:name="TableColumn122" style:family="table-column">
      <style:table-column-properties style:column-width="0.8201in"/>
    </style:style>
    <style:style style:name="TableColumn123" style:family="table-column">
      <style:table-column-properties style:column-width="0.8861in"/>
    </style:style>
    <style:style style:name="TableColumn124" style:family="table-column">
      <style:table-column-properties style:column-width="0.7631in"/>
    </style:style>
    <style:style style:name="Table117" style:family="table">
      <style:table-properties style:width="5.9805in" fo:margin-left="0.075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115539256"/><text:bookmark-start text:name="_Toc162000515"/><text:bookmark-start text:name="_Toc180589955"/>三、114年度逾6成績效指標目標值低於112年實際值，<text:bookmark-start text:name="_Hlk180415330"/>允宜審酌執行實況設定積極性之目標值<text:bookmark-end text:name="_Toc162000515"/><text:bookmark-end text:name="_Toc180589955"/><text:bookmark-end text:name="_Hlk180415330"/></text:p>
      <text:p text:style-name="P3">國研院114年度預算案「半導體技術開發與人才培育服務計畫」編列13億1,262萬4千元、「儀器科技發展計畫」編列3億8,952萬7千元、「高速計算與網路應用研究計畫」編列11億3,436萬2千元、「地震工程之運作及發展計畫」編列6億1,366萬1千元、「建構全國實驗動物資源服務中心計畫」編列3億5,678萬2千元、「科技政策研究與資訊服務計畫」編列2億8,704萬3千元及「海洋科技發展計畫」編列3億8,856萬8千元。經查：</text:p>
      <text:p text:style-name="P4">(一)114年度設定44項績效指標衡量標準之目標值</text:p>
      <text:p text:style-name="P5">依國研院114年度預算案書所載，設定「產學研界服務人數」等7項共通性績效指標之衡量標準，另半導體中心等7個內部研究單位亦分別設定1至10項不等之績效指標，以儀科中心僅設定1項指標最少，科政中心設定10項指標最多，包含共通性指標該院共計設定44項指標(詳表1)。</text:p>
      <text:p text:style-name="P6"><text:span text:style-name="T7">表</text:span><text:span text:style-name="T8">1 <text:s/></text:span><text:span text:style-name="T9">1</text:span><text:span text:style-name="T10">1</text:span><text:span text:style-name="T11">4</text:span><text:span text:style-name="T12">年</text:span><text:span text:style-name="T13">度國研院績效指標</text:span><text:span text:style-name="T14">概況</text:span><text:span text:style-name="T15">表</text:span><text:span text:style-name="T16"><text:s text:c="11"/></text:span><text:span text:style-name="T17"><text:s text:c="8"/></text:span><text:span text:style-name="T18"><text:s text:c="2"/></text:span><text:span text:style-name="T19">單位：</text:span><text:span text:style-name="T20">項</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單位</text:p>
            </table:table-cell>
            <table:table-cell table:style-name="TableCell28">
              <text:p text:style-name="P29">績效指標內容</text:p>
            </table:table-cell>
            <table:table-cell table:style-name="TableCell30">
              <text:p text:style-name="P31">數量</text:p>
            </table:table-cell>
          </table:table-row>
        </table:table-header-rows>
        <table:table-row table:style-name="TableRow32">
          <table:table-cell table:style-name="TableCell33">
            <text:p text:style-name="P34">共通性</text:p>
          </table:table-cell>
          <table:table-cell table:style-name="TableCell35">
            <text:p text:style-name="表格內文14行高">產學研界服務人數、研發平台服務件數、發表論文數、獲得專利數、人才培訓人次、自籌收入、年度自籌款比例</text:p>
          </table:table-cell>
          <table:table-cell table:style-name="TableCell36">
            <text:p text:style-name="P37">7</text:p>
          </table:table-cell>
        </table:table-row>
        <table:table-row table:style-name="TableRow38">
          <table:table-cell table:style-name="TableCell39">
            <text:p text:style-name="P40">半導體中心</text:p>
          </table:table-cell>
          <table:table-cell table:style-name="TableCell41">
            <text:p text:style-name="表格內文14行高">整合元件製程與量測分析服務件數、晶片下線先進封裝PCB製作、支援學界或自行發表指標性論文(IEDM、VLSI、ISSCC、DAC)、支援學界鏈結半導體標竿廠商合作件數、下世代半導體元件技術、智慧感測異質整合解決方案</text:p>
          </table:table-cell>
          <table:table-cell table:style-name="TableCell42">
            <text:p text:style-name="P43">6</text:p>
          </table:table-cell>
        </table:table-row>
        <table:table-row table:style-name="TableRow44">
          <table:table-cell table:style-name="TableCell45">
            <text:p text:style-name="P46"><text:bookmark-start text:name="_Hlk178928156"/>儀科中心<text:bookmark-end text:name="_Hlk178928156"/></text:p>
          </table:table-cell>
          <table:table-cell table:style-name="TableCell47">
            <text:p text:style-name="表格內文14行高">關鍵儀器系統/ 模組/元件/軟體件數</text:p>
          </table:table-cell>
          <table:table-cell table:style-name="TableCell48">
            <text:p text:style-name="P49">1</text:p>
          </table:table-cell>
        </table:table-row>
        <table:table-row table:style-name="TableRow50">
          <table:table-cell table:style-name="TableCell51">
            <text:p text:style-name="P52">國網中心</text:p>
          </table:table-cell>
          <table:table-cell table:style-name="TableCell53">
            <text:p text:style-name="表格內文14行高">計算使用時數(百萬小時)、雲端儲存服務空間(PByte)、具體反映HPC服務平台使用成效之績效指標、具體反映公部門用戶之雲端服務成效、特色應用平台服務(件數/人數)、彙整人工智慧所需大數據之資料創新加值服務、參與具國家戰略意義之政府重大任務專案</text:p>
          </table:table-cell>
          <table:table-cell table:style-name="TableCell54">
            <text:p text:style-name="P55">7</text:p>
          </table:table-cell>
        </table:table-row>
        <table:table-row table:style-name="TableRow56">
          <table:table-cell table:style-name="TableCell57">
            <text:p text:style-name="P58">國震中心</text:p>
          </table:table-cell>
          <table:table-cell table:style-name="TableCell59">
            <text:p text:style-name="表格內文14行高">耐震相關規範之擬定與修訂件數、中高樓建物耐震設計評估補強技術產出件數、使用次數、地震工程數位資訊平台使用<text:soft-page-break/>次數</text:p>
          </table:table-cell>
          <table:table-cell table:style-name="TableCell60">
            <text:p text:style-name="P61">4</text:p>
          </table:table-cell>
        </table:table-row>
        <table:table-row table:style-name="TableRow62">
          <table:table-cell table:style-name="TableCell63">
            <text:p text:style-name="P64">動物中心</text:p>
          </table:table-cell>
          <table:table-cell table:style-name="TableCell65">
            <text:p text:style-name="表格內文14行高">支援動物實驗計畫數、基因改造鼠產製及育種案件數、客製化試驗案件數</text:p>
          </table:table-cell>
          <table:table-cell table:style-name="TableCell66">
            <text:p text:style-name="P67">3</text:p>
          </table:table-cell>
        </table:table-row>
        <table:table-row table:style-name="TableRow68">
          <table:table-cell table:style-name="TableCell69">
            <text:p text:style-name="P70"><text:bookmark-start text:name="_Hlk178928195"/>科政中心<text:bookmark-end text:name="_Hlk178928195"/></text:p>
          </table:table-cell>
          <table:table-cell table:style-name="TableCell71">
            <text:p text:style-name="表格內文14行高"><text:bookmark-start text:name="_Hlk178929272"/>研究資訊與建議納入決策參考或討論之件數、提供政府或相關學研機構參考的科技統計分析資訊件數<text:bookmark-end text:name="_Hlk178929272"/>、對政府關鍵科技議題或重要科技發展趨勢研究報告數、新創公司登記家數、培育生醫產品商業化運用的實務培育之創業種子或生醫產品開發人才、專業服務件數、科技計畫單一入口及全生命週期之管理平台之滿意度調查、科技計畫資料串接與整合度、主要電子期刊資料庫平均漲幅低於國際平均漲幅、全國文獻傳遞服務系統(NDDS)滿意度調查</text:p>
          </table:table-cell>
          <table:table-cell table:style-name="TableCell72">
            <text:p text:style-name="P73">10</text:p>
          </table:table-cell>
        </table:table-row>
        <table:table-row table:style-name="TableRow74">
          <table:table-cell table:style-name="TableCell75">
            <text:p text:style-name="P76">海洋中心</text:p>
          </table:table-cell>
          <table:table-cell table:style-name="TableCell77">
            <text:p text:style-name="表格內文14行高">研究船營運服務計畫件數、航次執行率、服務滿意度、海域探測服務件數、設備開發件數、數位疊合照片典藏與服務</text:p>
          </table:table-cell>
          <table:table-cell table:style-name="TableCell78">
            <text:p text:style-name="P79">6</text:p>
          </table:table-cell>
        </table:table-row>
        <table:table-row table:style-name="TableRow80">
          <table:table-cell table:style-name="TableCell81" table:number-columns-spanned="2">
            <text:p text:style-name="表格內文14行高">合計</text:p>
          </table:table-cell>
          <table:covered-table-cell/>
          <table:table-cell table:style-name="TableCell82">
            <text:p text:style-name="P83">44</text:p>
          </table:table-cell>
        </table:table-row>
      </table:table>
      <text:p text:style-name="表格內文14行高">資料來源：114年度國研院預算案書。</text:p>
      <text:p text:style-name="P84"><text:span text:style-name="T85">(二)114年度</text:span><text:bookmark-start text:name="_Hlk178931137"/><text:span text:style-name="T86">績效指標</text:span><text:span text:style-name="T87">所訂</text:span><text:span text:style-name="T88">目標值</text:span><text:span text:style-name="T89">逾6</text:span><text:span text:style-name="T90">成</text:span><text:span text:style-name="T91">低</text:span><text:span text:style-name="T92">於112年度</text:span><text:span text:style-name="T93">實際值</text:span><text:span text:style-name="T94">，</text:span><text:bookmark-end text:name="_Hlk178931137"/><text:span text:style-name="T95">允宜衡</text:span><text:span text:style-name="T96">酌</text:span><text:span text:style-name="T97">執行</text:span><text:span text:style-name="T98">實況</text:span><text:span text:style-name="T99">，設定合宜之</text:span><text:span text:style-name="T100">目標值</text:span></text:p>
      <text:p text:style-name="P101">上述國研院114年度44項績效指標所訂目標值，對照112年度實際執行情形(詳表2)，計有29項(65.91%)績效指標目標值低於112年度執行數據，僅有國網中心<text:span text:style-name="T102">「</text:span>計算與儲存服務平台計算使用時數<text:span text:style-name="T103">」</text:span>、科政中心<text:span text:style-name="T104">「</text:span>研究資訊與建議納入決策參考或討論之件數<text:span text:style-name="T105">」</text:span>及<text:span text:style-name="T106">「</text:span>提供政府或相關學研機構參考之科技統計分析資訊件數<text:span text:style-name="T107">」</text:span>等3項(6.82%)指標目標值高於112年度實際值，另有7項指標目標值與112年度實際值相同，新指標及其他則有5項；另據該院表示，7項共通性指標因國家太空中心自112年1月改制為行政法人，自112年度起各項指標不含太空中心，故部份績效指標之目標值略為下降，惟對照114年度目標值仍低於112年度實際執行數據。以上該院114年度績效指標所訂目標值多低於112年度，允宜審酌執行實況設定積極性之目標值。</text:p>
      <text:p text:style-name="P108">綜上，該院<text:span text:style-name="T109">114年度</text:span>績效指標<text:span text:style-name="T110">所訂</text:span>目標值，逾6成低於112年度執行情形，僅3項指標目標值高於112年度執行數據，績效<text:soft-page-break/>指標<text:span text:style-name="T111">目標值設定</text:span><text:span text:style-name="T112">過度保守，</text:span>允宜審酌執行實況設定積極性之目標值<text:span text:style-name="T113">，</text:span><text:span text:style-name="T114">俾提升科技研究及應用水準</text:span>。</text:p>
      <text:p text:style-name="P115">表2<text:s text:c="2"/>國研院114年度績效指標目標值與112年度實際值比較表</text:p>
      <text:p text:style-name="P116">單位：項</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text:bookmark-start text:name="_Hlk178925078"/>單位</text:p>
            </table:table-cell>
            <table:table-cell table:style-name="TableCell128" table:number-rows-spanned="2">
              <text:p text:style-name="P129">指標數量</text:p>
            </table:table-cell>
            <table:table-cell table:style-name="TableCell130" table:number-columns-spanned="3">
              <text:p text:style-name="P131">與112年度實際值比較</text:p>
            </table:table-cell>
            <table:covered-table-cell/>
            <table:covered-table-cell/>
            <table:table-cell table:style-name="TableCell132" table:number-rows-spanned="2">
              <text:p text:style-name="P133">新指標</text:p>
            </table:table-cell>
            <table:table-cell table:style-name="TableCell134" table:number-rows-spanned="2">
              <text:p text:style-name="P135">其他</text:p>
            </table:table-cell>
          </table:table-row>
          <table:table-row table:style-name="TableRow136">
            <table:covered-table-cell>
              <text:p text:style-name="P137"/>
            </table:covered-table-cell>
            <table:covered-table-cell>
              <text:p text:style-name="P138"/>
            </table:covered-table-cell>
            <table:table-cell table:style-name="TableCell139">
              <text:p text:style-name="P140">小於</text:p>
            </table:table-cell>
            <table:table-cell table:style-name="TableCell141">
              <text:p text:style-name="P142">等於</text:p>
            </table:table-cell>
            <table:table-cell table:style-name="TableCell143">
              <text:p text:style-name="P144">大於</text:p>
            </table: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共通性</text:p>
          </table:table-cell>
          <table:table-cell table:style-name="TableCell150">
            <text:p text:style-name="P151">7</text:p>
          </table:table-cell>
          <table:table-cell table:style-name="TableCell152">
            <text:p text:style-name="P153">7</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半導體中心</text:p>
          </table:table-cell>
          <table:table-cell table:style-name="TableCell165">
            <text:p text:style-name="P166">6</text:p>
          </table:table-cell>
          <table:table-cell table:style-name="TableCell167">
            <text:p text:style-name="P168">3</text:p>
          </table:table-cell>
          <table:table-cell table:style-name="TableCell169">
            <text:p text:style-name="P170"/>
          </table:table-cell>
          <table:table-cell table:style-name="TableCell171">
            <text:p text:style-name="P172"/>
          </table:table-cell>
          <table:table-cell table:style-name="TableCell173">
            <text:p text:style-name="P174">2</text:p>
          </table:table-cell>
          <table:table-cell table:style-name="TableCell175">
            <text:p text:style-name="P176">1</text:p>
          </table:table-cell>
        </table:table-row>
        <table:table-row table:style-name="TableRow177">
          <table:table-cell table:style-name="TableCell178">
            <text:p text:style-name="P179">儀科中心</text:p>
          </table:table-cell>
          <table:table-cell table:style-name="TableCell180">
            <text:p text:style-name="P181">1</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國網中心</text:p>
          </table:table-cell>
          <table:table-cell table:style-name="TableCell195">
            <text:p text:style-name="P196">7</text:p>
          </table:table-cell>
          <table:table-cell table:style-name="TableCell197">
            <text:p text:style-name="P198">4</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
          </table:table-cell>
        </table:table-row>
        <table:table-row table:style-name="TableRow207">
          <table:table-cell table:style-name="TableCell208">
            <text:p text:style-name="P209">國震中心</text:p>
          </table:table-cell>
          <table:table-cell table:style-name="TableCell210">
            <text:p text:style-name="P211">4</text:p>
          </table:table-cell>
          <table:table-cell table:style-name="TableCell212">
            <text:p text:style-name="P213">2</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動物中心</text:p>
          </table:table-cell>
          <table:table-cell table:style-name="TableCell225">
            <text:p text:style-name="P226">3</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科政中心</text:p>
          </table:table-cell>
          <table:table-cell table:style-name="TableCell240">
            <text:p text:style-name="P241">10</text:p>
          </table:table-cell>
          <table:table-cell table:style-name="TableCell242">
            <text:p text:style-name="P243">4</text:p>
          </table:table-cell>
          <table:table-cell table:style-name="TableCell244">
            <text:p text:style-name="P245">4</text:p>
          </table:table-cell>
          <table:table-cell table:style-name="TableCell246">
            <text:p text:style-name="P247">2</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海洋中心</text:p>
          </table:table-cell>
          <table:table-cell table:style-name="TableCell255">
            <text:p text:style-name="P256">6</text:p>
          </table:table-cell>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1</text:p>
          </table:table-cell>
          <table:table-cell table:style-name="TableCell265">
            <text:p text:style-name="P266"/>
          </table:table-cell>
        </table:table-row>
        <table:table-row table:style-name="TableRow267">
          <table:table-cell table:style-name="TableCell268">
            <text:p text:style-name="P269">合計</text:p>
          </table:table-cell>
          <table:table-cell table:style-name="TableCell270">
            <text:p text:style-name="P271">44</text:p>
          </table:table-cell>
          <table:table-cell table:style-name="TableCell272">
            <text:p text:style-name="P273">29</text:p>
          </table:table-cell>
          <table:table-cell table:style-name="TableCell274">
            <text:p text:style-name="P275">7</text:p>
          </table:table-cell>
          <table:table-cell table:style-name="TableCell276">
            <text:p text:style-name="P277">3</text:p>
          </table:table-cell>
          <table:table-cell table:style-name="TableCell278">
            <text:p text:style-name="P279">4</text:p>
          </table:table-cell>
          <table:table-cell table:style-name="TableCell280">
            <text:p text:style-name="P281">1</text:p>
          </table:table-cell>
        </table:table-row>
      </table:table>
      <text:p text:style-name="表格內文14行高"><text:bookmark-end text:name="_Hlk178925078"/>資料來源：國研院114年度預算書。<text:bookmark-end text:name="_Toc27824679"/><text:bookmark-end text:name="_Toc59874622"/><text:bookmark-end text:name="_Toc60113740"/><text:bookmark-end text:name="_Toc115539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3" meta:word-count="294" meta:character-count="1968" meta:row-count="13" meta:non-whitespace-character-count="1677"/>
  </office:meta>
</office:document-meta>
</file>