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2" style:parent-style-name="第一層14號字" style:family="paragraph">
      <style:paragraph-properties fo:margin-left="0.3937in" fo:text-indent="-0.3937in">
        <style:tab-stops/>
      </style:paragraph-properties>
    </style:style>
    <style:style style:name="P3" style:parent-style-name="前言內文" style:family="paragraph">
      <style:paragraph-properties fo:text-indent="0.3937in"/>
    </style:style>
    <style:style style:name="P4" style:parent-style-name="前言內文" style:family="paragraph">
      <style:paragraph-properties fo:text-indent="0.3937in"/>
    </style:style>
    <style:style style:name="T5" style:parent-style-name="預設段落字型" style:family="text">
      <style:text-properties fo:font-weight="bold" style:font-weight-asian="bold" style:font-size-complex="10pt"/>
    </style:style>
  </office:automatic-styles>
  <office:body>
    <office:text text:use-soft-page-breaks="true">
      <text:p text:style-name="P1"><text:bookmark-start text:name="_Toc27824679"/><text:bookmark-start text:name="_Toc59874622"/><text:bookmark-start text:name="_Toc60113740"/>國家科學及技術委員會主管財團法人114年度預算評估報告</text:p>
      <text:p text:style-name="P2"><text:bookmark-start text:name="_Toc496688353"/><text:bookmark-start text:name="_Toc52884345"/><text:bookmark-start text:name="_Toc115539258"/><text:bookmark-start text:name="_Toc180589958"/>貳、財團法人國家同步輻射研究中心<text:bookmark-end text:name="_Toc496688353"/><text:bookmark-end text:name="_Toc52884345"/><text:bookmark-end text:name="_Toc115539258"/><text:bookmark-end text:name="_Toc180589958"/></text:p>
      <text:p text:style-name="P3">財團法人國家同步輻射研究中心（以下稱<text:bookmark-start text:name="_Hlk178961749"/>國輻中心<text:bookmark-end text:name="_Hlk178961749"/>）係依91年6月19日制定公布「財團法人國家國輻研究中心設置條例」，於92年6月3日正式揭牌運作。該中心以有效運轉及利用國輻設施，執行相關尖端基礎與應用研究，提升我國科學研究之水準及國際地位為宗旨。</text:p>
      <text:p text:style-name="P4">國輻中心114年度預算案編列收入23億6,537萬8千元，較113年度預算增加1億2,966萬9千元(增幅5.8%)；支出編列24億7,843萬9千元，較113年度預算增加1億2,567萬1千元(增幅5.34%)；收支相抵後預計短絀1億1,306萬1千元，較113年度預算減少短絀399萬8千元(減幅3.42%)。謹就國輻中心114年度預算案相關問題評估如下：<text:bookmark-end text:name="_Toc27824679"/><text:bookmark-end text:name="_Toc59874622"/><text:bookmark-end text:name="_Toc60113740"/><text:span text:style-name="T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66in" fo:margin-right="0.4895in" fo:text-indent="-0.3375in">
        <style:tab-stops>
          <style:tab-stop style:type="right" style:leader-style="dotted" style:leader-text="·" style:position="5.5291in"/>
          <style:tab-stop style:type="right" style:position="6.511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FF"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2" style:family="text">
      <style:text-properties style:font-name="Times New Roman" style:font-name-complex="Times New Roman"/>
    </style:style>
    <style:style style:name="WW_CharLFO36LVL1" style:family="text">
      <style:text-properties fo:font-weight="normal" style:font-weight-asian="normal" fo:font-style="normal" style:font-style-asian="normal" fo:font-size="14pt" style:font-size-asian="14pt"/>
    </style:style>
    <style:style style:name="WW_CharLFO38LVL1" style:family="text">
      <style:text-properties style:font-name="Times New Roman" fo:color="#0000FF"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3402in" text:min-label-width="0.7187in" text:list-level-position-and-space-mode="label-alignment">
          <style:list-level-label-alignment text:label-followed-by="listtab" fo:margin-left="0.3784in" fo:text-indent="-0.7187in"/>
        </style:list-level-properties>
      </text:list-level-style-number>
      <text:list-level-style-number text:level="2" style:num-suffix="、" style:num-format="甲, 乙, 丙,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6597in" fo:text-indent="-0.3333in"/>
        </style:list-level-properties>
      </text:list-level-style-number>
      <text:list-level-style-number text:level="4"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5"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6"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7"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8"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9"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10-28T01:36:00Z</meta:creation-date>
    <dc:date>2025-10-28T01:36:00Z</dc:date>
    <meta:print-date>2025-10-28T01:36:00Z</meta:print-date>
    <meta:template xlink:href="0829word範本%20(1).dot" xlink:type="simple"/>
    <meta:editing-cycles>2</meta:editing-cycles>
    <meta:editing-duration>PT0S</meta:editing-duration>
    <meta:document-statistic meta:page-count="1" meta:paragraph-count="1" meta:word-count="52" meta:character-count="348" meta:row-count="2" meta:non-whitespace-character-count="297"/>
  </office:meta>
</office:document-meta>
</file>